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properties fo:font-size="14pt" style:font-name-asian="標楷體" style:font-size-asian="14pt" style:font-size-complex="14pt"/>
    </style:style>
    <style:style style:name="P3" style:family="paragraph" style:parent-style-name="內文">
      <style:paragraph-properties fo:margin-left="2.642cm" fo:margin-right="0cm" fo:line-height="0.811cm" fo:text-align="justify" style:justify-single-word="false" fo:text-indent="-2.642cm" style:auto-text-indent="false">
        <style:tab-stops/>
      </style:paragraph-properties>
    </style:style>
    <style:style style:name="P4" style:family="paragraph" style:parent-style-name="區塊文字">
      <style:paragraph-properties fo:margin-left="3.655cm" fo:margin-right="0.199cm" fo:margin-top="0cm" fo:margin-bottom="0cm" loext:contextual-spacing="false" fo:line-height="0.811cm" fo:text-indent="-1.012cm" style:auto-text-indent="false">
        <style:tab-stops/>
      </style:paragraph-properties>
    </style:style>
    <style:style style:name="P5" style:family="paragraph" style:parent-style-name="區塊文字">
      <style:paragraph-properties fo:margin-left="3.551cm" fo:margin-right="0.199cm" fo:margin-top="0cm" fo:margin-bottom="0cm" loext:contextual-spacing="false" fo:line-height="0.811cm" fo:text-indent="-0.914cm" style:auto-text-indent="false">
        <style:tab-stops/>
      </style:paragraph-properties>
      <style:text-properties fo:font-size="14pt" style:letter-kerning="false" style:font-size-asian="14pt" style:font-size-complex="14pt"/>
    </style:style>
    <style:style style:name="P6" style:family="paragraph" style:parent-style-name="內文">
      <style:paragraph-properties fo:margin-left="2.565cm" fo:margin-right="0cm" fo:line-height="0.811cm" fo:text-align="justify" style:justify-single-word="false" fo:text-indent="0.988cm" style:auto-text-indent="false">
        <style:tab-stops/>
      </style:paragraph-properties>
    </style:style>
    <style:style style:name="P7" style:family="paragraph" style:parent-style-name="內文">
      <style:paragraph-properties fo:margin-left="2.519cm" fo:margin-right="0cm" fo:line-height="0.811cm" fo:text-align="justify" style:justify-single-word="false" fo:text-indent="1.087cm" style:auto-text-indent="false">
        <style:tab-stops/>
      </style:paragraph-properties>
    </style:style>
    <style:style style:name="P8" style:family="paragraph" style:parent-style-name="內文">
      <style:paragraph-properties fo:margin-left="2.519cm" fo:margin-right="0cm" fo:line-height="0.811cm" fo:text-align="justify" style:justify-single-word="false" fo:orphans="2" fo:widows="2" fo:text-indent="-2.519cm" style:auto-text-indent="false" style:punctuation-wrap="simple">
        <style:tab-stops/>
      </style:paragraph-properties>
    </style:style>
    <style:style style:name="P9" style:family="paragraph" style:parent-style-name="內文">
      <style:paragraph-properties fo:margin-left="2.519cm" fo:margin-right="0cm" fo:line-height="0.811cm" fo:text-align="justify" style:justify-single-word="false" fo:orphans="2" fo:widows="2" fo:text-indent="-2.519cm" style:auto-text-indent="false">
        <style:tab-stops>
          <style:tab-stop style:position="-0.903cm"/>
          <style:tab-stop style:position="0.713cm"/>
          <style:tab-stop style:position="2.328cm"/>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s>
      </style:paragraph-properties>
    </style:style>
    <style:style style:name="P10" style:family="paragraph" style:parent-style-name="內文">
      <style:paragraph-properties fo:margin-left="2.519cm" fo:margin-right="0cm" fo:line-height="0.811cm" fo:text-align="justify" style:justify-single-word="false" fo:orphans="2" fo:widows="2" fo:text-indent="1.037cm" style:auto-text-indent="false" style:punctuation-wrap="simple">
        <style:tab-stops/>
      </style:paragraph-properties>
    </style:style>
    <style:style style:name="P11" style:family="paragraph" style:parent-style-name="內文">
      <style:paragraph-properties fo:margin-left="2.54cm" fo:margin-right="0cm" fo:line-height="0.811cm" fo:text-align="justify" style:justify-single-word="false" fo:text-indent="1.037cm" style:auto-text-indent="false">
        <style:tab-stops/>
      </style:paragraph-properties>
    </style:style>
    <style:style style:name="P12" style:family="paragraph" style:parent-style-name="內文" style:master-page-name="MP0">
      <style:paragraph-properties fo:line-height="0.917cm" fo:text-align="center" style:justify-single-word="false" style:page-number="auto" fo:break-before="page"/>
      <style:text-properties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fo:letter-spacing="0.011cm" style:letter-kerning="false" style:font-name-asian="標楷體" style:font-size-asian="14pt" style:font-size-complex="14pt"/>
    </style:style>
    <style:style style:name="T3" style:family="text">
      <style:text-properties style:font-name="標楷體" fo:font-size="14pt" fo:letter-spacing="0.011cm" style:letter-kerning="false"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font-weight-complex="bold"/>
    </style:style>
    <style:style style:name="T7" style:family="text">
      <style:text-properties fo:font-size="14pt" style:letter-kerning="false"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font-size-complex="14pt" style:font-weight-complex="bold"/>
    </style:style>
    <style:style style:name="T10" style:family="text">
      <style:text-properties fo:font-size="14pt" fo:letter-spacing="0.011cm" style:letter-kerning="false"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color="#000000"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保險業辦理再保險分出分入及其他危險分散機制管理辦法第五條、第十條、第十一條修正條文</text:p>
      <text:p/>
      <text:p><text:span text:style-name="預設段落字型"><text:span text:style-name="T3">第　五　條　　</text:span></text:span><text:span text:style-name="預設段落字型"><text:span text:style-name="T2">再</text:span></text:span><text:span text:style-name="預設段落字型"><text:span text:style-name="T4">保險契約應</text:span></text:span><text:span text:style-name="預設段落字型"><text:span text:style-name="T2">符合下列情形之一者，始得依保險業財務報告編製準則有關再保險之帳務規定處理</text:span></text:span><text:span text:style-name="預設段落字型"><text:span text:style-name="T5">：</text:span></text:span></text:p>
      <text:p text:style-name="P4"><text:span text:style-name="預設段落字型"><text:span text:style-name="T7">一、再</text:span></text:span><text:span text:style-name="預設段落字型"><text:span text:style-name="T10">保險人實質上</text:span></text:span><text:span text:style-name="預設段落字型"><text:span text:style-name="T7">已承擔與原保險契約再保分出部分相關之所有保險危險。</text:span></text:span></text:p>
      <text:p text:style-name="P5">二、再保險人自再保險契約所承接之再保部分承擔有顯著之保險危險，且具合理之可能性，該再保險人將因該再保險契約承擔顯著損失。</text:p>
      <text:p><text:span text:style-name="預設段落字型"><text:span text:style-name="T4">再</text:span></text:span><text:span text:style-name="預設段落字型"><text:span text:style-name="T2">保險契約</text:span></text:span><text:span text:style-name="預設段落字型"><text:span text:style-name="T4">具有財務融通之目的或有不符前項</text:span></text:span><text:span text:style-name="預設段落字型"><text:span text:style-name="T2">規定</text:span></text:span><text:span text:style-name="預設段落字型"><text:span text:style-name="T4">之可能性者，應經由簽證精算人員參照中華民國精算學會所制定之相關實務準則進行合理測試，認已符合前項規定之說明，始得依前項規定辦理。</text:span></text:span></text:p>
      <text:p><text:span text:style-name="預設段落字型"><text:span text:style-name="T4">再</text:span></text:span><text:span text:style-name="預設段落字型"><text:span text:style-name="T2">保險契約</text:span></text:span><text:span text:style-name="預設段落字型"><text:span text:style-name="T4">中包含不同險種者，應按個別險種分別評估之。</text:span></text:span></text:p>
      <text:p><text:span text:style-name="預設段落字型"><text:span text:style-name="T9">第　十　條　　</text:span></text:span><text:span text:style-name="預設段落字型"><text:span text:style-name="T11">財產</text:span></text:span><text:span text:style-name="預設段落字型"><text:span text:style-name="T8">保險業以比例性再保險方式安排再保險分出時，自留費率應不得低於再保險費率及出單費率。</text:span></text:span></text:p>
      <text:p><text:span text:style-name="預設段落字型"><text:span text:style-name="T8">財產保險業</text:span></text:span><text:span text:style-name="預設段落字型"><text:span text:style-name="T12">以非比例性再保險方式安排再保險分出時，各自留層之費率，不得低於其高層之費率及</text:span></text:span><text:span text:style-name="預設段落字型"><text:span text:style-name="T11">同層之加權平均再保險費率</text:span></text:span><text:span text:style-name="預設段落字型"><text:span text:style-name="T12">，各層之費率水準應符合合理保費分配比例關係。</text:span></text:span></text:p>
      <text:p><text:soft-page-break/><text:span text:style-name="預設段落字型"><text:span text:style-name="T11">財產保險業之原簽單業務於安排臨時再保險分出後，不得以任何臨時再保或分保方式承接該分出風險。但航空保險、核能保險及專屬再保險業務，不在此限。</text:span></text:span></text:p>
      <text:p><text:span text:style-name="預設段落字型"><text:span text:style-name="T8">財產保險業未符合前三項情事者</text:span></text:span><text:span text:style-name="預設段落字型"><text:span text:style-name="T11">，除依保險法第一百七十條之一規定處分外，</text:span></text:span><text:span text:style-name="預設段落字型"><text:span text:style-name="T8">簽證精算人員並應於年度精算簽證報告中提出說明。</text:span></text:span></text:p>
      <text:p><text:span text:style-name="預設段落字型"><text:span text:style-name="T6">第 十</text:span></text:span><text:span text:style-name="預設段落字型"><text:span text:style-name="T4">一 </text:span></text:span><text:span text:style-name="預設段落字型"><text:span text:style-name="T6">條　　財產</text:span></text:span><text:span text:style-name="預設段落字型"><text:span text:style-name="T5">保險業對於商業火災保險巨大保額業務及貨物運輸保險業務之再保險分出，若係以非比例性再保險方式安排臨時再保險分出者，有國內財產保險業參與承接之各層部分，包括但不限於基層及保單自負額或自我保險自留額買回等型式，應有經國際信用評等機構評等達一定等級以上之國外再保險或保險組織，或經主管機關核准在中華民國境內專營再保險業務之再保險業，以原承保範圍報價並共同承接該部分業務百分之三十以上。</text:span></text:span></text:p>
      <text:p><text:span text:style-name="預設段落字型"><text:span text:style-name="T5">財產保險業辦理再保險分出業務時未符合前項規定者，</text:span></text:span><text:span text:style-name="預設段落字型"><text:span text:style-name="T11">除依保險法第一百七十條之一規定處分外，</text:span></text:span><text:span text:style-name="預設段落字型"><text:span text:style-name="T5">於計算各種準備金及自有資本與風險資本之比率時，並應依未適格再保險分出之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區塊文字" style:family="paragraph" style:parent-style-name="Text_20_body">
      <style:paragraph-properties fo:margin-left="1.058cm" fo:margin-right="0.212cm" fo:margin-top="0cm" fo:margin-bottom="0.318cm" loext:contextual-spacing="false"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劉亦修</meta:initial-creator>
    <dc:creator>劉亦修</dc:creator>
    <meta:creation-date>2016-04-14T09:34:00Z</meta:creation-date>
    <dc:date>2016-04-14T09:34:00Z</dc:date>
    <meta:editing-cycles>2</meta:editing-cycles>
    <meta:editing-duration>PT0S</meta:editing-duration>
    <meta:document-statistic meta:table-count="0" meta:image-count="0" meta:object-count="0" meta:page-count="2" meta:paragraph-count="13" meta:word-count="820" meta:character-count="832" meta:non-whitespace-character-count="820"/>
    <meta:template xlink:type="simple" xlink:actuate="onRequest" xlink:title="" xlink:href="file:///C:/checkoutfile/稿2發文附件-法規條文.odt/Normal"/>
  </office:meta>
</office:document-meta>
</file>