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1"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
      <loext:graphic-properties draw:fill-image-width="0cm" draw:fill-image-height="0cm"/>
      <style:paragraph-properties style:page-number="auto" style:shadow="none"/>
    </style:style>
    <style:style style:name="P2" style:family="paragraph" style:parent-style-name="Standard">
      <loext:graphic-properties draw:fill-image-width="0cm" draw:fill-image-height="0cm"/>
      <style:paragraph-properties fo:margin-left="1.812cm" fo:margin-right="-0.06cm" fo:line-height="0.935cm" fo:text-align="justify" style:justify-single-word="false" fo:text-indent="-1.812cm" style:auto-text-indent="false" style:shadow="none" style:text-autospace="none" style:punctuation-wrap="simple" style:line-break="normal"/>
    </style:style>
    <style:style style:name="P3" style:family="paragraph" style:parent-style-name="Standard">
      <loext:graphic-properties draw:fill-image-width="0cm" draw:fill-image-height="0cm"/>
      <style:paragraph-properties fo:margin-left="2.746cm" fo:margin-right="0cm" fo:line-height="0.935cm" fo:text-align="justify" style:justify-single-word="false" fo:orphans="2" fo:widows="2" fo:text-indent="-0.993cm" style:auto-text-indent="false" style:shadow="non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loext:graphic-properties draw:fill-image-width="0cm" draw:fill-image-height="0cm"/>
      <style:paragraph-properties fo:margin-left="2.746cm" fo:margin-right="0cm" fo:line-height="0.935cm" fo:text-align="justify" style:justify-single-word="false" fo:orphans="2" fo:widows="2" fo:text-indent="-0.993cm" style:auto-text-indent="false" style:shadow="non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loext:graphic-properties draw:fill-image-width="0cm" draw:fill-image-height="0cm"/>
      <style:paragraph-properties fo:margin-left="4.247cm" fo:margin-right="0cm" fo:line-height="0.935cm" fo:orphans="2" fo:widows="2" fo:text-indent="-1.683cm" style:auto-text-indent="false" style:shadow="none">
        <style:tab-stops>
          <style:tab-stop style:position="1.616cm"/>
          <style:tab-stop style:position="3.231cm"/>
          <style:tab-stop style:position="4.76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1" style:font-size-complex="16pt"/>
    </style:style>
    <style:style style:name="P6" style:family="paragraph" style:parent-style-name="Standard">
      <loext:graphic-properties draw:fill-image-width="0cm" draw:fill-image-height="0cm"/>
      <style:paragraph-properties fo:margin-left="0cm" fo:margin-right="0cm" fo:line-height="0.935cm" fo:orphans="2" fo:widows="2" fo:text-indent="2.54cm" style:auto-text-indent="false" style:shadow="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1" style:font-size-complex="16pt"/>
    </style:style>
    <style:style style:name="P7" style:family="paragraph" style:parent-style-name="Standard">
      <loext:graphic-properties draw:fill-image-width="0cm" draw:fill-image-height="0cm"/>
      <style:paragraph-properties fo:margin-left="2.468cm" fo:margin-right="0cm" fo:line-height="0.935cm" fo:orphans="2" fo:widows="2" fo:text-indent="0.118cm" style:auto-text-indent="false" style:shadow="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1" style:font-size-complex="16pt"/>
    </style:style>
    <style:style style:name="P8" style:family="paragraph" style:parent-style-name="Standard">
      <loext:graphic-properties draw:fill-image-width="0cm" draw:fill-image-height="0cm"/>
      <style:paragraph-properties fo:margin-left="0cm" fo:margin-right="0cm" fo:line-height="0.935cm" fo:orphans="2" fo:widows="2" fo:text-indent="2.568cm" style:auto-text-indent="false" style:shadow="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細明體1" style:font-size-complex="16pt"/>
    </style:style>
    <style:style style:name="P9" style:family="paragraph" style:parent-style-name="Standard">
      <loext:graphic-properties draw:fill-image-width="0cm" draw:fill-image-height="0cm"/>
      <style:paragraph-properties fo:margin-left="2.667cm" fo:margin-right="0cm" fo:line-height="0.935cm" fo:text-align="justify" style:justify-single-word="false" fo:orphans="2" fo:widows="2" fo:text-indent="0.146cm" style:auto-text-indent="false" style:shadow="non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loext:graphic-properties draw:fill-image-width="0cm" draw:fill-image-height="0cm"/>
      <style:paragraph-properties fo:margin-left="1.628cm" fo:margin-right="0cm" fo:line-height="0.935cm" fo:text-indent="-1.129cm" style:auto-text-indent="false" style:shadow="none"/>
    </style:style>
    <style:style style:name="P11" style:family="paragraph" style:parent-style-name="Standard">
      <loext:graphic-properties draw:fill-image-width="0cm" draw:fill-image-height="0cm"/>
      <style:paragraph-properties fo:margin-left="1.628cm" fo:margin-right="0cm" fo:line-height="0.935cm" fo:text-indent="-1.129cm" style:auto-text-indent="false" style:shadow="none"/>
      <style:text-properties style:font-name="標楷體" fo:font-size="16pt" style:font-name-asian="標楷體" style:font-size-asian="16pt" style:font-name-complex="標楷體" style:font-size-complex="16pt"/>
    </style:style>
    <style:style style:name="P12" style:family="paragraph" style:parent-style-name="Standard">
      <loext:graphic-properties draw:fill-image-width="0cm" draw:fill-image-height="0cm"/>
      <style:paragraph-properties fo:line-height="0.935cm" style:shadow="none"/>
      <style:text-properties fo:color="#000000" style:font-name="標楷體" fo:font-size="16pt" style:font-name-asian="標楷體" style:font-size-asian="16pt" style:font-name-complex="標楷體" style:font-size-complex="16pt"/>
    </style:style>
    <style:style style:name="P13" style:family="paragraph" style:parent-style-name="Standard">
      <loext:graphic-properties draw:fill-image-width="0cm" draw:fill-image-height="0cm"/>
      <style:paragraph-properties fo:margin-left="2.907cm" fo:margin-right="0cm" fo:line-height="0.935cm" fo:text-indent="0cm" style:auto-text-indent="false" style:shadow="none"/>
      <style:text-properties fo:color="#ff0000" style:font-name="標楷體" fo:font-size="16pt" style:font-name-asian="標楷體" style:font-size-asian="16pt" style:font-name-complex="標楷體" style:font-size-complex="16pt"/>
    </style:style>
    <style:style style:name="P14" style:family="paragraph" style:parent-style-name="Standard">
      <loext:graphic-properties draw:fill-image-width="0cm" draw:fill-image-height="0cm"/>
      <style:paragraph-properties fo:margin-left="1.75cm" fo:margin-right="0cm" fo:line-height="0.935cm" fo:text-indent="-1.75cm" style:auto-text-indent="false" style:shadow="none">
        <style:tab-stops>
          <style:tab-stop style:position="1.752cm"/>
        </style:tab-stops>
      </style:paragraph-properties>
    </style:style>
    <style:style style:name="P15" style:family="paragraph" style:parent-style-name="Standard">
      <loext:graphic-properties draw:fill-image-width="0cm" draw:fill-image-height="0cm"/>
      <style:paragraph-properties fo:margin-left="1.626cm" fo:margin-right="0cm" fo:line-height="0.935cm" fo:text-align="justify" style:justify-single-word="false" fo:text-indent="-1.626cm" style:auto-text-indent="false" style:shadow="none"/>
    </style:style>
    <style:style style:name="P16" style:family="paragraph" style:parent-style-name="Standard">
      <loext:graphic-properties draw:fill-image-width="0cm" draw:fill-image-height="0cm"/>
      <style:paragraph-properties fo:margin-left="1.626cm" fo:margin-right="0cm" fo:line-height="0.935cm" fo:text-align="justify" style:justify-single-word="false" fo:text-indent="-1.626cm" style:auto-text-indent="false" style:shadow="none"/>
      <style:text-properties fo:color="#000000" style:font-name="標楷體" fo:font-size="16pt" style:font-name-asian="標楷體" style:font-size-asian="16pt" style:font-name-complex="新細明體1" style:font-size-complex="16pt"/>
    </style:style>
    <style:style style:name="P17" style:family="paragraph" style:parent-style-name="Standard">
      <loext:graphic-properties draw:fill-image-width="0cm" draw:fill-image-height="0cm"/>
      <style:paragraph-properties fo:margin-left="1.626cm" fo:margin-right="0cm" fo:line-height="0.935cm" fo:text-align="justify" style:justify-single-word="false" fo:text-indent="-1.626cm" style:auto-text-indent="false" style:shadow="none"/>
      <style:text-properties fo:color="#000000" style:font-name="標楷體" fo:font-size="16pt" style:font-name-asian="標楷體" style:font-size-asian="16pt" style:font-name-complex="標楷體" style:font-size-complex="16pt"/>
    </style:style>
    <style:style style:name="P18" style:family="paragraph" style:parent-style-name="Standard">
      <loext:graphic-properties draw:fill-image-width="0cm" draw:fill-image-height="0cm"/>
      <style:paragraph-properties fo:margin-left="2.295cm" fo:margin-right="0cm" fo:line-height="0.935cm" fo:text-align="justify" style:justify-single-word="false" fo:orphans="2" fo:widows="2" fo:text-indent="0.654cm" style:auto-text-indent="false" style:shadow="non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HTML_20_預設格式">
      <loext:graphic-properties draw:fill-image-width="0cm" draw:fill-image-height="0cm"/>
      <style:paragraph-properties fo:margin-left="1.693cm" fo:margin-right="0cm" fo:line-height="0.935cm" fo:text-align="justify" style:justify-single-word="false" fo:text-indent="-1.693cm" style:auto-text-indent="false" style:shadow="none"/>
    </style:style>
    <style:style style:name="P20" style:family="paragraph" style:parent-style-name="HTML_20_預設格式">
      <loext:graphic-properties draw:fill-image-width="0cm" draw:fill-image-height="0cm"/>
      <style:paragraph-properties fo:margin-left="2.738cm" fo:margin-right="0cm" fo:line-height="0.935cm" fo:text-align="justify" style:justify-single-word="false" fo:text-indent="-1.005cm" style:auto-text-indent="false" style:shadow="none">
        <style:tab-stops>
          <style:tab-stop style:position="1.152cm"/>
          <style:tab-stop style:position="3.493cm"/>
        </style:tab-stops>
      </style:paragraph-properties>
    </style:style>
    <style:style style:name="P21" style:family="paragraph" style:parent-style-name="HTML_20_預設格式">
      <loext:graphic-properties draw:fill-image-width="0cm" draw:fill-image-height="0cm"/>
      <style:paragraph-properties fo:margin-left="1.72cm" fo:margin-right="0cm" fo:line-height="0.935cm" fo:text-align="justify" style:justify-single-word="false" fo:text-indent="-1.152cm" style:auto-text-indent="false" style:shadow="none">
        <style:tab-stops>
          <style:tab-stop style:position="3.493cm"/>
        </style:tab-stops>
      </style:paragraph-properties>
    </style:style>
    <style:style style:name="P22" style:family="paragraph" style:parent-style-name="Standard">
      <loext:graphic-properties draw:fill-image-width="0cm" draw:fill-image-height="0cm"/>
      <style:paragraph-properties fo:margin-left="1.346cm" fo:margin-right="0cm" fo:line-height="0.935cm" fo:text-indent="0.356cm" style:auto-text-indent="false" style:shadow="none"/>
      <style:text-properties style:font-name="標楷體" fo:font-size="16pt" style:font-name-asian="標楷體" style:font-size-asian="16pt" style:font-name-complex="標楷體" style:font-size-complex="16pt"/>
    </style:style>
    <style:style style:name="P23" style:family="paragraph" style:parent-style-name="HTML_20_預設格式">
      <loext:graphic-properties draw:fill-image-width="0cm" draw:fill-image-height="0cm"/>
      <style:paragraph-properties fo:margin-left="2.813cm" fo:margin-right="0cm" fo:line-height="0.935cm" fo:text-align="justify" style:justify-single-word="false" fo:text-indent="-1.111cm" style:auto-text-indent="false" style:shadow="none">
        <style:tab-stops>
          <style:tab-stop style:position="3.493cm"/>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Standard" style:list-style-name="WW8Num5">
      <loext:graphic-properties draw:fill-image-width="0cm" draw:fill-image-height="0cm"/>
      <style:paragraph-properties fo:line-height="0.935cm" style:shadow="none"/>
      <style:text-properties style:font-name="標楷體" fo:font-size="16pt" style:font-name-asian="標楷體" style:font-size-asian="16pt" style:font-name-complex="標楷體" style:font-size-complex="16pt"/>
    </style:style>
    <style:style style:name="P25" style:family="paragraph" style:parent-style-name="Standard" style:list-style-name="WW8Num3">
      <loext:graphic-properties draw:fill-image-width="0cm" draw:fill-image-height="0cm"/>
      <style:paragraph-properties fo:line-height="0.935cm" style:shadow="none">
        <style:tab-stops>
          <style:tab-stop style:position="1.752cm"/>
        </style:tab-stops>
      </style:paragraph-properties>
      <style:text-properties fo:color="#000000" style:font-name="標楷體" fo:font-size="16pt" style:font-name-asian="標楷體" style:font-size-asian="16pt" style:font-name-complex="標楷體" style:font-size-complex="16pt"/>
    </style:style>
    <style:style style:name="P26" style:family="paragraph" style:parent-style-name="Standard" style:list-style-name="WW8Num2">
      <loext:graphic-properties draw:fill-image-width="0cm" draw:fill-image-height="0cm"/>
      <style:paragraph-properties fo:line-height="0.935cm" style:shadow="none">
        <style:tab-stops>
          <style:tab-stop style:position="1.752cm"/>
        </style:tab-stops>
      </style:paragraph-properties>
      <style:text-properties fo:color="#000000" style:font-name="標楷體" fo:font-size="16pt" style:font-name-asian="標楷體" style:font-size-asian="16pt" style:font-name-complex="標楷體" style:font-size-complex="16pt"/>
    </style:style>
    <style:style style:name="P27" style:family="paragraph" style:parent-style-name="Standard" style:list-style-name="WW8Num3">
      <loext:graphic-properties draw:fill-image-width="0cm" draw:fill-image-height="0cm"/>
      <style:paragraph-properties fo:line-height="0.935cm" style:shadow="none">
        <style:tab-stops>
          <style:tab-stop style:position="1.752cm"/>
        </style:tab-stops>
      </style:paragraph-properties>
      <style:text-properties fo:color="#000000" style:font-name="標楷體" fo:font-size="16pt" style:letter-kerning="true" style:font-name-asian="標楷體" style:font-size-asian="16pt" style:font-name-complex="細明體1" style:font-size-complex="16pt"/>
    </style:style>
    <style:style style:name="P28" style:family="paragraph" style:parent-style-name="Standard" style:list-style-name="WW8Num2">
      <loext:graphic-properties draw:fill-image-width="0cm" draw:fill-image-height="0cm"/>
      <style:paragraph-properties fo:line-height="0.935cm" style:shadow="none">
        <style:tab-stops>
          <style:tab-stop style:position="1.752cm"/>
        </style:tab-stops>
      </style:paragraph-properties>
      <style:text-properties fo:color="#000000" fo:font-size="16pt" style:font-name-asian="標楷體" style:font-size-asian="16pt" style:font-size-complex="16pt"/>
    </style:style>
    <style:style style:name="P29" style:family="paragraph" style:parent-style-name="Standard" style:list-style-name="WW8Num3">
      <loext:graphic-properties draw:fill-image-width="0cm" draw:fill-image-height="0cm"/>
      <style:paragraph-properties fo:line-height="0.935cm" style:shadow="none">
        <style:tab-stops>
          <style:tab-stop style:position="1.752cm"/>
        </style:tab-stops>
      </style:paragraph-properties>
      <style:text-properties fo:color="#000000" fo:font-size="16pt" style:font-name-asian="標楷體" style:font-size-asian="16pt" style:font-size-complex="16pt"/>
    </style:style>
    <style:style style:name="P30" style:family="paragraph" style:parent-style-name="Standard" style:list-style-name="WW8Num2">
      <loext:graphic-properties draw:fill-image-width="0cm" draw:fill-image-height="0cm"/>
      <style:paragraph-properties fo:line-height="0.935cm" style:shadow="none">
        <style:tab-stops>
          <style:tab-stop style:position="1.752cm"/>
        </style:tab-stops>
      </style:paragraph-properties>
    </style:style>
    <style:style style:name="P31" style:family="paragraph" style:parent-style-name="HTML_20_預設格式">
      <loext:graphic-properties draw:fill-image-width="0cm" draw:fill-image-height="0cm"/>
      <style:paragraph-properties fo:margin-left="1.693cm" fo:margin-right="0cm" fo:line-height="0.935cm" fo:text-align="justify" style:justify-single-word="false" fo:text-indent="-1.693cm" style:auto-text-indent="false" style:shadow="none"/>
      <style:text-properties fo:color="#000000" style:font-name="標楷體" fo:font-size="16pt" officeooo:paragraph-rsid="000ea46f"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style:font-name="標楷體" fo:font-size="20pt" style:letter-kerning="true" style:font-name-asian="標楷體" style:font-size-asian="20pt" style:font-name-complex="新細明體1" style:font-size-complex="20pt"/>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新細明體1" style:font-size-complex="16pt"/>
    </style:style>
    <style:style style:name="T6" style:family="text">
      <style:text-properties fo:color="#000000" style:font-name="標楷體" fo:font-size="16pt" style:font-name-asian="標楷體" style:font-size-asian="16pt" style:font-name-complex="新細明體1" style:font-size-complex="16pt" style:font-weight-complex="bold"/>
    </style:style>
    <style:style style:name="T7" style:family="text">
      <style:text-properties fo:color="#000000" style:font-name="標楷體" fo:font-size="16pt" style:letter-kerning="true" style:font-name-asian="標楷體" style:font-size-asian="16pt" style:font-name-complex="細明體1" style:font-size-complex="16pt"/>
    </style:style>
    <style:style style:name="T8" style:family="text">
      <style:text-properties fo:color="#0d0d0d" style:font-name="標楷體" fo:font-size="16pt" style:letter-kerning="true" style:font-name-asian="標楷體" style:font-size-asian="16pt" style:font-name-complex="新細明體1" style:font-size-complex="16pt" style:font-weight-complex="bold"/>
    </style:style>
    <style:style style:name="T9" style:family="text">
      <style:text-properties fo:color="#0d0d0d"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財產保險業辦理資訊公開管理辦法部分</text:span><text:span text:style-name="T3">修正條文</text:span></text:p>
      <text:p text:style-name="P2"><text:span text:style-name="T4">第五條 <text:s text:c="3"/></text:span><text:span text:style-name="T7">公司（合作社）概況應記載下列事項</text:span><text:span text:style-name="T4">：</text:span></text:p>
      <text:p text:style-name="P3"><text:span text:style-name="T7">一、</text:span><text:span text:style-name="T1">公司（合作社）組織：包含組織結構、部門職掌及各部門負責人姓名、總公司（總社）、分公司（分社）及通訊處等其他分支機構設立時間、地址、電話、傳真、免費申訴專線電話、公司（合作社）網站之網址、電子郵件信箱。外國保險業並應記載其總公司所在地、設立時間、資本額。</text:span></text:p>
      <text:p text:style-name="P3"><text:span text:style-name="T7">二、</text:span><text:span text:style-name="T1">人力資源概況：員工、核保人員、理賠人員、精算人員人數及教育程度。</text:span></text:p>
      <text:p text:style-name="P20"><text:span text:style-name="T7">三、</text:span><text:span text:style-name="T1">各董事（理事）、監察人（監事）以及持有公司股份（社股）占前十名股東（社員）之下列事項：</text:span></text:p>
      <text:p text:style-name="P5">（一）姓名。如屬法人股東代表者，並應載明該法人股東名稱。</text:p>
      <text:p text:style-name="P6">（二）持有股數。</text:p>
      <text:p text:style-name="P7">（三）持有股數占已發行股數之比例。</text:p>
      <text:p text:style-name="P8">（四）股權設質情形。</text:p>
      <text:p text:style-name="P9"><text:span text:style-name="T7">(五) </text:span><text:span text:style-name="T4">投票表決權比例。</text:span></text:p>
      <text:p text:style-name="P3"><text:soft-page-break/><text:span text:style-name="T7">四、</text:span><text:span text:style-name="T1">簽證精算人員姓名及主管機關核准文號。</text:span></text:p>
      <text:p text:style-name="P3"><text:span text:style-name="T7">五、</text:span><text:span text:style-name="T1">簽證會計師姓名及所屬事務所名稱。</text:span></text:p>
      <text:p text:style-name="P3"><text:span text:style-name="T7">六、</text:span><text:span text:style-name="T1">往來之保險代理人及兼營保險代理人業務之銀行，其名稱、地址及電話。</text:span></text:p>
      <text:p text:style-name="P3"><text:span text:style-name="T7">七、</text:span><text:span text:style-name="T1">前一年度再保費支出占總保費收入百分之一以上之往來再保險人名稱、評等。</text:span></text:p>
      <text:p text:style-name="P3"><text:span text:style-name="T7">八、</text:span><text:span text:style-name="T1">關係人及關係企業名稱及其關係，關係企業之相互持股比例、股份及實際投資情形。</text:span></text:p>
      <text:p text:style-name="P3"><text:span text:style-name="T7">九、</text:span><text:span text:style-name="T1">委託信用評等機構評等者，該評等機構名稱、評等日期、評等結果；其未委託信用評等機構評等者，應將未委託評等之事實併予揭露。</text:span></text:p>
      <text:p text:style-name="P3"><text:span text:style-name="T7">十、</text:span><text:span text:style-name="T1">代收保費機構及代收條件。</text:span></text:p>
      <text:p text:style-name="P10"><text:span text:style-name="T4"><text:s text:c="8"/></text:span><text:span text:style-name="T1">前項第八款所稱關係人及關係企業之範圍，依主管機關認可之國際財務報導準則、國際會計準則、解釋及解釋公告有關規定辦理。</text:span></text:p>
      <text:p text:style-name="P10"><text:span text:style-name="T4"><text:s text:c="8"/></text:span><text:span text:style-name="T1">第一項第三款、第八款及第九款之規定，不適用於外國保險業。</text:span></text:p>
      <text:p text:style-name="P11"><text:s text:c="10"/>第一項各款事項，應依下列規定辦理：</text:p>
      <text:list xml:id="list478628318389206153" text:style-name="WW8Num5">
        <text:list-item>
          <text:p text:style-name="P24">第一款、第三款至第六款、第九款及第十款事項<text:soft-page-break/>應於事實發生或內容異動之日起三十日內更新。</text:p>
        </text:list-item>
        <text:list-item>
          <text:p text:style-name="P24">第二款及第八款事項應於每季終了後一個 月內完成更新。</text:p>
        </text:list-item>
        <text:list-item>
          <text:p text:style-name="P24">第七款事項應於年度終了後三個月內更新。</text:p>
        </text:list-item>
      </text:list>
      <text:p text:style-name="P13"/>
      <text:p text:style-name="P14"><text:span text:style-name="T1">第九條 <text:s text:c="3"/></text:span><text:span text:style-name="T4">保險商品應揭露或記載下列事項：</text:span></text:p>
      <text:list xml:id="list5321861342356227054" text:style-name="WW8Num3">
        <text:list-item>
          <text:p text:style-name="P25">保險商品之文號及日期： </text:p>
        </text:list-item>
      </text:list>
      <text:list xml:id="list5292804133016351180" text:style-name="WW8Num2">
        <text:list-item>
          <text:p text:style-name="P26">初次送審之核准、核備或備查文號及日期(健康及傷害保險適用)。</text:p>
        </text:list-item>
        <text:list-item>
          <text:p text:style-name="P28">有涉及費率或保單條款變更之最近一次核准、核備、備查文號及日期或依保險商品銷售前程序作業準則第二十五條規定檢送保險商品資料庫之日期與所依據修正之法令文號及日期。</text:p>
        </text:list-item>
        <text:list-item>
          <text:p text:style-name="P30"><text:span text:style-name="T8">依</text:span><text:span text:style-name="T9">保險商品銷售前程序作業準則第十五條或</text:span><text:span text:style-name="T8">第二十條第一項但書規定辦理者，並需列載最近一次保險業檢送保險商品資料庫之文號及日期。</text:span></text:p>
        </text:list-item>
      </text:list>
      <text:list xml:id="list115610036142477" text:continue-list="list5321861342356227054" text:style-name="WW8Num3">
        <text:list-item>
          <text:p text:style-name="P29">契約條款。</text:p>
        </text:list-item>
        <text:list-item>
          <text:p text:style-name="P27"><text:soft-page-break/>承保範圍及不保事項。</text:p>
        </text:list-item>
        <text:list-item>
          <text:p text:style-name="P27">銷售予金融消費者之保險商品預定附加費用率。</text:p>
        </text:list-item>
        <text:list-item>
          <text:p text:style-name="P27">短期費率表。</text:p>
        </text:list-item>
        <text:list-item>
          <text:p text:style-name="P27">保費退費係數表。</text:p>
        </text:list-item>
        <text:list-item>
          <text:p text:style-name="P27">理賠申請文件及程序。</text:p>
        </text:list-item>
      </text:list>
      <text:p text:style-name="P15"><text:span text:style-name="T1"><text:s text:c="10"/></text:span><text:span text:style-name="T5">前項各款事項應於事實發生或於內容異動之日起三十日內揭露。</text:span></text:p>
      <text:p text:style-name="P16"/>
      <text:p text:style-name="P2"><text:span text:style-name="T4">第十條 <text:s text:c="3"/></text:span><text:span text:style-name="T1">攸關消費大眾權益之重大訊息指下列事項：</text:span></text:p>
      <text:p text:style-name="P3"><text:span text:style-name="T7">一、</text:span><text:span text:style-name="T1">股權變動達百分之十以上者。</text:span></text:p>
      <text:p text:style-name="P3"><text:span text:style-name="T7">二、</text:span><text:span text:style-name="T1">因訴訟、非訟、行政處分、行政爭訟或假扣押、假處分之申請或執行事件，對財務或業務有重大影響者。</text:span></text:p>
      <text:p text:style-name="P20"><text:span text:style-name="T7">三、</text:span><text:span text:style-name="T1">董事長（理事主席）、總經理、獨立董事或三分之一以上董（理）事發生異動者。</text:span></text:p>
      <text:p text:style-name="P3"><text:span text:style-name="T7">四、</text:span><text:span text:style-name="T1">外國保險業在臺分公司負責人發生異動者。</text:span></text:p>
      <text:p text:style-name="P3"><text:span text:style-name="T7">五、</text:span><text:span text:style-name="T1">更換簽證會計師或變更會計年度者。但更換簽證會計師係因會計師事務所內部調整者，不在此限。</text:span></text:p>
      <text:p text:style-name="P3"><text:soft-page-break/><text:span text:style-name="T7">六、</text:span><text:span text:style-name="T1">經主管機關依本法第一百四十九條第一項或保險業資本適足性管理辦法第六條第二項、第三項命令增資者。</text:span></text:p>
      <text:p text:style-name="P3"><text:span text:style-name="T7">七、</text:span><text:span text:style-name="T1">董事會決議減資、增資發行新股者。</text:span></text:p>
      <text:p text:style-name="P3"><text:span text:style-name="T7">八、</text:span><text:span text:style-name="T1">前二款減資、增資計畫或增資申請案未獲主管機關核准者。</text:span></text:p>
      <text:p text:style-name="P3"><text:span text:style-name="T7">九、</text:span><text:span text:style-name="T1">變更公司（處）名稱者。</text:span></text:p>
      <text:p text:style-name="P3"><text:span text:style-name="T7">十、</text:span><text:span text:style-name="T1">有解散或保險契約轉讓之情事者。</text:span></text:p>
      <text:p text:style-name="P3"><text:span text:style-name="T7">十一、</text:span><text:span text:style-name="T1">公告申報之財務報告經會計師出具無保留意見或修正式無保留意見以外之查核或核閱報告者，但依法令規定損失得分年攤銷，或期中財務報告因非重要子公司或採用權益法之投資及相關損益金額係採未經會計師查核或核閱之財務報告計算，經其簽證會計師出具保留意見之查核或核閱報告者，不在此限。</text:span></text:p>
      <text:p text:style-name="P4">十二、主要往來再保險人發生清償能力不足之情事。</text:p>
      <text:p text:style-name="P4">十三、資產不足以清償其債務。</text:p>
      <text:p text:style-name="P4">十四、發生舞弊、訴訟、投資或業務經營不善，有影響商譽或財務健全之虞者。</text:p>
      <text:p text:style-name="P3"><text:soft-page-break/><text:span text:style-name="T1">十五、</text:span><text:span text:style-name="T6">依保險業資產評估及逾期放款催收款呆帳處理辦法第十二條第二項逾期放款及催收款之轉銷者。</text:span></text:p>
      <text:p text:style-name="P10"><text:span text:style-name="T4"><text:s text:c="8"/></text:span><text:span text:style-name="T1">前項第十二款所稱主要往來再保險人指前一年度財產保險業對該再保險人再保險費支出占總保費收入百分之一以上者。</text:span></text:p>
      <text:p text:style-name="P10"><text:span text:style-name="T4"><text:s text:c="8"/></text:span><text:span text:style-name="T1">財產保險業有第一項各款所定情事之一者，除應於事實發生二日內，將事實發生之經過、影響及處理情形向主管機關報告外，並應於公司及主管機關指定之網站公開或召開記者會說明。</text:span></text:p>
      <text:p text:style-name="P10"><text:span text:style-name="T1"><text:s text:c="8"/></text:span><text:span text:style-name="T5">第一項第一款、第三款及第七款之規定，不適用於外國保險業。</text:span></text:p>
      <text:p text:style-name="P12"/>
      <text:p text:style-name="P19"><text:span text:style-name="T4">第十一條 <text:s text:c="3"/></text:span><text:span text:style-name="T1">其他記載事項應記載下列事項：</text:span></text:p>
      <text:p text:style-name="P3"><text:span text:style-name="T7">一、</text:span><text:span text:style-name="T1">最近二年經主管機關處分之事項。</text:span></text:p>
      <text:p text:style-name="P3"><text:span text:style-name="T7">二、</text:span><text:span text:style-name="T1">依外國保險業設立許可及管理辦法第十六條向主管機關申報之事項。</text:span></text:p>
      <text:p text:style-name="P20"><text:span text:style-name="T7">三、</text:span><text:span text:style-name="T1">更換簽證精算人員，其至少包含姓名、事實發生日、更換理由及相關說明。</text:span></text:p>
      <text:p text:style-name="P3"><text:soft-page-break/><text:span text:style-name="T7">四、</text:span><text:span text:style-name="T1">因分出再保險契約不續約、終止或修訂，對財務或業務有重大影響者，其不續約、終止或修訂之目的或理由及其生效日。</text:span></text:p>
      <text:p text:style-name="P3"><text:span text:style-name="T7">五、</text:span><text:span text:style-name="T1">經主管機關公告應記載之事項。</text:span></text:p>
      <text:p text:style-name="P18">前項第一款至第四款事項，應依下列規定辦理：</text:p>
      <text:p text:style-name="P21"><text:span text:style-name="T4"><text:s text:c="4"/></text:span><text:span text:style-name="T1">一、第一款事項應按季公布。</text:span></text:p>
      <text:p text:style-name="P23">二、第二款及第四款事項應於事實發生之日起三十日內揭露。</text:p>
      <text:p text:style-name="P22">三、第三款事項應於事實發生之日起二日內揭露。</text:p>
      <text:p text:style-name="P22"/>
      <text:p text:style-name="P3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1"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9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9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時霖</meta:initial-creator>
    <meta:creation-date>2016-06-16T14:58:00</meta:creation-date>
    <dc:date>2016-07-20T10:32:18.106000000</dc:date>
    <meta:editing-cycles>21</meta:editing-cycles>
    <meta:editing-duration>PT23M48S</meta:editing-duration>
    <meta:generator>LibreOffice/5.0.5.2$Windows_x86 LibreOffice_project/55b006a02d247b5f7215fc6ea0fde844b30035b3</meta:generator>
    <meta:document-statistic meta:table-count="0" meta:image-count="0" meta:object-count="0" meta:page-count="7" meta:paragraph-count="64" meta:word-count="2032" meta:character-count="2115" meta:non-whitespace-character-count="2032"/>
  </office:meta>
</office:document-meta>
</file>