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/>
    </style:style>
    <style:style style:name="P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T9" style:parent-style-name="預設段落字型" style:family="text">
      <style:text-properties style:font-name-asian="標楷體" fo:font-size="8pt" style:font-size-asian="8pt"/>
    </style:style>
    <style:style style:name="T10" style:parent-style-name="預設段落字型" style:family="text">
      <style:text-properties style:font-name-asian="標楷體" fo:font-size="8pt" style:font-size-asian="8pt"/>
    </style:style>
    <style:style style:name="TableColumn12" style:family="table-column">
      <style:table-column-properties style:column-width="2.9062in" style:use-optimal-column-width="false"/>
    </style:style>
    <style:style style:name="TableColumn13" style:family="table-column">
      <style:table-column-properties style:column-width="2.9055in" style:use-optimal-column-width="false"/>
    </style:style>
    <style:style style:name="Table11" style:family="table">
      <style:table-properties style:width="5.8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Row32" style:family="table-row">
      <style:table-row-properties style:min-row-height="0.5187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bottom="0.0347in" fo:line-height="0.25in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bottom="0.0347in" fo:line-height="0.25in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bottom="0.0347in" fo:line-height="0.25in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bottom="0.0347in" fo:line-height="0.25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bottom="0.0347in" fo:line-height="0.25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bottom="0.0347in" fo:line-height="0.2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position="super 66.6%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bottom="0.0347in" fo:line-height="0.2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position="super 66.6%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position="super 66.6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bottom="0.0347in" fo:line-height="0.25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bottom="0.0347in" fo:line-height="0.25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bottom="0.0347in" fo:line-height="0.25in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bottom="0.0347in" fo:line-height="0.25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bottom="0.0347in" fo:line-height="0.25in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bottom="0.0347in" fo:line-height="0.25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bottom="0.0347in" fo:line-height="0.25in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bottom="0.0347in" fo:line-height="0.25in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136" style:parent-style-name="預設段落字型" style:family="text">
      <style:text-properties style:font-name-asian="標楷體" style:text-position="super 66.6%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position="super 66.6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position="super 66.6%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8pt" style:font-size-asian="8pt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ableColumn165" style:family="table-column">
      <style:table-column-properties style:column-width="0.968in" style:use-optimal-column-width="false"/>
    </style:style>
    <style:style style:name="TableColumn166" style:family="table-column">
      <style:table-column-properties style:column-width="0.968in" style:use-optimal-column-width="false"/>
    </style:style>
    <style:style style:name="TableColumn167" style:family="table-column">
      <style:table-column-properties style:column-width="0.9687in" style:use-optimal-column-width="false"/>
    </style:style>
    <style:style style:name="TableColumn168" style:family="table-column">
      <style:table-column-properties style:column-width="0.9687in" style:use-optimal-column-width="false"/>
    </style:style>
    <style:style style:name="TableColumn169" style:family="table-column">
      <style:table-column-properties style:column-width="0.9687in" style:use-optimal-column-width="false"/>
    </style:style>
    <style:style style:name="TableColumn170" style:family="table-column">
      <style:table-column-properties style:column-width="0.9687in" style:use-optimal-column-width="false"/>
    </style:style>
    <style:style style:name="Table164" style:family="table">
      <style:table-properties style:width="5.8111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position="super 66.6%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position="super 66.6%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position="super 66.6%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position="super 66.6%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position="super 66.6%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position="super 66.6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style:text-position="super 65%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style:text-position="super 65%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style:text-position="super 65%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style:text-position="super 65%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P33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 text:c="2"/></text:p>
      <text:p text:style-name="P3">（附表五）</text:p>
      <text:p text:style-name="P4"><text:span text:style-name="T5"><text:s text:c="6"/></text:span><text:span text:style-name="T6"><text:s text:c="3"/></text:span><text:span text:style-name="T7">投資型壽險保單保險公司收取之相關費用表</text:span><text:span text:style-name="T8">（單位：新台幣元或</text:span><text:span text:style-name="T9">%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費</text:span><text:span text:style-name="T17"><text:s text:c="2"/></text:span><text:span text:style-name="T18">用</text:span><text:span text:style-name="T19"><text:s text:c="2"/></text:span><text:span text:style-name="T20">項</text:span><text:span text:style-name="T21"><text:s text:c="2"/></text:span><text:span text:style-name="T22">目</text:span></text:p>
          </table:table-cell>
          <table:table-cell table:style-name="TableCell23">
            <text:p text:style-name="P24"><text:span text:style-name="T25">保</text:span><text:span text:style-name="T26"><text:s/></text:span><text:span text:style-name="T27">險</text:span><text:span text:style-name="T28"><text:s/></text:span><text:span text:style-name="T29">公</text:span><text:span text:style-name="T30"><text:s/></text:span><text:span text:style-name="T31">司</text:span></text:p>
          </table:table-cell>
        </table:table-row>
        <table:table-row table:style-name="TableRow32">
          <table:table-cell table:style-name="TableCell33" table:number-columns-spanned="2">
            <text:p text:style-name="P34">一、前置費用：</text:p>
            <text:p text:style-name="P35">1.基本（或目標）保費費用</text:p>
          </table:table-cell>
          <table:covered-table-cell/>
        </table:table-row>
        <table:table-row table:style-name="TableRow36">
          <table:table-cell table:style-name="TableCell37">
            <text:p text:style-name="P38">第一年度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續年度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2.額外投資保費費用</text:p>
          </table:table-cell>
          <table:covered-table-cell/>
        </table:table-row>
        <table:table-row table:style-name="TableRow49">
          <table:table-cell table:style-name="TableCell50">
            <text:p text:style-name="P51">第一年度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續年度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二、保險相關費用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.</text:span><text:span text:style-name="T68">保單管理費</text:span><text:span text:style-name="T69">1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2.</text:span><text:span text:style-name="T76">保險成本（保險費用、保障成本）</text:span><text:span text:style-name="T77">2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內文"><text:span text:style-name="T82">三、投資相關費用</text:span><text:span text:style-name="T83"><text:s/>(</text:span><text:span text:style-name="T84">以購買基金為例</text:span><text:span text:style-name="T85">)</text:span><text:span text:style-name="T86">3</text:span></text:p>
          </table:table-cell>
          <table:covered-table-cell/>
        </table:table-row>
        <table:table-row table:style-name="TableRow87">
          <table:table-cell table:style-name="TableCell88">
            <text:p text:style-name="P89">1.申購基金手續費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基金經理費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基金保管費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基金贖回費用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基金轉換費用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其它費用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四、後置費用</text:p>
          </table:table-cell>
          <table:covered-table-cell/>
        </table:table-row>
        <table:table-row table:style-name="TableRow120">
          <table:table-cell table:style-name="TableCell121">
            <text:p text:style-name="P122">1.解約費用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部分提領費用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五、其他費用（詳列費用項目）</text:p>
          </table:table-cell>
          <table:table-cell table:style-name="TableCell133">
            <text:p text:style-name="P134"/>
          </table:table-cell>
        </table:table-row>
      </table:table>
      <text:p text:style-name="P135">註：</text:p>
      <text:p text:style-name="內文"><text:span text:style-name="T136">1</text:span><text:span text:style-name="T137">：須說明如何收取，例如每月</text:span><text:span text:style-name="T138">200</text:span><text:span text:style-name="T139">元或每年保單價值的</text:span><text:span text:style-name="T140">0.1</text:span><text:span text:style-name="T141">%</text:span><text:span text:style-name="T142">。</text:span></text:p>
      <text:p text:style-name="內文"><text:span text:style-name="T143">2</text:span><text:span text:style-name="T144">：不論是採用自然保費或平準保費，皆須註明每年的保險成本。例如採用自然保費時，則需說明每年收取的保險成本原則上逐年增加（保險成本詳見附件</text:span><text:span text:style-name="T145"><text:s text:c="3"/></text:span><text:span text:style-name="T146">）。</text:span></text:p>
      <text:p text:style-name="內文"><text:span text:style-name="T147">3</text:span><text:span text:style-name="T148">：如果不是投資購買共同基金，請自行修改相關項目後再填寫。若投資相關費用是由投資機構收取，則填寫「投資機構收取」。</text:span></text:p>
      <text:p text:style-name="P149"/>
      <text:p text:style-name="P150"/>
      <text:p text:style-name="P151"/>
      <text:p text:style-name="P152"/>
      <text:p text:style-name="P153"/>
      <text:p text:style-name="P154"><text:span text:style-name="T155">投資型壽險保單投資機構收取之相關費用表</text:span></text:p>
      <text:p text:style-name="P156"><text:span text:style-name="T157"><text:s text:c="14"/></text:span><text:span text:style-name="T158"><text:s text:c="7"/></text:span><text:span text:style-name="T159">（以投資共同基金為例）</text:span><text:span text:style-name="T160"><text:s text:c="11"/></text:span><text:span text:style-name="T161">（單位：新台幣元或</text:span><text:span text:style-name="T162"><text:s/>%</text:span><text:span text:style-name="T163">）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基金名稱</text:span><text:span text:style-name="T175">1</text:span></text:p>
          </table:table-cell>
          <table:table-cell table:style-name="TableCell176">
            <text:p text:style-name="P177"><text:span text:style-name="T178">基金種類</text:span><text:span text:style-name="T179">1</text:span></text:p>
          </table:table-cell>
          <table:table-cell table:style-name="TableCell180">
            <text:p text:style-name="P181"><text:span text:style-name="T182">申購手續費</text:span><text:span text:style-name="T183">2</text:span></text:p>
          </table:table-cell>
          <table:table-cell table:style-name="TableCell184">
            <text:p text:style-name="P185"><text:span text:style-name="T186">經理費</text:span><text:span text:style-name="T187">3</text:span></text:p>
          </table:table-cell>
          <table:table-cell table:style-name="TableCell188">
            <text:p text:style-name="P189"><text:span text:style-name="T190">保管費</text:span><text:span text:style-name="T191">3</text:span></text:p>
          </table:table-cell>
          <table:table-cell table:style-name="TableCell192">
            <text:p text:style-name="P193"><text:span text:style-name="T194">贖回手續費</text:span><text:span text:style-name="T195">4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註：</text:p>
      <text:p text:style-name="P314"><text:span text:style-name="T315">1</text:span><text:span text:style-name="T316">：基金名稱請加註「台幣計價」、或「美元計價」；基金種類例如國內股票型基金、國內債券型基金、</text:span><text:span text:style-name="T317">海外股票型</text:span><text:span text:style-name="T318">、海外債券型。</text:span></text:p>
      <text:p text:style-name="P319"><text:span text:style-name="T320">2</text:span><text:span text:style-name="T321">：若申購手續費是由保險公司負擔</text:span><text:span text:style-name="T322">，</text:span><text:span text:style-name="T323">則請填寫「由本公司支付」。</text:span></text:p>
      <text:p text:style-name="P324"><text:span text:style-name="T325">3</text:span><text:span text:style-name="T326">：若經理費和保管費已由基金淨值中扣除，則</text:span><text:span text:style-name="T327">請寫「已由基金淨值中扣除」。</text:span></text:p>
      <text:p text:style-name="P328"><text:span text:style-name="T329">4</text:span><text:span text:style-name="T330">：若贖回手續費是由保險公司負擔</text:span><text:span text:style-name="T331">，</text:span><text:span text:style-name="T332">則請填寫「由本公司支付」；若無贖回手續費則填寫「無」。若有其它費用請自行填寫。若海外基金有其它費用請自行填寫。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資型壽險保單保險公司收取之相關費用      （單位：新台幣元或%）</dc:title>
    <meta:initial-creator>au</meta:initial-creator>
    <dc:creator>張瑋倫</dc:creator>
    <meta:creation-date>2015-12-25T06:48:00Z</meta:creation-date>
    <dc:date>2015-12-25T06:48:00Z</dc:date>
    <meta:print-date>2002-06-26T07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