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cm" fo:margin-right="0cm" fo:line-height="0.811cm" fo:text-align="justify" style:justify-single-word="false" fo:text-indent="0.847cm" style:auto-text-indent="false"/>
      <style:text-properties style:font-name="標楷體" fo:font-size="14pt" style:letter-kerning="false" style:font-name-asian="標楷體" style:font-size-asian="14pt" style:font-name-complex="Times New Roman" style:font-size-complex="14pt"/>
    </style:style>
    <style:style style:name="P2" style:family="paragraph" style:parent-style-name="Standard" style:master-page-name="MP0">
      <style:paragraph-properties fo:text-align="justify" style:justify-single-word="false" style:page-number="auto" fo:break-before="page"/>
      <style:text-properties style:font-name="Times New Roman" fo:font-size="20pt" style:letter-kerning="false" style:font-name-asian="標楷體" style:font-size-asian="20pt" style:font-name-complex="Times New Roman" style:font-size-complex="20pt"/>
    </style:style>
    <style:style style:name="P3" style:family="paragraph" style:parent-style-name="Standard" style:list-style-name="L1">
      <style:paragraph-properties fo:line-height="0.811cm" fo:text-align="justify" style:justify-single-word="false"/>
      <style:text-properties style:font-name="標楷體" fo:font-size="14pt" style:letter-kerning="false" style:font-name-asian="標楷體" style:font-size-asian="14pt" style:font-name-complex="Times New Roman" style:font-size-complex="14pt"/>
    </style:style>
    <style:style style:name="P4" style:family="paragraph" style:parent-style-name="Standard" style:list-style-name="L2">
      <style:paragraph-properties fo:line-height="0.811cm" fo:text-align="justify" style:justify-single-word="false"/>
      <style:text-properties style:font-name="標楷體" fo:font-size="14pt" style:letter-kerning="false" style:font-name-asian="標楷體" style:font-size-asian="14pt" style:font-name-complex="Times New Roman" style:font-size-complex="14pt"/>
    </style:style>
    <style:style style:name="P5" style:family="paragraph" style:parent-style-name="Standard" style:list-style-name="L5">
      <style:paragraph-properties fo:line-height="0.811cm" fo:text-align="justify" style:justify-single-word="false"/>
      <style:text-properties style:font-name="標楷體" fo:font-size="14pt" style:font-name-asian="標楷體" style:font-size-asian="14pt" style:font-size-complex="14pt"/>
    </style:style>
    <style:style style:name="P6" style:family="paragraph" style:parent-style-name="Standard" style:list-style-name="L6">
      <style:paragraph-properties fo:margin-left="2.501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list-style-name="L1">
      <style:paragraph-properties fo:line-height="0.811cm" fo:text-align="justify" style:justify-single-word="false"/>
    </style:style>
    <style:style style:name="P8" style:family="paragraph" style:parent-style-name="Standard" style:list-style-name="L6">
      <style:paragraph-properties fo:margin-left="2.501cm" fo:margin-right="0cm" fo:line-height="0.811cm" fo:text-align="justify" style:justify-single-word="false" fo:text-indent="-1.501cm" style:auto-text-indent="false">
        <style:tab-stops/>
      </style:paragraph-properties>
    </style:style>
    <style:style style:name="P9" style:family="paragraph" style:parent-style-name="清單段落" style:list-style-name="L3">
      <style:paragraph-properties fo:line-height="0.706cm" fo:text-align="justify" style:justify-single-word="false" fo:hyphenation-ladder-count="no-limit" style:vertical-align="auto"/>
      <style:text-properties style:font-name="標楷體" fo:font-size="14pt" style:font-name-asian="標楷體" style:font-size-asian="14pt" style:font-size-complex="14pt" fo:hyphenate="true" loext:hyphenation-no-caps="false"/>
    </style:style>
    <style:style style:name="P10" style:family="paragraph" style:parent-style-name="清單段落" style:list-style-name="L4">
      <style:paragraph-properties fo:margin-left="3cm" fo:margin-right="0cm" fo:line-height="0.706cm" fo:text-align="justify" style:justify-single-word="false" fo:hyphenation-ladder-count="no-limit" fo:text-indent="-0.499cm" style:auto-text-indent="false" style:vertical-align="auto">
        <style:tab-stops/>
      </style:paragraph-properties>
      <style:text-properties style:font-name="標楷體" fo:font-size="14pt" style:font-name-asian="標楷體" style:font-size-asian="14pt" style:font-size-complex="14pt" fo:hyphenate="true" loext:hyphenation-no-caps="false"/>
    </style:style>
    <style:style style:name="T1" style:family="text">
      <style:text-properties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suffix="、" style:num-format="一, 二, 三, ..." text:start-value="4">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1.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suffix="、" style:num-format="一, 二, 三, ..." text:start-value="7">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2.11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異業合作推廣保險業務應注意事項部分條文修正規定</text:p>
      <text:list xml:id="list4150187819" text:style-name="L1">
        <text:list-item>
          <text:p text:style-name="P3">為規範保險業、保險代理人、保險經紀人與異業合作推廣保險業務之行為，保障消費大眾權益，以維護其專業形象，特訂定本注意事項。</text:p>
        </text:list-item>
        <text:list-item>
          <text:p text:style-name="P7"><text:span text:style-name="預設段落字型"><text:span text:style-name="T1">保險業、保險代理人或保險經紀人與異業合作推廣保險業務（以下簡稱本項業務），除法令另有規定外，應依本注意事項規定辦理。</text:span></text:span></text:p>
        </text:list-item>
      </text:list>
      <text:list xml:id="list4049192485" text:style-name="L2">
        <text:list-item>
          <text:p text:style-name="P4">本注意事項所稱本項業務，係指下列業務：</text:p>
        </text:list-item>
      </text:list>
      <text:list xml:id="list852616275" text:style-name="L3">
        <text:list-item>
          <text:p text:style-name="P9">保險公司依據保險業辦理電子商務應注意事項第七點之一第一項規定，直接與金融科技異業合作辦理之創新型保險商品。</text:p>
        </text:list-item>
        <text:list-item>
          <text:p text:style-name="P9">保險公司直接或透過保險代理人或保險經紀人與異業合作，辦理下列業務：</text:p>
        </text:list-item>
      </text:list>
      <text:list xml:id="list2892438919" text:style-name="L4">
        <text:list-item>
          <text:p text:style-name="P10">透過銷售旅遊商品之網路平臺或行動應用程式（APP ），合作推廣旅遊相關保險。</text:p>
        </text:list-item>
        <text:list-item>
          <text:p text:style-name="P10">與行動裝置製造業者之官方網站、直營店或經銷商，合作推廣行動裝置保險。</text:p>
        </text:list-item>
        <text:list-item>
          <text:p text:style-name="P10">與中華郵政股份有限公司之官方網站或網路平臺，合作推廣房貸業務相關火災及地震保險。</text:p>
        </text:list-item>
        <text:list-item>
          <text:p text:style-name="P10">與電動機車製造業者之官方網站或 APP，合作推廣 UBI（Usage Based Insurance ）機車車體損失保險、UBI 機車第三人責任保險及其附加保險商品。</text:p>
        </text:list-item>
        <text:list-item>
          <text:p text:style-name="P10">透過提供糖尿病服務管理平臺業者之網路平臺或 APP，合作推廣糖尿病患者健康保險。</text:p>
        </text:list-item>
      </text:list>
      <text:list xml:id="list4189826898" text:style-name="L5">
        <text:list-item>
          <text:p text:style-name="P5">保險業、保險代理人或保險經紀人與所合作推廣本項業務之異業，應遵循以下規定：</text:p>
        </text:list-item>
      </text:list>
      <text:list xml:id="list2518827907" text:style-name="L6">
        <text:list-item>
          <text:p text:style-name="P8"><text:span text:style-name="T1">應簽訂合作推廣契約，並明確規範其權利義務，約定辦理本項業務之報酬、人員訓練與資格取得、消費爭議處理及其他重要事項。</text:span></text:p>
        </text:list-item>
        <text:list-item>
          <text:p text:style-name="P6">所使用之文宣廣告，應經保險業同意。</text:p>
        </text:list-item>
        <text:list-item>
          <text:p text:style-name="P6">保險業、保險代理人或保險經紀人不得因合作推廣機構職務或業務上之便利或其他不正當手段，強迫、引誘或限制要保人或被保險人締約之權利，並不得提供合作推廣機構契約約<text:soft-page-break/>定以外之額外報酬或其他利益。</text:p>
        </text:list-item>
        <text:list-item>
          <text:p text:style-name="P6">辦理本項業務之管銷費用及所支付佣金、獎金等相關報酬，不應超過該商品之附加費用，而有費差損之情事。</text:p>
        </text:list-item>
        <text:list-item>
          <text:p text:style-name="P6">辦理本項業務，有關個人資料之蒐集、處理及利用，應依據個人資料保護法及其他相關法令規定辦理，並應向消費者充分揭露保險商品重要內容。</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use-window-font-color="true" loext:opacity="0%" style:text-underline-style="none"/>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何佳琪</meta:initial-creator>
    <meta:creation-date>2023-09-06T10:34:00Z</meta:creation-date>
    <dc:date>2023-10-04T11:34:06.652000000</dc:date>
    <meta:print-date>2022-05-18T01:20:00Z</meta:print-date>
    <meta:editing-cycles>9</meta:editing-cycles>
    <meta:editing-duration>PT5M53S</meta:editing-duration>
    <meta:document-statistic meta:table-count="0" meta:image-count="0" meta:object-count="0" meta:page-count="2" meta:paragraph-count="17" meta:word-count="796" meta:character-count="835" meta:non-whitespace-character-count="8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