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1.129cm" fo:margin-right="-0.102cm" fo:line-height="0.882cm" fo:text-indent="-1.129cm" style:auto-text-indent="false"/>
    </style:style>
    <style:style style:name="P3" style:family="paragraph" style:parent-style-name="Standard" style:master-page-name="Standard">
      <style:paragraph-properties fo:margin-left="-0.004cm" fo:margin-right="0.042cm" fo:text-indent="0cm" style:auto-text-indent="false" style:page-number="auto"/>
    </style:style>
    <style:style style:name="P4" style:family="paragraph" style:parent-style-name="Standard">
      <style:paragraph-properties fo:margin-left="1.129cm" fo:margin-right="-0.102cm" fo:line-height="0.882cm" fo:text-indent="-1.129cm" style:auto-text-indent="false"/>
      <style:text-properties fo:font-size="16pt" style:font-name-asian="標楷體" style:font-size-asian="16pt" style:font-size-complex="14pt"/>
    </style:style>
    <style:style style:name="P5" style:family="paragraph" style:parent-style-name="Standard">
      <style:paragraph-properties fo:margin-left="1.251cm" fo:margin-right="-0.102cm" fo:line-height="0.882cm" fo:text-indent="-0.497cm" style:auto-text-indent="false"/>
      <style:text-properties fo:font-size="16pt" style:font-name-asian="標楷體" style:font-size-asian="16pt" style:font-size-complex="14pt"/>
    </style:style>
    <style:style style:name="P6" style:family="paragraph" style:parent-style-name="Standard">
      <style:paragraph-properties fo:margin-left="2.302cm" fo:margin-right="-0.102cm" fo:line-height="0.882cm" fo:text-indent="-1.552cm" style:auto-text-indent="false"/>
      <style:text-properties fo:font-size="16pt" style:font-name-asian="標楷體" style:font-size-asian="16pt" style:font-size-complex="14pt"/>
    </style:style>
    <style:style style:name="T1" style:family="text">
      <style:text-properties style:font-name="標楷體" fo:font-size="20pt" fo:letter-spacing="-0.011cm" style:font-name-asian="標楷體" style:font-size-asian="20pt" style:font-name-complex="標楷體" style:font-size-complex="20pt"/>
    </style:style>
    <style:style style:name="T2" style:family="text">
      <style:text-properties fo:font-size="16pt" style:font-name-asian="標楷體" style:font-size-asian="16pt" style:font-size-complex="14pt"/>
    </style:style>
    <style:style style:name="T3" style:family="text">
      <style:text-properties fo:font-size="16pt" style:font-name-asian="Times New Roman" style:font-size-asian="16pt" style:font-size-complex="14pt"/>
    </style:style>
    <style:style style:name="T4"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保險業辦理微型保險業務應注意事項第三點、第五點、第六點修正規定</text:span></text:p>
      <text:p text:style-name="P4">三、保險業辦理本業務，其商品內容不得含有生存或滿期給付之設計，且商品種類以下列為限：</text:p>
      <text:p text:style-name="P5">（一）一年期傳統型定期人壽保險。</text:p>
      <text:p text:style-name="P5">（二）一年期傷害保險。</text:p>
      <text:p text:style-name="P6">（三）以醫療費用收據正本理賠方式辦理之一年期實支實付型傷害醫療保險。</text:p>
      <text:p text:style-name="P6">（四）經主管機關同意試辦或試辦成功正式開辦之保險。</text:p>
      <text:p text:style-name="P2"><text:span text:style-name="T3"><text:s text:c="16"/></text:span><text:span text:style-name="T2">前項微型保險商品之設計應以簡單為原則，並以承保單一保險事故為限。</text:span></text:p>
      <text:p text:style-name="P2"><text:span text:style-name="T3"><text:s text:c="16"/></text:span><text:span text:style-name="T2">第一項第四款之承保對象及作業程序，依核准試辦計畫辦理，不受前點及第十二點規定之限制。</text:span></text:p>
      <text:p text:style-name="P2"><text:span text:style-name="T2">五、</text:span><text:span text:style-name="T3"> </text:span><text:span text:style-name="T2">微型保險商品之保險費率結構不適用金融監督管理委員會（以下簡稱金管會）中華民國一百十年六月二十九日金管保財字第一一○○四九二五八○一號令及一百十年一月五日金管保財字第一○九○四九五一三九一號令相關規定，惟其預定附加費用率不得高於總保險費之百分之十五。</text:span></text:p>
      <text:p text:style-name="P2"><text:span text:style-name="T3"><text:s text:c="16"/></text:span><text:span text:style-name="T2">保險業以第十點所定集體投保方式辦理本業務時，得依集體內個體之危險狀況採個別費率計算，或評估集體之平均危險程度採單一或區間費率方式計算，惟需於保險商品送審相關文件說明費率評估依據與合理性。</text:span></text:p>
      <text:p text:style-name="P4">六、微型保險商品之準備金提存應依據保險業各種準備金提存辦法相關規定辦理，以團體方式辦理者並得不適用金管會中華民國一百十年六月二十九日金管保財字第一一○○四九二五八○一號令之準備金提存相關規定。</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思源黑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思源黑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純文字" style:family="paragraph" style:parent-style-name="Standard">
      <style:text-properties style:font-name="Calibri" fo:font-family="Calibri" style:font-family-generic="swiss" style:font-pitch="variable" fo:font-size="10pt" fo:language="none" fo:country="none" style:letter-kerning="false" style:font-size-asian="10pt" style:language-asian="none" style:country-asian="none" style:font-name-complex="Courier New" style:font-family-complex="'Courier New'" style:font-family-generic-complex="modern"/>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1.058cm" fo:margin-right="0cm" style:line-height-at-least="0.423cm" fo:orphans="2" fo:widows="2" fo:text-indent="-1.058cm" style:auto-text-indent="false" style:snap-to-layout-grid="false"/>
      <style:text-properties fo:font-size="10pt" style:letter-kerning="false" style:font-size-asian="10pt" style:font-name-complex="新細明體" style:font-family-complex="新細明體, PMingLiU" style:font-family-generic-complex="roman" style:font-pitch-complex="variable" style:font-size-complex="10pt" style:language-complex="hi" style:country-complex="IN"/>
    </style:style>
    <style:style style:name="a"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_31_" style:display-name="1"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_30_22" style:display-name="022"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字元_20_字元_20_Char" style:display-name="字元 字元 Char" style:family="paragraph" style:parent-style-name="Standard">
      <style:paragraph-properties fo:margin-top="0cm" fo:margin-bottom="0.282cm" style: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公文_28_後續段落_29_" style:display-name="公文(後續段落)" style:family="paragraph" style:parent-style-name="Standard">
      <style:paragraph-properties fo:margin-left="0.559cm" fo:margin-right="0cm" fo:line-height="0.882cm" fo:text-indent="0cm" style:auto-text-indent="false"/>
      <style:text-properties fo:font-size="16pt" style:font-name-asian="標楷體" style:font-family-asian="標楷體" style:font-family-generic-asian="script" style:font-size-asian="16pt"/>
    </style:style>
    <style:style style:name="_30_21" style:display-name="021" style:family="paragraph" style:parent-style-name="Standard">
      <style:paragraph-properties fo:margin-top="0.494cm" fo:margin-bottom="0.494cm" style: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_30_45-2" style:display-name="045-2" style:family="paragraph" style:parent-style-name="Standard">
      <style:paragraph-properties fo:margin-top="0.494cm" fo:margin-bottom="0.494cm" style: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_30_23" style:display-name="023" style:family="paragraph" style:parent-style-name="Standard">
      <style:paragraph-properties fo:margin-top="0.494cm" fo:margin-bottom="0.494cm" style: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_30_24" style:display-name="024" style:family="paragraph" style:parent-style-name="Standard">
      <style:paragraph-properties fo:margin-top="0.494cm" fo:margin-bottom="0.494cm" style: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_20_Char_20_Char" style:display-name=" Char Char" style:family="paragraph" style:parent-style-name="Standard">
      <style:paragraph-properties fo:margin-top="0cm" fo:margin-bottom="0.282cm" style: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WW8Num1z0" style:family="text">
      <style:text-properties style:text-underline-style="non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text-underline-style="non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text-underline-style="non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text-underline-style="non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text-underline-style="non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預設段落字型" style:family="text"/>
    <style:style style:name="純文字_20_字元" style:display-name="純文字 字元" style:family="text">
      <style:text-properties style:font-name="Calibri" fo:font-family="Calibri" style:font-family-generic="swiss" style:font-pitch="variable" style:font-name-asian="新細明體" style:font-family-asian="新細明體, PMingLiU" style:font-family-generic-asian="roman" style:font-pitch-asian="variable" style:font-name-complex="Courier New" style:font-family-complex="'Courier New'" style:font-family-generic-complex="modern" style:font-size-complex="12pt" style:language-complex="ar" style:country-complex="SA"/>
    </style:style>
    <style:style style:name="Page_20_Number" style:display-name="Page Number" style:family="text" style:parent-style-name="預設段落字型"/>
    <style:style style:name="Internet_20_link" style:display-name="Internet link" style:family="text">
      <style:text-properties fo:color="#0000ff" loext:opacity="100%" style:text-underline-style="solid" style:text-underline-width="auto" style:text-underline-color="font-color"/>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number text:level="1" text:style-name="WW8Num3z0" style:num-suffix="、" style:num-format="一, 二, 三, ..." text:start-value="3">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961cm" fo:text-indent="-0.847cm" fo:margin-left="0.961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text:list-tab-stop-position="1.808cm" fo:text-indent="-0.847cm" fo:margin-left="1.808cm"/>
        </style:list-level-properties>
      </text:list-level-style-number>
      <text:list-level-style-number text:level="3" text:style-name="WW8Num10z0" style:num-prefix="(" style:num-suffix=")" style:num-format="一, 二, 三, ..." text:display-levels="2">
        <style:list-level-properties text:list-level-position-and-space-mode="label-alignment">
          <style:list-level-label-alignment text:label-followed-by="listtab" text:list-tab-stop-position="2.655cm" fo:text-indent="-0.847cm" fo:margin-left="2.655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text:list-tab-stop-position="3.501cm" fo:text-indent="-0.847cm" fo:margin-left="3.501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text:list-tab-stop-position="4.348cm" fo:text-indent="-0.847cm" fo:margin-left="4.348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text:list-tab-stop-position="5.195cm" fo:text-indent="-0.847cm" fo:margin-left="5.195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text:list-tab-stop-position="6.041cm" fo:text-indent="-0.847cm" fo:margin-left="6.041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text:list-tab-stop-position="6.888cm" fo:text-indent="-0.847cm" fo:margin-left="6.888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text:list-tab-stop-position="7.735cm" fo:text-indent="-0.847cm" fo:margin-left="7.7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406cm" fo:text-indent="-0.847cm" fo:margin-left="1.406cm"/>
        </style:list-level-properties>
      </text:list-level-style-number>
      <text:list-level-style-number text:level="2" text:style-name="WW8Num14z1" style:num-prefix="(" style:num-suffix=")" style:num-format="一, 二, 三, ..." text:display-levels="2">
        <style:list-level-properties text:list-level-position-and-space-mode="label-alignment">
          <style:list-level-label-alignment text:label-followed-by="listtab" text:list-tab-stop-position="2.252cm" fo:text-indent="-0.847cm" fo:margin-left="2.252cm"/>
        </style:list-level-properties>
      </text:list-level-style-number>
      <text:list-level-style-number text:level="3" text:style-name="WW8Num14z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footer>
        <text:p text:style-name="MP1"><draw:frame draw:style-name="Mfr1" draw:name="外框1" text:anchor-type="paragraph" svg:y="0.002cm" draw:z-index="0"><draw:text-box fo:min-height="0.058cm" fo:min-width="0.041cm"><text:p text:style-name="Footer"><text:span text:style-name="Page_20_Number"><text:page-number text:select-page="current">1</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人身保險業辦理以外幣收付之非投資型人身保險業務應具備資格條件及注意事項第七點修正草案對照表</dc:title>
    <dc:subject/>
    <meta:keyword/>
    <meta:initial-creator>王琬蓉</meta:initial-creator>
    <meta:creation-date>2018-06-21T08:49:00</meta:creation-date>
    <dc:date>2024-02-20T11:26:42.431000000</dc:date>
    <meta:print-date>2017-10-06T17:47:00</meta:print-date>
    <meta:editing-cycles>29</meta:editing-cycles>
    <meta:editing-duration>PT1H19M4S</meta:editing-duration>
    <meta:generator>MODA_ODF_Application_Tools/3.5.5.5.1$Windows_X86_64 LibreOffice_project/0731c5f9adee5daee576bb62a18f665a8d51cd0c</meta:generator>
    <meta:document-statistic meta:table-count="0" meta:image-count="0" meta:object-count="0" meta:page-count="1" meta:paragraph-count="12" meta:word-count="547" meta:character-count="598" meta:non-whitespace-character-count="549"/>
  </office:meta>
</office:document-meta>
</file>