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color="#003FA6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name-complex="Arial" fo:font-weight="bold" style:font-weight-asian="bold" style:font-weight-complex="bold" fo:color="#003FA6" fo:font-size="14pt" style:font-size-asian="14pt" style:font-size-complex="14pt"/>
    </style:style>
  </office:automatic-styles>
  <office:body>
    <office:text text:use-soft-page-breaks="true">
      <text:p text:style-name="P1">參加國際保險監理官協會(IAIS)年會暨委員會會議</text:p>
      <text:p text:style-name="內文"><text:span text:style-name="T2">IAIS委員會及第2</text:span><text:span text:style-name="T3">2</text:span><text:span text:style-name="T4">屆年會會議於10</text:span><text:span text:style-name="T5">4</text:span><text:span text:style-name="T6">年1</text:span><text:span text:style-name="T7">1</text:span><text:span text:style-name="T8">月</text:span><text:span text:style-name="T9">9</text:span><text:span text:style-name="T10">日至</text:span><text:span text:style-name="T11">13</text:span><text:span text:style-name="T12">日假</text:span><text:span text:style-name="T13">摩洛哥馬拉克什</text:span><text:span text:style-name="T14">舉行，本會由王主任委員率</text:span><text:span text:style-name="T15">保險局</text:span><text:span text:style-name="T16">同仁出席。此次會議除瞭解重要國際保險監理議題與趨勢，並與IAIS、歐洲保險暨年金監理委員會(EIOPA)、美國、日本</text:span><text:span text:style-name="T17">及</text:span><text:span text:style-name="T18">瑞士</text:span><text:span text:style-name="T19">等主要國家</text:span><text:span text:style-name="T20">監理官交換監理意見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彩溱</meta:initial-creator>
    <dc:creator>蔡佩玲</dc:creator>
    <meta:creation-date>2016-03-02T08:46:00Z</meta:creation-date>
    <dc:date>2016-03-02T08:46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