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7cm" table:align="center" style:writing-mode="lr-tb"/>
    </style:style>
    <style:style style:name="表格1.A" style:family="table-column">
      <style:table-column-properties style:column-width="6.398cm"/>
    </style:style>
    <style:style style:name="表格1.B" style:family="table-column">
      <style:table-column-properties style:column-width="10.029cm"/>
    </style:style>
    <style:style style:name="表格1.1" style:family="table-row">
      <style:table-row-properties style:min-row-height="1.871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875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1.88cm" fo:keep-together="always"/>
    </style:style>
    <style:style style:name="表格1.4" style:family="table-row">
      <style:table-row-properties style:min-row-height="8.655cm" fo:keep-together="always"/>
    </style:style>
    <style:style style:name="表格1.5" style:family="table-row">
      <style:table-row-properties style:row-height="3.485cm" fo:keep-together="auto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P5" style:family="paragraph" style:parent-style-name="Standard">
      <style:text-properties style:text-position="-3% 100%" style:font-name="標楷體" fo:font-size="14pt" fo:letter-spacing="0.004cm" style:letter-kerning="true" style:font-name-asian="標楷體" style:font-size-asian="14pt" style:font-name-complex="標楷體" style:font-size-complex="14pt" style:text-scale="99%"/>
    </style:style>
    <style:style style:name="P6" style:family="paragraph" style:parent-style-name="Standard">
      <style:text-properties style:text-position="-3% 100%" style:font-name="標楷體" fo:font-size="14pt" fo:letter-spacing="0.004cm" style:letter-kerning="true" style:font-name-asian="標楷體" style:font-size-asian="14pt" style:font-name-complex="新細明體1" style:font-size-complex="14pt" style:text-scale="99%"/>
    </style:style>
    <style:style style:name="P7" style:family="paragraph" style:parent-style-name="Standard" style:master-page-name="Standard">
      <style:paragraph-properties fo:margin-left="0.388cm" fo:margin-right="-0.035cm" fo:line-height="0.827cm" fo:text-align="center" style:justify-single-word="false" fo:text-indent="0cm" style:auto-text-indent="false" style:page-number="auto" style:text-autospace="none"/>
    </style:style>
    <style:style style:name="P8" style:family="paragraph" style:parent-style-name="Standard">
      <style:paragraph-properties fo:margin-left="0.002cm" fo:margin-right="-0.035cm" fo:margin-top="0.494cm" fo:margin-bottom="0.494cm" loext:contextual-spacing="false" fo:line-height="0.776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1.21cm" fo:margin-right="0.046cm" fo:margin-top="0.494cm" fo:margin-bottom="0.494cm" loext:contextual-spacing="false" fo:line-height="0.776cm" fo:text-align="justify" style:justify-single-word="false" fo:text-indent="-1.21cm" style:auto-text-indent="false" style:text-autospace="none">
        <style:tab-stops>
          <style:tab-stop style:position="13.688cm"/>
        </style:tab-stops>
      </style:paragraph-properties>
    </style:style>
    <style:style style:name="P10" style:family="paragraph" style:parent-style-name="Standard">
      <style:paragraph-properties fo:margin-left="0.18cm" fo:margin-right="0.318cm" fo:margin-top="0.088cm" fo:margin-bottom="0cm" loext:contextual-spacing="false" fo:text-align="center" style:justify-single-word="false" fo:text-indent="0cm" style:auto-text-indent="false" style:text-autospace="none">
        <style:tab-stops>
          <style:tab-stop style:position="3.598cm"/>
          <style:tab-stop style:position="5.327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.18cm" fo:margin-right="0.318cm" fo:margin-top="0.088cm" fo:margin-bottom="0cm" loext:contextual-spacing="false" fo:text-align="center" style:justify-single-word="false" fo:text-indent="0cm" style:auto-text-indent="false" style:text-autospace="none">
        <style:tab-stops>
          <style:tab-stop style:position="3.598cm"/>
          <style:tab-stop style:position="5.327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0.18cm" fo:margin-right="-0.035cm" fo:line-height="0.49cm" fo:text-indent="0cm" style:auto-text-indent="false" style:text-autospace="none"/>
      <style:text-properties style:font-name="標楷體" fo:font-size="14pt" fo:letter-spacing="0.004cm" style:letter-kerning="true" style:font-name-asian="標楷體" style:font-size-asian="14pt" style:font-name-complex="新細明體1" style:font-size-complex="14pt"/>
    </style:style>
    <style:style style:name="T1" style:family="text">
      <style:text-properties style:text-position="-2% 100%"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2" style:family="text">
      <style:text-properties style:text-position="-2% 100%" style:font-name="標楷體" fo:font-size="20pt" fo:letter-spacing="-0.005cm" fo:font-weight="bold" style:letter-kerning="true" style:font-name-asian="標楷體" style:font-size-asian="20pt" style:font-weight-asian="bold" style:font-name-complex="新細明體1" style:font-size-complex="2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4" style:family="text">
      <style:text-properties style:font-name="標楷體" fo:font-size="14pt" fo:letter-spacing="0.004cm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fo:letter-spacing="-0.046cm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fo:letter-spacing="-0.005cm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fo:letter-spacing="0.005cm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-complex="新細明體1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際保險業務分</text:span><text:span text:style-name="T2">公司請領設立許可證</text:span><text:span text:style-name="T1">申請書</text:span></text:p>
      <text:p text:style-name="P8"><text:span text:style-name="T4">受文者</text:span><text:span text:style-name="T5">：金</text:span><text:span text:style-name="T4">融監督</text:span><text:span text:style-name="T5">管</text:span><text:span text:style-name="T4">理委</text:span><text:span text:style-name="T5">員會</text:span></text:p>
      <text:p text:style-name="P9"><text:span text:style-name="T4">主</text:span><text:span text:style-name="T7">旨：</text:span><text:span text:style-name="T4">茲</text:span><text:span text:style-name="T5">依國際</text:span><text:span text:style-name="T8">金</text:span><text:span text:style-name="T5">融業務條例施行細</text:span><text:span text:style-name="T4">則</text:span><text:span text:style-name="T5">第</text:span><text:span text:style-name="T4">十八</text:span><text:span text:style-name="T5">條之二第三項</text:span><text:span text:style-name="T4">之規</text:span><text:span text:style-name="T7">定，</text:span><text:span text:style-name="T5">申</text:span><text:span text:style-name="T4">請核發</text:span><text:span text:style-name="T5">國</text:span><text:span text:style-name="T4">際保險</text:span><text:span text:style-name="T5">業</text:span><text:span text:style-name="T4">務分公司設立</text:span><text:span text:style-name="T5">許</text:span><text:span text:style-name="T9">可證</text:span><text:span text:style-name="T4">，</text:span><text:span text:style-name="T5">請 </text:span><text:span text:style-name="T4">查</text:span><text:span text:style-name="T9">照</text:span>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分公司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1">分公司地址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1">分公司經理人姓名、住址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0">核定國際保險業務分公司營業項目</text:p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12">申請人： <text:s text:c="37"/>(蓋章)</text:p>
            <text:p text:style-name="P12">負責人：　　　　　　　　　　　　　　　 <text:s text:c="6"/>（簽名或蓋章） <text:s text:c="9"/></text:p>
            <text:p text:style-name="P12">聯絡人： <text:s text:c="21"/>電話：　　　　　　 電子郵件：　　　　　</text:p>
            <text:p text:style-name="P12">聯絡地址：</text:p>
            <text:p text:style-name="P12">申請日期：中華民國 <text:s text:c="11"/>年 <text:s text:c="14"/>月 <text:s text:c="13"/>日</text:p>
          </table:table-cell>
          <table:covered-table-cell/>
        </table:table-row>
      </table:table>
      <text:p text:style-name="P5"><text:s text:c="24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森凱</meta:initial-creator>
    <meta:creation-date>2015-05-14T16:15:00</meta:creation-date>
    <dc:creator>楊森凱</dc:creator>
    <dc:date>2015-05-14T16:16:00</dc:date>
    <meta:editing-cycles>2</meta:editing-cycles>
    <meta:editing-duration>PT1M</meta:editing-duration>
    <meta:document-statistic meta:table-count="1" meta:image-count="0" meta:object-count="0" meta:page-count="1" meta:paragraph-count="13" meta:word-count="169" meta:character-count="339" meta:non-whitespace-character-count="169"/>
    <meta:generator>LibreOffice/5.0.5.2$Windows_x86 LibreOffice_project/55b006a02d247b5f7215fc6ea0fde844b30035b3</meta:generator>
  </office:meta>
</office:document-meta>
</file>