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Kabel Ult BT" svg:font-family="'Kabel Ult BT', 'Lucida Sans Unicod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2cm" fo:margin-left="-0.069cm" table:align="left" style:writing-mode="lr-tb"/>
    </style:style>
    <style:style style:name="表格1.A" style:family="table-column">
      <style:table-column-properties style:column-width="6.181cm"/>
    </style:style>
    <style:style style:name="表格1.B" style:family="table-column">
      <style:table-column-properties style:column-width="8.581cm"/>
    </style:style>
    <style:style style:name="表格1.1" style:family="table-row">
      <style:table-row-properties style:min-row-height="1.4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6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06cm" fo:keep-together="auto"/>
    </style:style>
    <style:style style:name="表格1.4" style:family="table-row">
      <style:table-row-properties style:min-row-height="1.328cm" fo:keep-together="auto"/>
    </style:style>
    <style:style style:name="表格1.5" style:family="table-row">
      <style:table-row-properties style:min-row-height="4.473cm" fo:keep-together="auto"/>
    </style:style>
    <style:style style:name="表格1.6" style:family="table-row">
      <style:table-row-properties style:min-row-height="1.97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Kabel Ult B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Kabel Ult B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Kabel Ult B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left="0cm" fo:margin-right="0.123cm" fo:line-height="0.67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1.062cm" fo:margin-right="0.123cm" fo:line-height="0.67cm" fo:text-align="justify" style:justify-single-word="false" fo:text-indent="-1.062cm" style:auto-text-indent="false" style:snap-to-layout-grid="false"/>
    </style:style>
    <style:style style:name="P8" style:family="paragraph" style:parent-style-name="Standard">
      <style:paragraph-properties fo:margin-left="0.563cm" fo:margin-right="0.123cm" fo:line-height="0.67cm" fo:text-align="justify" style:justify-single-word="false" fo:text-indent="-0.563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Kabel Ult B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際保險業務分公司申請許可事項表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2">國際保險業務分公司申請許可事項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分公司名稱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5"><text:span text:style-name="T3">分公司地址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5"><text:span text:style-name="T3">分公司經理人姓名、國籍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5"><text:span text:style-name="T4">分公司申請業務項目</text:span></text:p>
          </table:table-cell>
          <table:table-cell table:style-name="表格1.B2" office:value-type="string">
            <text:p text:style-name="P6"><text:span text:style-name="T4">□辦理下列以外幣收付之保險業務：</text:span></text:p>
            <text:p text:style-name="P7"><text:span text:style-name="T4"><text:s text:c="2"/>□要保人為中華民國境外個人、法人、政府機關或金融機構，且被保險人為中華民國境外個人之人身保險業務。</text:span></text:p>
            <text:p text:style-name="P7"><text:span text:style-name="T4"><text:s text:c="2"/>□要保人為中華民國境外個人、法人、政府機關或金融機構，且保險標的非屬中華民國境內不動產之財產保險業務。</text:span></text:p>
            <text:p text:style-name="P8"><text:span text:style-name="T4">□辦理中華民國境外保險業以外幣收付之再保險業務。</text:span></text:p>
            <text:p text:style-name="P8"><text:span text:style-name="T4">□對於中華民國境外之個人、法人、政府機關或金融機構，辦理其他經主管機關核准以外幣收付之保險相關業務。</text:span></text:p>
          </table:table-cell>
        </table:table-row>
        <table:table-row table:style-name="表格1.6">
          <table:table-cell table:style-name="表格1.A6" office:value-type="string">
            <text:p text:style-name="P5"><text:span text:style-name="T2">分公司專撥營業所用資金</text:span></text:p>
          </table:table-cell>
          <table:table-cell table:style-name="表格1.B6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Kabel Ult BT" svg:font-family="'Kabel Ult BT', 'Lucida Sans Unicod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銀行設置國際金融業務分行許可申請書</dc:title>
    <meta:initial-creator>廖心毓</meta:initial-creator>
    <meta:creation-date>2014-02-18T16:50:00</meta:creation-date>
    <dc:creator>楊森凱</dc:creator>
    <dc:date>2015-05-14T11:16:00</dc:date>
    <meta:print-date>2014-01-28T10:07:00</meta:print-date>
    <meta:editing-cycles>6</meta:editing-cycles>
    <meta:editing-duration>PT11M</meta:editing-duration>
    <meta:document-statistic meta:table-count="1" meta:image-count="0" meta:object-count="0" meta:page-count="1" meta:paragraph-count="13" meta:word-count="264" meta:character-count="268" meta:non-whitespace-character-count="264"/>
    <meta:generator>LibreOffice/5.0.5.2$Windows_x86 LibreOffice_project/55b006a02d247b5f7215fc6ea0fde844b30035b3</meta:generator>
  </office:meta>
</office:document-meta>
</file>