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9.5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5">
            <text:p>金融監督管理委員會</text:p>
            <text:p/>
            <text:p>公示送達名冊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應受送達人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管理代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洽辦地點</text:p>
          </table:table-cell>
          <table:table-cell office:value-type="string" table:style-name="ce2">
            <text:p>送達文書名稱</text:p>
          </table:table-cell>
          <table:table-cell table:number-columns-repeated="16377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富士康保險代理人股份有限公司</text:p>
            <text:p/>
            <text:p/>
            <text:p/>
            <text:p>負責人、代表人或管理人：</text:p>
            <text:p>李泰龍</text:p>
            <text:p/>
          </table:table-cell>
          <table:table-cell office:value-type="float" office:value="89660291" table:style-name="ce3">
            <text:p>89660291</text:p>
          </table:table-cell>
          <table:table-cell table:style-name="ce3"/>
          <table:table-cell office:value-type="string" table:style-name="ce4">
            <text:p>營業地址：臺中市北區頂厝里永興街338號14樓</text:p>
            <text:p/>
            <text:p/>
            <text:p>負責人、代表人或管理人地址： 臺中市潭子區家興里17鄰大通街73巷51弄3號5樓</text:p>
          </table:table-cell>
          <table:table-cell office:value-type="string" table:style-name="ce4">
            <text:p>金融監督管理委員會保險局</text:p>
          </table:table-cell>
          <table:table-cell office:value-type="string" table:style-name="ce4">
            <text:p>中華民國112</text:p>
            <text:p>年3月17日</text:p>
            <text:p>金管保綜字第1120490936號</text:p>
            <text:p>號函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工作表1.$A$2:工作表1.$G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賴詩璇</meta:initial-creator>
    <dc:creator>王琬茵</dc:creator>
    <meta:creation-date>2022-11-22T07:27:19Z</meta:creation-date>
    <dc:date>2023-04-18T08:52:25Z</dc:date>
    <meta:print-date>2023-04-11T09:05:32Z</meta:print-date>
    <meta:editing-cycles>1</meta:editing-cycles>
    <meta:editing-duration>PT48S</meta:editing-duration>
  </office:meta>
</office:document-meta>
</file>