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12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577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296cm"/>
    </style:style>
    <style:style style:name="表格1.R" style:family="table-column">
      <style:table-column-properties style:column-width="0.734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0.79cm"/>
    </style:style>
    <style:style style:name="表格1.U" style:family="table-column">
      <style:table-column-properties style:column-width="0.951cm"/>
    </style:style>
    <style:style style:name="表格1.V" style:family="table-column">
      <style:table-column-properties style:column-width="1.094cm"/>
    </style:style>
    <style:style style:name="表格1.W" style:family="table-column">
      <style:table-column-properties style:column-width="1.048cm"/>
    </style:style>
    <style:style style:name="表格1.X" style:family="table-column">
      <style:table-column-properties style:column-width="3.15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0.318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23" style:family="table-row">
      <style:table-row-properties style:min-row-height="2.163cm" fo:keep-together="always"/>
    </style:style>
    <style:style style:name="表格1.24" style:family="table-row">
      <style:table-row-properties style:min-row-height="1.501cm" fo:keep-together="always"/>
    </style:style>
    <style:style style:name="表格1.25" style:family="table-row">
      <style:table-row-properties style:min-row-height="0.953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6" style:family="table-row">
      <style:table-row-properties style:min-row-height="23.246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.5pt" style:font-name-asian="標楷體" style:font-size-asian="13.5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" fo:font-size="13.5pt" style:font-name-asian="標楷體" style:font-size-asian="13.5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fo:line-height="100%" fo:text-align="center" style:justify-single-word="false"/>
      <style:text-properties fo:color="#ff0000"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letter-spacing="-0.035cm"/>
    </style:style>
    <style:style style:name="P21" style:family="paragraph" style:parent-style-name="Standard">
      <style:paragraph-properties fo:margin-top="0.296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476cm" style:auto-text-indent="false"/>
    </style:style>
    <style:style style:name="P24" style:family="paragraph" style:parent-style-name="Standard">
      <style:paragraph-properties fo:margin-top="0.042cm" fo:margin-bottom="0.042cm" loext:contextual-spacing="false" fo:line-height="100%" fo:text-align="justify" style:justify-single-word="false"/>
      <style:text-properties style:font-name="標楷體" style:font-name-asian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1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13.5pt" style:font-name-asian="標楷體" style:font-size-asian="13.5pt"/>
    </style:style>
    <style:style style:name="T12" style:family="text">
      <style:text-properties style:font-name="標楷體" fo:font-size="13.5pt" style:font-name-asian="標楷體" style:font-size-asian="13.5pt" style:font-size-complex="11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ff0000" style:font-name="標楷體" fo:font-size="9pt" style:font-name-asian="標楷體" style:font-size-asian="9pt" style:font-size-complex="9pt"/>
    </style:style>
    <style:style style:name="T18" style:family="text">
      <style:text-properties style:font-name-asian="Times New Roman"/>
    </style:style>
    <style:style style:name="T19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金融監督管理委員會保險局聘(僱)用人員甄選報名履歷表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B"/>
        <table:table-column table:style-name="表格1.M"/>
        <table:table-column table:style-name="表格1.N"/>
        <table:table-column table:style-name="表格1.B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<draw:frame draw:style-name="fr1" draw:name="框架1" text:anchor-type="char" svg:x="-2.334cm" svg:y="0.238cm" svg:width="2.069cm" svg:height="16.828cm" draw:z-index="2"><draw:text-box><text:p text:style-name="P15"><text:span text:style-name="T5">※</text:span><text:span text:style-name="T3">粗框內資料務必詳細填寫</text:span><text:span text:style-name="T3">，</text:span><text:span text:style-name="T3">以免影響自身權益。</text:span></text:p></draw:text-box></draw:frame>報名類別</text:p>
            <text:p text:style-name="P16">（限勾選一項）</text:p>
          </table:table-cell>
          <table:table-cell table:style-name="表格1.B1" table:number-columns-spanned="21" office:value-type="string">
            <text:p text:style-name="P22"><text:span text:style-name="T8">□研究員 <text:s text:c="11"/>□職務代理人員</text:span></text:p>
            <text:p text:style-name="P22"><text:span text:style-name="T8">□副研究員 <text:s text:c="9"/>□其他</text:span></text:p>
            <text:p text:style-name="P22"><text:span text:style-name="T8">□助理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6" table:number-columns-spanned="2" office:value-type="string">
            <text:p text:style-name="P2">請粘貼</text:p>
            <text:p text:style-name="P2">最近半年內 <text:s text:c="60"/>二吋半身 <text:s text:c="54"/>正面脫帽照片</text:p>
            <text:p text:style-name="P18">（請勿使用生活照或電腦合成照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<text:span text:style-name="T6">國籍</text:span><text:span text:style-name="T17">（須填寫）</text:span></text:p>
          </table:table-cell>
          <table:table-cell table:style-name="表格1.B2" table:number-columns-spanned="21" office:value-type="string">
            <text:p text:style-name="P22"><text:span text:style-name="T8">□中華民國國籍 <text:s/>□ <text:s text:c="6"/>國籍 <text:s/>□兼具 <text:s text:c="7"/>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5" office:value-type="string">
            <text:p text:style-name="P4">出生年月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0"><text:span text:style-name="T15">民國　</text:span><text:span text:style-name="T18"> <text:s/></text:span><text:span text:style-name="T15">年</text:span><text:span text:style-name="T18"> </text:span><text:span text:style-name="T15">　</text:span><text:span text:style-name="T18"> </text:span><text:span text:style-name="T15">月</text:span><text:span text:style-name="T18"> </text:span><text:span text:style-name="T15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身分證號碼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性別</text:p>
          </table:table-cell>
          <table:table-cell table:style-name="表格1.B3" table:number-columns-spanned="3" office:value-type="string">
            <text:p text:style-name="P19"><text:span text:style-name="T11">□</text:span><text:span text:style-name="T6">男 　</text:span><text:span text:style-name="T11">□</text:span><text:span text:style-name="T6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身分別</text:p>
          </table:table-cell>
          <table:table-cell table:style-name="表格1.B3" table:number-columns-spanned="21" office:value-type="string">
            <text:p text:style-name="P23"><text:span text:style-name="T12">□</text:span><text:span text:style-name="T9">一般身分　</text:span><text:span text:style-name="T12">□</text:span><text:span text:style-name="T9">領有身心障礙手冊　</text:span><text:span text:style-name="T12">□</text:span><text:span text:style-name="T9">具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考試及格</text:p>
          </table:table-cell>
          <table:table-cell table:style-name="表格1.B3" table:number-columns-spanned="21" office:value-type="string">
            <text:p text:style-name="P23"><text:span text:style-name="T12">□</text:span><text:span text:style-name="T9">精算考試　　　</text:span><text:span text:style-name="T12">□</text:span><text:span text:style-name="T9">律師　　　</text:span><text:span text:style-name="T12">□</text:span><text:span text:style-name="T9">會計師　　　　</text:span><text:span text:style-name="T12">□</text:span><text:span text:style-name="T9">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通訊地址</text:p>
          </table:table-cell>
          <table:table-cell table:style-name="表格1.B7" table:number-columns-spanned="23" office:value-type="string">
            <text:p text:style-name="P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W3" table:number-columns-spanned="23" office:value-type="string">
            <text:p text:style-name="P24"><text:span text:style-name="T16">(</text:span>公)　　　　　　　　　　　　　　　行動電話：</text:p>
            <text:p text:style-name="P24"><text:span text:style-name="T16">(</text:span>宅)　　　　　　　　　　　　　　　 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2">學歷</text:p>
          </table:table-cell>
          <table:table-cell table:style-name="表格1.B3" table:number-columns-spanned="4" office:value-type="string">
            <text:p text:style-name="P4">學位</text:p>
          </table:table-cell>
          <table:covered-table-cell/>
          <table:covered-table-cell/>
          <table:covered-table-cell/>
          <table:table-cell table:style-name="表格1.B3" table:number-columns-spanned="9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科系(所)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畢業年度</text:p>
          </table:table-cell>
          <table:covered-table-cell/>
          <table:covered-table-cell/>
          <table:table-cell table:style-name="表格1.B7" table:number-columns-spanned="3" office:value-type="string">
            <text:p text:style-name="P4">論文題目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"><text:span text:style-name="T12">□</text:span><text:span text:style-name="T9">博士</text:span></text:p>
          </table:table-cell>
          <table:covered-table-cell/>
          <table:covered-table-cell/>
          <table:covered-table-cell/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9"><text:span text:style-name="T13">民國</text:span><text:span text:style-name="T13"> <text:s/></text:span><text:span text:style-name="T13">年</text:span><text:span text:style-name="T13"> <text:s/></text:span><text:span text:style-name="T13">月</text:span><text:span text:style-name="T13">/</text:span></text:p>
            <text:p text:style-name="P12">□畢□肄業</text:p>
          </table:table-cell>
          <table:covered-table-cell/>
          <table:covered-table-cell/>
          <table:table-cell table:style-name="表格1.B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1" table:number-columns-spanned="4" office:value-type="string">
            <text:p text:style-name="P1"><text:span text:style-name="T12">□</text:span><text:span text:style-name="T9">碩士</text:span></text:p>
          </table:table-cell>
          <table:covered-table-cell/>
          <table:covered-table-cell/>
          <table:covered-table-cell/>
          <table:table-cell table:style-name="表格1.B1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9"><text:span text:style-name="T13">民國</text:span><text:span text:style-name="T13"> <text:s/></text:span><text:span text:style-name="T13">年</text:span><text:span text:style-name="T13"> <text:s/></text:span><text:span text:style-name="T13">月</text:span><text:span text:style-name="T13">/</text:span></text:p>
            <text:p text:style-name="P12">□畢□肄業</text:p>
          </table:table-cell>
          <table:covered-table-cell/>
          <table:covered-table-cell/>
          <table:table-cell table:style-name="表格1.V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"><text:span text:style-name="T12">□</text:span><text:span text:style-name="T9">大學</text:span></text:p>
          </table:table-cell>
          <table:covered-table-cell/>
          <table:covered-table-cell/>
          <table:covered-table-cell/>
          <table:table-cell table:style-name="表格1.B1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1"><text:span text:style-name="T13">民國</text:span><text:span text:style-name="T13"> <text:s/></text:span><text:span text:style-name="T13">年</text:span><text:span text:style-name="T13"> <text:s/></text:span><text:span text:style-name="T13">月</text:span><text:span text:style-name="T13">/</text:span></text:p>
            <text:p text:style-name="P13">□畢□肄業</text:p>
          </table:table-cell>
          <table:covered-table-cell/>
          <table:covered-table-cell/>
          <table:table-cell table:style-name="表格1.V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1"><text:span text:style-name="T12">□</text:span><text:span text:style-name="T9">專科</text:span></text:p>
          </table:table-cell>
          <table:covered-table-cell/>
          <table:covered-table-cell/>
          <table:covered-table-cell/>
          <table:table-cell table:style-name="表格1.B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"><text:span text:style-name="T13">民國</text:span><text:span text:style-name="T13"> <text:s/></text:span><text:span text:style-name="T13">年</text:span><text:span text:style-name="T13"> <text:s/></text:span><text:span text:style-name="T13">月</text:span><text:span text:style-name="T13">/</text:span></text:p>
            <text:p text:style-name="P13">□畢□肄業</text:p>
          </table:table-cell>
          <table:covered-table-cell/>
          <table:covered-table-cell/>
          <table:table-cell table:style-name="表格1.V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2">相關工</text:p>
            <text:p text:style-name="P12">作經歷</text:p>
          </table:table-cell>
          <table:table-cell table:style-name="表格1.B3" table:number-columns-spanned="13" office:value-type="string">
            <text:p text:style-name="P4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年資</text:p>
          </table:table-cell>
          <table:covered-table-cell/>
          <table:covered-table-cell/>
          <table:table-cell table:style-name="表格1.B7" table:number-columns-spanned="3" office:value-type="string">
            <text:p text:style-name="P4">服務期間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<text:span text:style-name="T16"><text:s text:c="2"/></text:span>年 <text:s/>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4"><text:span text:style-name="T16"><text:s/></text:span>年　月　～　 年　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<text:span text:style-name="T16"><text:s text:c="2"/></text:span>年 <text:s/>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4"><text:span text:style-name="T16"><text:s/></text:span>年　月　～　 年　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<text:span text:style-name="T16"><text:s text:c="2"/></text:span>年 <text:s/>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4"><text:span text:style-name="T16"><text:s/></text:span>年　月　～　 年　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<text:span text:style-name="T16"><text:s text:c="2"/></text:span>年 <text:s/>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4"><text:span text:style-name="T16"><text:s/></text:span>年　月　～　 年　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　年　　個月</text:p>
          </table:table-cell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外語能力</text:p>
            <text:p text:style-name="P17">（請自行填寫：優、良或普通）</text:p>
          </table:table-cell>
          <table:table-cell table:style-name="表格1.B3" table:number-columns-spanned="8" office:value-type="string">
            <text:p text:style-name="P4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說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讀</text:p>
          </table:table-cell>
          <table:covered-table-cell/>
          <table:covered-table-cell/>
          <table:table-cell table:style-name="表格1.B7" office:value-type="string">
            <text:p text:style-name="P4">寫</text:p>
          </table:table-cell>
        </table:table-row>
        <table:table-row table:style-name="表格1.3">
          <table:covered-table-cell/>
          <table:table-cell table:style-name="表格1.B3" table:number-columns-spanned="8" office:value-type="string">
            <text:p text:style-name="P4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7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7" office:value-type="string">
            <text:p text:style-name="P5"/>
          </table:table-cell>
        </table:table-row>
        <table:table-row table:style-name="表格1.23">
          <table:table-cell table:style-name="表格1.A3" office:value-type="string">
            <text:p text:style-name="P4">專業證照</text:p>
          </table:table-cell>
          <table:table-cell table:style-name="表格1.B7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4">著作</text:p>
            <text:p text:style-name="P9"><text:span text:style-name="T16">(</text:span>含學位論文、出國研習報告或與業務有關報告)</text:p>
          </table:table-cell>
          <table:table-cell table:style-name="表格1.B7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24" office:value-type="string">
            <text:p text:style-name="P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.801cm" fo:margin-bottom="0.8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賴姿媛</meta:initial-creator>
    <meta:creation-date>2018-06-13T14:24:00</meta:creation-date>
    <dc:creator>林文惠</dc:creator>
    <dc:date>2018-06-13T14:24:00</dc:date>
    <meta:print-date>2006-09-28T20:45:00</meta:print-date>
    <meta:editing-cycles>2</meta:editing-cycles>
    <meta:document-statistic meta:table-count="1" meta:image-count="0" meta:object-count="0" meta:page-count="2" meta:paragraph-count="73" meta:word-count="417" meta:character-count="695" meta:non-whitespace-character-count="421"/>
    <meta:generator>NDC_ODF_Application_Tools/1.0.2$Windows_x86 LibreOffice_project/b9665fcb621ce321d9f3ad4e8c71ed44881152a5</meta:generator>
  </office:meta>
</office:document-meta>
</file>