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vertical-align="auto"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style:vertical-align="auto" fo:margin-bottom="0in" fo:line-height="0.3194in" fo:margin-left="0.9041in" fo:text-indent="-0.9333in">
        <style:tab-stops/>
      </style:paragraph-properties>
      <style:text-properties style:font-name="標楷體" style:font-name-asian="標楷體" style:letter-kerning="false" fo:font-size="14pt" style:font-size-asian="14pt" style:font-size-complex="14pt"/>
    </style:style>
    <style:style style:name="P4" style:parent-style-name="Textbody" style:family="paragraph">
      <style:paragraph-properties fo:text-align="justify" style:vertical-align="auto" fo:margin-bottom="0in" fo:line-height="0.3194in" fo:margin-left="0.9041in" fo:text-indent="-0.9333in">
        <style:tab-stops/>
      </style:paragraph-properties>
      <style:text-properties style:font-name="標楷體" style:font-name-asian="標楷體" style:letter-kerning="false" fo:font-size="14pt" style:font-size-asian="14pt" style:font-size-complex="14pt"/>
    </style:style>
    <style:style style:name="P5" style:parent-style-name="Standard" style:family="paragraph">
      <style:paragraph-properties fo:text-align="justify" fo:line-height="0.3472in" fo:margin-left="1.2798in" fo:margin-right="-0.0402in" fo:text-indent="-0.5902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0.3472in" fo:margin-left="1.2798in" fo:margin-right="-0.0402in" fo:text-indent="-0.5902in">
        <style:tab-stops/>
      </style:paragraph-properties>
      <style:text-properties style:font-name-asian="標楷體" fo:font-size="14pt" style:font-size-asian="14pt" style:font-size-complex="14pt"/>
    </style:style>
    <style:style style:name="P7" style:parent-style-name="Textbody" style:family="paragraph">
      <style:paragraph-properties fo:text-align="justify" style:vertical-align="auto" fo:margin-bottom="0in" fo:line-height="0.3194in" fo:margin-left="0.9041in" fo:text-indent="0.3756in">
        <style:tab-stops/>
      </style:paragraph-properties>
    </style:style>
    <style:style style:name="T8" style:parent-style-name="預設段落字型" style:family="text">
      <style:text-properties style:font-name-asian="標楷體" fo:font-size="14pt" style:font-size-asian="14pt" style:font-size-complex="14pt"/>
    </style:style>
    <style:style style:name="P9" style:parent-style-name="Textbody" style:family="paragraph">
      <style:paragraph-properties fo:text-align="justify" style:vertical-align="auto" fo:margin-bottom="0in" fo:line-height="0.3194in" fo:margin-left="0.9041in" fo:text-indent="0.3756in">
        <style:tab-stops/>
      </style:paragraph-properties>
      <style:text-properties style:font-name-asian="標楷體" fo:font-size="14pt" style:font-size-asian="14pt" style:font-size-complex="14pt"/>
    </style:style>
    <style:style style:name="P10" style:parent-style-name="Textbody" style:family="paragraph">
      <style:paragraph-properties fo:text-align="justify" style:vertical-align="auto" fo:margin-bottom="0in" fo:line-height="0.3194in" fo:margin-left="0.9041in" fo:text-indent="0.3756in">
        <style:tab-stops/>
      </style:paragraph-properties>
      <style:text-properties style:font-name-asian="標楷體" fo:font-size="14pt" style:font-size-asian="14pt" style:font-size-complex="14pt"/>
    </style:style>
    <style:style style:name="P11" style:parent-style-name="Textbody" style:family="paragraph">
      <style:paragraph-properties fo:text-align="justify" style:vertical-align="auto" fo:margin-bottom="0in" fo:line-height="0.3194in" fo:margin-left="0.9041in" fo:text-indent="0.3756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office:automatic-styles>
  <office:body>
    <office:text text:use-soft-page-breaks="true">
      <text:p text:style-name="P1">銀行、保險公司、保險代理人或保險經紀人辦理銀行保險業務應注意事項第十一點之二修正規定</text:p>
      <text:p text:style-name="P3"/>
      <text:p text:style-name="P4">十一之二、保險公司受理銀行行銷通路招攬之投資型保險商品及以外幣收付之非投資型人身保險商品，保險費繳費方式符合下列情形之一者，至遲於保險契約撤銷期屆滿之三天前，對要保人進行親訪、電話、視訊、遠距訪問或其他經主管機關認可之關懷訪問措施(以下簡稱關懷訪問措施)，確認招攬人員身分，及招攬人員已充分說明商品相關資訊，並瞭解要保人需求及商品之適合度：</text:p>
      <text:p text:style-name="P5">（一）以躉繳方式繳納保險費達新臺幣一百萬元以上或相當前述金額之外幣。</text:p>
      <text:p text:style-name="P6">（二）以分期方式繳納保險費，且年繳化金額達新臺幣三十萬元以上或相當前述金額之外幣。</text:p>
      <text:p text:style-name="P7"><text:span text:style-name="T8">若經關懷訪問措施聯繫三次以上未成或拒訪者，應補寄掛號提醒相關風險及得行使契約撤銷權。保險業得採簡訊、電子郵件或行動應用程式推送通知等任一方式替代前開補寄掛號提醒通知，並應確保該等方式之通知已送達且經讀取，倘有通知三次以上未經讀取者，保險業仍應補寄掛號提醒通知。</text:span></text:p>
      <text:p text:style-name="P9">關懷訪問措施應經要保人同意全程錄音或錄影並備份存檔，保存期限不得低於保險契約期滿後五年，必要時得延長之。若有保險招攬爭議或涉訟時，要保人得要求提供錄音或錄影備份，保險公司不得拒絕。</text:p>
      <text:p text:style-name="P10">關懷訪問措施參考範本由中華民國人壽保險商業同業公會訂定，並報主管機關備查。</text:p>
      <text:p text:style-name="P11"><text:span text:style-name="T12">保險業辦理財富管理業務，已訂定該業務之招攬控管措施，並報經主管機關備查，或保險業申請辦理財富管理</text:span><text:soft-page-break/><text:span text:style-name="T13">業務時已檢附該措施並經主管機關核准者，不適用第一項至第三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純文字" style:display-name="純文字" style:family="paragraph" style:parent-style-name="Standard">
      <style:text-properties style:font-name="Calibri" style:font-name-asian="Calibri" style:font-name-complex="Courier New" style:letter-kerning="false"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snap-to-layout-grid="false" style:line-height-at-least="0.1666in" fo:margin-left="0.4166in" fo:text-indent="-0.4166in">
        <style:tab-stops/>
      </style:paragraph-properties>
      <style:text-properties style:font-name-complex="新細明體, PMingLiU" style:letter-kerning="false" fo:font-size="10pt" style:font-size-asian="10pt" style:font-size-complex="10pt" style:language-complex="hi" style:country-complex="IN"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 style:display-name="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E1"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2"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3"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4" style:display-name="024"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CharChar" style:display-name="Char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純文字字元" style:display-name="純文字 字元" style:family="text">
      <style:text-properties style:font-name="Calibri" style:font-name-asian="新細明體, PMingLiU" style:font-name-complex="Courier New" style:font-size-complex="12pt" style:language-complex="ar" style:country-complex="SA"/>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3"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prefix="(" style:num-suffix=")" style:num-list-format-name="NLF3" style:num-format="一, 二, 三, ..." text:display-levels="3">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3"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3"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3"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3"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3"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3"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11LVL1" style:family="text">
      <style:text-properties style:text-underline-type="none" style:text-underline-color="font-color"/>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style:font-name-asian="標楷體" style:font-name-complex="標楷體"/>
    </style:style>
    <text:list-style style:name="WW8Num14" style:display-name="WW8Num14">
      <text:list-level-style-number text:level="1" style:num-suffix="、" style:num-list-format-name="NLF4"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14LVL2" style:num-prefix="(" style:num-suffix=")" style:num-list-format-name="NLF4" style:num-format="一, 二, 三,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身保險業辦理以外幣收付之非投資型人身保險業務應具備資格條件及注意事項第七點修正草案對照表</dc:title>
    <dc:subject/>
    <meta:initial-creator>王琬蓉</meta:initial-creator>
    <dc:creator>梁雅純</dc:creator>
    <meta:creation-date>2026-04-20T00:26:00Z</meta:creation-date>
    <dc:date>2026-04-20T00:26:00Z</dc:date>
    <meta:print-date>2017-10-06T17:47:00Z</meta:print-date>
    <meta:template xlink:href="Normal" xlink:type="simple"/>
    <meta:editing-cycles>2</meta:editing-cycles>
    <meta:editing-duration>PT60S</meta:editing-duration>
    <meta:document-statistic meta:page-count="2" meta:paragraph-count="1" meta:word-count="94" meta:character-count="632" meta:row-count="4" meta:non-whitespace-character-count="539"/>
  </office:meta>
</office:document-meta>
</file>