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μO±d2E.AAe" svg:font-family="μO±d2E.AAe, 細明體"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52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4.86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69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318cm" loext:contextual-spacing="false" fo:line-height="0.741cm" fo:text-align="center" style:justify-single-word="false" style:page-number="auto" style:snap-to-layout-grid="false"/>
    </style:style>
    <style:style style:name="P5"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86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強制汽車責任保險承保及理賠作業處理辦法第八條</text:span><text:span text:style-name="T1">修正條文</text:span></text:p>
      <text:p text:style-name="P5">第八條 <text:s text:c="3"/>要保人申請訂立本保險約時，對於下列事項應據實說明：</text:p>
      <text:p text:style-name="P1">一、汽車種類，包含下列資料：</text:p>
      <text:p text:style-name="P2"><text:s/>(一)廠牌型式。</text:p>
      <text:p text:style-name="P2"><text:s/>(二)原始發照年份。</text:p>
      <text:p text:style-name="P2"><text:s/>(三)排氣量(立方公分)或馬力數。</text:p>
      <text:p text:style-name="P1">二、使用性質。</text:p>
      <text:p text:style-name="P1">三、汽車號牌號碼、引擎號碼或車身號碼。</text:p>
      <text:p text:style-name="P1">四、投保義務人姓名、性別、出生年月日、住所及國民身分證統一編號。汽車所有人為法人、非法人團體或機關時，其名稱、營利事業統一編號或財稅機關編發之統一編號、營業所或事務所所在地及代表人之姓名。</text:p>
      <text:p text:style-name="P3">前項汽車種類之認定以公路監理機關所發行車執照或其登載之車籍資料為準。被保險汽車為軍用車輛時，指國軍編制內軍用車輛管理及處罰辦法第二條規定認定之各型車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μO±d2E.AAe" svg:font-family="μO±d2E.AAe, 細明體"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3cm" fo:margin-right="0cm" style:line-height-at-least="0.423cm" fo:text-align="justify" style:justify-single-word="false" fo:text-indent="-0.039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name-complex="Times New Roman" style:font-family-complex="'Times New Roman'" style:font-family-generic-complex="roman" style:font-pitch-complex="variable" style:font-size-complex="10pt" style:text-scale="98%"/>
    </style:style>
    <style:style style:name="區塊文字" style:family="paragraph" style:parent-style-name="Standard">
      <style:paragraph-properties fo:margin-left="2.54cm" fo:margin-right="2.54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 style:family="paragraph" style:parent-style-name="區塊文字">
      <style:paragraph-properties fo:margin-left="0.501cm" fo:margin-right="0.101cm" fo:margin-top="0cm" fo:margin-bottom="0cm" loext:contextual-spacing="false" fo:line-height="0.706cm" fo:text-align="justify" style:justify-single-word="false" fo:text-indent="-0.4cm" style:auto-text-indent="false"/>
      <style:text-properties style:font-name="標楷體" fo:font-family="標楷體" style:font-family-generic="script" fo:font-size="13pt" fo:letter-spacing="-0.018cm" style:font-name-asian="標楷體"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text-scale="98%"/>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a" style:display-name="(一)a" style:family="paragraph" style:parent-style-name="Standard">
      <style:paragraph-properties fo:margin-left="0.949cm" fo:margin-right="0cm" style:line-height-at-least="0.423cm" fo:text-align="justify" style:justify-single-word="false" fo:text-indent="-0.94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μO±d2E.AAe" fo:font-family="μO±d2E.AAe, 細明體" style:font-family-generic="modern" fo:font-size="12pt" fo:language="en" fo:country="US" style:font-name-asian="μO±d2E.AAe" style:font-family-asian="μO±d2E.AAe,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scale="98%"/>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scale="98%"/>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首_20_字元1" style:display-name="頁首 字元1" style:family="text">
      <style:text-properties style:letter-kerning="tru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8_一_29__20_字元" style:display-name="(一) 字元" style:family="text">
      <style:text-properties style:font-name="超研澤中楷外字一" fo:font-family="超研澤中楷外字一, 新細明體" style:font-family-generic="modern" fo:font-size="13pt" fo:letter-spacing="-0.018cm"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text-scale="98%"/>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Page_20_Number" style:display-name="Page Number" style:family="text"/>
    <style:style style:name="本文縮排_20_3_20_字元" style:display-name="本文縮排 3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Internet_20_link" style:display-name="Internet link" style:family="text">
      <style:text-properties fo:color="#808000" style:font-name="新細明體" fo:font-family="新細明體, PMingLiU" style:font-family-generic="roman" style:font-pitch="variable" fo:font-size="10pt" style:text-underline-style="solid" style:text-underline-width="auto" style:text-underline-color="font-color" style:font-size-asian="10pt" style:font-name-complex="新細明體" style:font-family-complex="新細明體, PMingLiU"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88cm" fo:text-indent="-1.085cm" fo:margin-left="1.0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61cm" fo:text-indent="-1.27cm" fo:margin-left="2.161cm"/>
        </style:list-level-properties>
      </text:list-level-style-number>
      <text:list-level-style-number text:level="2" text:style-name="WW8Num4z0" style:num-suffix="、" style:num-format="一, 二, 三, ..." text:start-value="10">
        <style:list-level-properties text:list-level-position-and-space-mode="label-alignment">
          <style:list-level-label-alignment text:label-followed-by="listtab" text:list-tab-stop-position="2.584cm" fo:text-indent="-0.847cm" fo:margin-left="2.5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31cm" fo:text-indent="-0.847cm" fo:margin-left="3.4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24cm" fo:text-indent="-0.847cm" fo:margin-left="5.1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71cm" fo:text-indent="-0.847cm" fo:margin-left="5.9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64cm" fo:text-indent="-0.847cm" fo:margin-left="7.6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11cm"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83cm" fo:margin-left="0.7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26cm" fo:margin-left="0.8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2.54cm" fo:text-indent="-32.768cm" fo:margin-left="32.7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6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2cm" fo:text-indent="-1.058cm" fo:margin-left="2.732cm"/>
        </style:list-level-properties>
      </text:list-level-style-number>
      <text:list-level-style-number text:level="2" text:style-name="WW8Num29z1" style:num-suffix="、" style:num-format="一, 二, 三, ..." text:start-value="8">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雅棻</meta:initial-creator>
    <meta:creation-date>2017-06-27T11:09:00</meta:creation-date>
    <dc:date>2017-06-27T11:18:17.876000000</dc:date>
    <meta:print-date>2014-08-27T11:09:00</meta:print-date>
    <meta:editing-cycles>4</meta:editing-cycles>
    <meta:editing-duration>PT7M53S</meta:editing-duration>
    <meta:generator>LibreOffice/5.0.5.2$Windows_x86 LibreOffice_project/55b006a02d247b5f7215fc6ea0fde844b30035b3</meta:generator>
    <meta:document-statistic meta:table-count="0" meta:image-count="0" meta:object-count="0" meta:page-count="1" meta:paragraph-count="10" meta:word-count="299" meta:character-count="306" meta:non-whitespace-character-count="299"/>
  </office:meta>
</office:document-meta>
</file>