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paragraph-properties fo:margin-left="0.988cm" fo:margin-right="0cm" fo:line-height="0.917cm" fo:text-align="justify" style:justify-single-word="false" fo:text-indent="-0.988cm" style:auto-text-indent="false"/>
    </style:style>
    <style:style style:name="P3" style:family="paragraph" style:parent-style-name="Standard" style:master-page-name="Standard">
      <style:paragraph-properties style:page-number="auto"/>
      <style:text-properties style:font-name="Times New Roman" fo:font-size="20pt" style:font-name-asian="標楷體1" style:font-size-asian="20pt" style:font-name-complex="Times New Roman1" style:font-size-complex="20pt"/>
    </style:style>
    <style:style style:name="P4" style:family="paragraph" style:parent-style-name="Standard">
      <style:paragraph-properties fo:margin-left="0cm" fo:margin-right="0cm" fo:line-height="0.917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75cm" fo:margin-right="0cm" fo:line-height="0.917cm"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line-height="0.917cm" fo:text-align="justify" style:justify-single-word="false" fo:break-before="page"/>
      <style:text-properties style:font-name="Arial" fo:font-size="14pt" style:font-name-asian="標楷體1" style:font-size-asian="14pt" style:font-name-complex="Arial1" style:font-size-complex="14pt"/>
    </style:style>
    <style:style style:name="P7" style:family="paragraph" style:parent-style-name="List_20_Paragraph" style:list-style-name="WWNum2">
      <style:paragraph-properties fo:line-height="0.917cm" fo:text-align="justify" style:justify-single-word="false"/>
      <style:text-properties style:font-name="標楷體" fo:font-size="14pt" style:font-name-asian="標楷體1" style:font-size-asian="14pt" style:font-size-complex="14pt"/>
    </style:style>
    <style:style style:name="P8" style:family="paragraph" style:parent-style-name="List_20_Paragraph" style:list-style-name="WWNum3">
      <style:paragraph-properties fo:margin-left="1.027cm" fo:margin-right="0cm" fo:line-height="0.917cm" fo:text-align="justify" style:justify-single-word="false" fo:orphans="2" fo:widows="2" fo:text-indent="-1.027cm" style:auto-text-indent="false"/>
      <style:text-properties fo:color="#000000" style:font-name="Arial" fo:font-size="14pt" style:font-name-asian="標楷體1" style:font-size-asian="14pt" style:font-name-complex="Arial1" style:font-size-complex="14pt"/>
    </style:style>
    <style:style style:name="P9" style:family="paragraph" style:parent-style-name="List_20_Paragraph" style:list-style-name="WWNum4">
      <style:paragraph-properties fo:margin-left="1.741cm" fo:margin-right="0cm" fo:line-height="0.917cm" fo:text-align="justify" style:justify-single-word="false" fo:text-indent="-0.988cm" style:auto-text-indent="false"/>
    </style:style>
    <style:style style:name="P10" style:family="paragraph" style:parent-style-name="List_20_Paragraph" style:list-style-name="WWNum4">
      <style:paragraph-properties fo:margin-left="1.741cm" fo:margin-right="0cm" fo:line-height="0.917cm" fo:text-align="justify" style:justify-single-word="false" fo:text-indent="-0.988cm" style:auto-text-indent="false"/>
      <style:text-properties fo:color="#000000" style:font-name="Arial" fo:font-size="14pt" style:font-name-asian="標楷體1" style:font-size-asian="14pt" style:font-name-complex="Arial1" style:font-size-complex="14pt"/>
    </style:style>
    <style:style style:name="P11" style:family="paragraph" style:parent-style-name="List_20_Paragraph" style:list-style-name="WWNum5">
      <style:paragraph-properties fo:margin-left="1.748cm" fo:margin-right="0cm" fo:line-height="0.917cm" fo:text-align="justify" style:justify-single-word="false" fo:text-indent="-0.998cm" style:auto-text-indent="false"/>
    </style:style>
    <style:style style:name="P12" style:family="paragraph" style:parent-style-name="List_20_Paragraph" style:list-style-name="WWNum5">
      <style:paragraph-properties fo:margin-left="1.748cm" fo:margin-right="0cm" fo:line-height="0.917cm" fo:text-align="justify" style:justify-single-word="false" fo:text-indent="-0.998cm" style:auto-text-indent="false"/>
      <style:text-properties fo:color="#000000" style:font-name="Arial" fo:font-size="14pt" style:font-name-asian="標楷體1" style:font-size-asian="14pt" style:font-name-complex="Arial1" style:font-size-complex="14pt"/>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Arial" fo:font-size="14pt" style:font-name-asian="標楷體1" style:font-size-asian="14pt" style:font-name-complex="Arial1"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保險業辦理電子商務應注意事項第五點及第十六點附件二修正規定</text:p>
      <text:p text:style-name="P2"><text:span text:style-name="T2">五、保險業辦理本業務，應取得資訊安全管理系統國際標準認證（</text:span><text:span text:style-name="T1">ISO 27001</text:span><text:span text:style-name="T2">）之認證。</text:span></text:p>
      <text:p text:style-name="P4">保險業申請辦理網路投保之資格條件如下：</text:p>
      <text:list xml:id="list425259453126633744" text:style-name="WWNum2">
        <text:list-item>
          <text:p text:style-name="P7">財務、業務健全及有經營網路投保業務能力者，且最近一年之自有資本與風險資本之比率應符合保險法第一百四十三條之四第一項之適足比率。</text:p>
        </text:list-item>
        <text:list-item>
          <text:p text:style-name="P7">最近一年內未有遭主管機關重大裁罰及處分或罰鍰累計達新臺幣三百萬元以上者，或受處分情事已獲具體改善經主管機關認定者。</text:p>
        </text:list-item>
        <text:list-item>
          <text:p text:style-name="P7">最近一年公平待客原則評核結果為財產保險業或人身保險業前百分之八十。但經保險業提出合理說明並經主管機關核准者，不在此限。</text:p>
        </text:list-item>
      </text:list>
      <text:p text:style-name="P5">前項第二款所稱重大裁罰及處分，指金融監督管理委員會處理違反金融法令重大裁罰措施之對外公布說明辦法第二條第一款至第十二款所列措施之一或第十三款所稱單一違法行為處法定最低限額三倍以上之罰鍰。</text:p>
      <text:p text:style-name="P1"/>
      <text:p text:style-name="P6">附件二 保險業辦理網路投保業務之差異化管理重點指標項目修正規定</text:p>
      <text:list xml:id="list4927990076242894201" text:style-name="WWNum3">
        <text:list-item>
          <text:p text:style-name="P8">積極指標：</text:p>
        </text:list-item>
      </text:list>
      <text:list xml:id="list32658221685628140" text:style-name="WWNum4">
        <text:list-item>
          <text:p text:style-name="P10">最近一年自有資本與風險資本比率超過百分之二百五十。</text:p>
        </text:list-item>
        <text:list-item>
          <text:p text:style-name="P10">最近一年內未因違反網路投保相關法令或未有遭主管機關重大裁罰及處分或罰鍰累計達新臺幣三百萬元以上者。但受處分情事已獲具體改善經主管機關認定者，不在此限。</text:p>
        </text:list-item>
        <text:list-item>
          <text:p text:style-name="P9"><text:span text:style-name="T3">最近一年</text:span><text:span text:style-name="T4">公平待客</text:span><text:span text:style-name="T3">原則</text:span><text:span text:style-name="T4">評核結果</text:span><text:span text:style-name="T3">為財產保險業或人身保險業前百分之三十。</text:span></text:p>
        </text:list-item>
        <text:list-item>
          <text:p text:style-name="P10">最近一年內保險業配合政府政策需要開辦保險商品，或推動社會公益工作，績效卓著。</text:p>
        </text:list-item>
        <text:list-item>
          <text:p text:style-name="P10">網路投保資訊安全管理系統經相關公正單位之驗證。</text:p>
        </text:list-item>
        <text:list-item>
          <text:p text:style-name="P10">網路投保個人資料管理系統經相關公正單位之導入。</text:p>
        </text:list-item>
      </text:list>
      <text:list xml:id="list105029278506111" text:continue-list="list4927990076242894201" text:style-name="WWNum3">
        <text:list-item>
          <text:p text:style-name="P8">消極指標：</text:p>
        </text:list-item>
      </text:list>
      <text:list xml:id="list3716701956633272377" text:style-name="WWNum5">
        <text:list-item>
          <text:p text:style-name="P12">最近一年自有資本與風險資本比率未達百分之二百。</text:p>
        </text:list-item>
        <text:list-item>
          <text:p text:style-name="P12">最近一年內有因違反網路投保相關法令或有遭主管機關重大裁罰及處分或罰鍰累計達新臺幣三百萬元以上者。但受處分情事已獲具體改善經主管機關認定者，不在此限。</text:p>
        </text:list-item>
        <text:list-item>
          <text:p text:style-name="P11"><text:bookmark text:name="_GoBack"/><text:span text:style-name="T3">最近一年</text:span><text:span text:style-name="T4">公平待客原則評核結果</text:span><text:span text:style-name="T3">為財產保險業或人身保險業後百分之二十。但經保險業提出合理說明並經主管機管核准者，不在此限。</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清單段落_20_字元" style:display-name="清單段落 字元" style:family="text"/>
    <style:style style:name="ListLabel_20_1" style:display-name="ListLabel 1" style:family="text">
      <style:text-properties style:font-name="Arial" fo:font-family="Arial"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Arial" fo:font-family="Arial"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dc:creator>何佳琪</dc:creator>
    <meta:editing-cycles>6</meta:editing-cycles>
    <meta:creation-date>2020-10-23T01:20:00</meta:creation-date>
    <dc:date>2020-10-26T01:45:00</dc:date>
    <meta:editing-duration>PT24M</meta:editing-duration>
    <meta:generator>NDC_ODF_Application_Tools/1.0.3$Windows_x86 LibreOffice_project/8ad3e16aadc5e73175a2d44b1abec8638aa18880</meta:generator>
    <meta:document-statistic meta:table-count="0" meta:image-count="0" meta:object-count="0" meta:page-count="2" meta:paragraph-count="19" meta:word-count="809" meta:character-count="817" meta:non-whitespace-character-count="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