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cjk" style:master-page-name="MP0">
      <style:paragraph-properties fo:line-height="0.776cm" style:page-number="auto" fo:break-before="page"/>
    </style:style>
    <style:style style:name="P2" style:family="paragraph" style:parent-style-name="HTML_20_預設格式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HTML_20_預設格式">
      <style:paragraph-properties fo:margin-left="1.693cm" fo:margin-right="0cm" fo:line-height="0.776cm" fo:text-align="justify" style:justify-single-word="false" fo:text-indent="-1.693cm" style:auto-text-indent="false">
        <style:tab-stops>
          <style:tab-stop style:position="-0.078cm"/>
          <style:tab-stop style:position="1.538cm"/>
          <style:tab-stop style:position="3.154cm"/>
          <style:tab-stop style:position="4.77cm"/>
          <style:tab-stop style:position="6.385cm"/>
          <style:tab-stop style:position="8.001cm"/>
          <style:tab-stop style:position="9.617cm"/>
          <style:tab-stop style:position="11.232cm"/>
          <style:tab-stop style:position="12.848cm"/>
          <style:tab-stop style:position="14.464cm"/>
          <style:tab-stop style:position="16.08cm"/>
          <style:tab-stop style:position="17.695cm"/>
          <style:tab-stop style:position="19.311cm"/>
          <style:tab-stop style:position="20.927cm"/>
          <style:tab-stop style:position="22.543cm"/>
          <style:tab-stop style:position="24.158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HTML_20_預設格式">
      <style:paragraph-properties fo:margin-left="3.881cm" fo:margin-right="0cm" fo:line-height="0.776cm" fo:text-align="justify" style:justify-single-word="false" fo:text-indent="-1.129cm" style:auto-text-indent="false">
        <style:tab-stops>
          <style:tab-stop style:position="-2.265cm"/>
          <style:tab-stop style:position="-0.649cm"/>
          <style:tab-stop style:position="0.967cm"/>
          <style:tab-stop style:position="2.582cm"/>
          <style:tab-stop style:position="4.198cm"/>
          <style:tab-stop style:position="5.814cm"/>
          <style:tab-stop style:position="7.43cm"/>
          <style:tab-stop style:position="9.045cm"/>
          <style:tab-stop style:position="10.661cm"/>
          <style:tab-stop style:position="12.277cm"/>
          <style:tab-stop style:position="13.892cm"/>
          <style:tab-stop style:position="15.508cm"/>
          <style:tab-stop style:position="17.124cm"/>
          <style:tab-stop style:position="18.74cm"/>
          <style:tab-stop style:position="20.355cm"/>
          <style:tab-stop style:position="21.97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HTML_20_預設格式">
      <style:paragraph-properties fo:margin-left="3.881cm" fo:margin-right="0cm" fo:line-height="0.776cm" fo:text-align="justify" style:justify-single-word="false" fo:text-indent="-1.129cm" style:auto-text-indent="false">
        <style:tab-stops>
          <style:tab-stop style:position="-2.265cm"/>
          <style:tab-stop style:position="-0.649cm"/>
          <style:tab-stop style:position="0.967cm"/>
          <style:tab-stop style:position="2.582cm"/>
          <style:tab-stop style:position="4.198cm"/>
          <style:tab-stop style:position="5.814cm"/>
          <style:tab-stop style:position="7.43cm"/>
          <style:tab-stop style:position="9.045cm"/>
          <style:tab-stop style:position="10.661cm"/>
          <style:tab-stop style:position="12.277cm"/>
          <style:tab-stop style:position="13.892cm"/>
          <style:tab-stop style:position="15.508cm"/>
          <style:tab-stop style:position="17.124cm"/>
          <style:tab-stop style:position="18.74cm"/>
          <style:tab-stop style:position="20.355cm"/>
          <style:tab-stop style:position="21.971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</style:style>
    <style:style style:name="P8" style:family="paragraph" style:parent-style-name="Text_20_body">
      <style:paragraph-properties fo:margin-left="1.693cm" fo:margin-right="0cm" fo:line-height="0.776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4.092cm" fo:margin-right="0cm" fo:line-height="0.776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新細明體" fo:font-size="16pt" style:font-name-asian="新細明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住宅地震保險危險分散機制實施辦法第三條、第五條、第十三條修正條文</text:span></text:span></text:p>
      <text:p text:style-name="P8">第三條 <text:s text:c="2"/>財產保險業應承保住宅地震危險，其所承保之本保險應全數向地震保險基金為再保險。</text:p>
      <text:p text:style-name="P8"><text:s text:c="10"/>地震保險基金依前項規定所承受之危險，應依下列機制分散：</text:p>
      <text:p text:style-name="P9">一、第一層限額新臺幣四十二億元，移轉由本保險共保組織(以下簡稱共保組織)承擔。</text:p>
      <text:p text:style-name="P9">二、第二層限額新臺幣九百五十八億元，由地震保險基金承擔及分散。</text:p>
      <text:p text:style-name="P8"><text:s text:c="10"/>前項各層危險承擔限額，均以每一次地震事故保險損失金額為計算基礎。所稱保險損失係指承保損失及處理理賠所生之費用。</text:p>
      <text:p text:style-name="P8"><text:s text:c="10"/>第一項再保險之作業規範，由地震保險基金會商中華民國產物保險商業同業公會(以下簡稱產險公會)訂定，報經主管機關核定後實施。修正時，亦同。</text:p>
      <text:p text:style-name="P8">第五條 <text:s text:c="2"/>地震保險基金承擔第三條第二項第二款之限額時，應依下列方式辦理：</text:p>
      <text:p text:style-name="P5"><text:span text:style-name="預設段落字型"><text:span text:style-name="T2">一、新臺幣五百十八億元以下部分，與超過新臺幣六百五十八億元至新臺幣九百五十八億元部分</text:span></text:span><text:span text:style-name="預設段落字型"><text:span text:style-name="T3">，</text:span></text:span><text:span text:style-name="預設段落字型"><text:span text:style-name="T2">由地震保險基金視業務需要及市場成本狀況，安排於國內、外再保險市場或資本</text:span></text:span><text:soft-page-break/><text:span text:style-name="預設段落字型"><text:span text:style-name="T2">市場分散或自留。前述危險分散方式，應報經主管機關備查；修正時，亦同。</text:span></text:span></text:p>
      <text:p text:style-name="P4">二、超過新臺幣五百十八億元至新臺幣六百五十八億元部分，由政府承擔，損失發生時由主管機關編列經費需求報請行政院循預算程序辦理。</text:p>
      <text:p text:style-name="P3"><text:s text:c="10"/>因發生重大震災，致地震保險基金累積之金額不足支付應攤付之賠款，為保障被保險人之權益，必要時地震保險基金得請求主管機關會同財政部報請行政院核定後，由國庫提供擔保，以取得必要之資金來源。</text:p>
      <text:p text:style-name="P2"/>
      <text:p text:style-name="P6">第十三條 <text:s/>本辦法自中華民國一百零一年一月一日施行。</text:p>
      <text:p text:style-name="P7"><text:span text:style-name="預設段落字型"><text:span text:style-name="T2"><text:s text:c="10"/>中華民國一百零一年十二月二十八日修正條文之條文，自一百零二年一月一日施行。一百零三年十二月二十五日修正條文，自一百零四年一月一日施行。一百十年三月十二日修正條文，自一百十年四月一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line-height="14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陳惠珠</meta:initial-creator>
    <dc:creator>賴虹文</dc:creator>
    <meta:creation-date>2021-03-09T09:13:00Z</meta:creation-date>
    <dc:date>2021-03-09T09:13:00Z</dc:date>
    <meta:print-date>2021-02-26T06:21:00Z</meta:print-date>
    <meta:editing-cycles>2</meta:editing-cycles>
    <meta:editing-duration>PT0S</meta:editing-duration>
    <meta:document-statistic meta:table-count="0" meta:image-count="0" meta:object-count="0" meta:page-count="2" meta:paragraph-count="13" meta:word-count="708" meta:character-count="766" meta:non-whitespace-character-count="708"/>
    <meta:template xlink:type="simple" xlink:actuate="onRequest" xlink:title="" xlink:href="file:///C:/DSIC/ClientWorker/File/A45000000D/110S201522/住宅地震保險危險分散機制實施辦法修正條文.odt/Normal"/>
  </office:meta>
</office:document-meta>
</file>