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automatic-styles>
    <style:style style:name="P1" style:family="paragraph" style:parent-style-name="_31_4PT_20_--_20_對齊邊線" style:master-page-name="">
      <style:paragraph-properties fo:line-height="150%" style:page-number="auto" style:writing-mode="page"/>
      <style:text-properties fo:font-size="16pt" fo:font-weight="bold" officeooo:paragraph-rsid="00b78be5" style:font-size-asian="16pt" style:font-weight-asian="bold" style:font-size-complex="16pt" style:font-weight-complex="bold"/>
    </style:style>
    <style:style style:name="P2" style:family="paragraph" style:parent-style-name="_31_4PT_20_--_20_對齊邊線">
      <style:paragraph-properties fo:line-height="100%"/>
      <style:text-properties officeooo:paragraph-rsid="00d392ff"/>
    </style:style>
    <style:style style:name="P3" style:family="paragraph" style:parent-style-name="_31_4PT_20_--_20_對齊邊線">
      <loext:graphic-properties draw:fill="none" draw:fill-image-width="0cm" draw:fill-image-height="0cm"/>
      <style:paragraph-properties fo:margin-left="2.499cm" fo:margin-right="0cm" fo:margin-top="0cm" fo:margin-bottom="0cm" loext:contextual-spacing="false" fo:line-height="100%" fo:text-align="justify" style:justify-single-word="false" fo:text-indent="-2.401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d392ff" style:font-name-asian="標楷體1" style:font-size-asian="16pt" style:font-size-complex="16pt"/>
    </style:style>
    <style:style style:name="P4" style:family="paragraph" style:parent-style-name="_31_4PT_20_--_20_對齊邊線">
      <loext:graphic-properties draw:fill="none" draw:fill-image-width="0cm" draw:fill-image-height="0cm"/>
      <style:paragraph-properties fo:margin-left="2.499cm" fo:margin-right="0cm" fo:margin-top="0cm" fo:margin-bottom="0cm" loext:contextual-spacing="false" fo:line-height="100%" fo:text-align="justify" style:justify-single-word="false" fo:text-indent="-2.401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d392ff" style:font-name-asian="標楷體1" style:font-size-asian="16pt" style:language-asian="zh" style:country-asian="TW" style:font-size-complex="16pt"/>
    </style:style>
    <style:style style:name="P5" style:family="paragraph" style:parent-style-name="_31_4PT_20_--_20_對齊邊線">
      <loext:graphic-properties draw:fill="none" draw:fill-image-width="0cm" draw:fill-image-height="0cm"/>
      <style:paragraph-properties fo:margin-left="2.499cm" fo:margin-right="0cm" fo:margin-top="0cm" fo:margin-bottom="0cm" loext:contextual-spacing="false" fo:line-height="100%" fo:text-align="justify" style:justify-single-word="false" fo:text-indent="-2.401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d5d2ad" style:font-name-asian="標楷體1" style:font-size-asian="16pt" style:language-asian="zh" style:country-asian="TW" style:font-size-complex="16pt"/>
    </style:style>
    <style:style style:name="P6" style:family="paragraph" style:parent-style-name="_31_4PT_20_--_20_對齊邊線" style:master-page-name="">
      <loext:graphic-properties draw:fill="none" draw:fill-image-width="0cm" draw:fill-image-height="0cm"/>
      <style:paragraph-properties fo:margin-left="2.401cm" fo:margin-right="0cm" fo:margin-top="0cm" fo:margin-bottom="0cm" loext:contextual-spacing="false" fo:line-height="100%" fo:text-align="justify" style:justify-single-word="false" fo:text-indent="-2.3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 style:position="2.302cm"/>
        </style:tab-stops>
      </style:paragraph-properties>
      <style:text-properties style:font-name="標楷體1" fo:font-size="16pt" style:text-underline-style="none" officeooo:paragraph-rsid="00b78be5" style:font-name-asian="標楷體1" style:font-size-asian="16pt" style:font-size-complex="16pt"/>
    </style:style>
    <style:style style:name="P7"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justify" style:justify-single-word="false" fo:text-indent="-2.9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2" fo:font-size="16pt" style:text-underline-style="none" officeooo:paragraph-rsid="00c56b13" style:font-name-asian="標楷體3" style:font-size-asian="16pt" style:font-name-complex="標楷體4" style:font-size-complex="12pt"/>
    </style:style>
    <style:style style:name="T1" style:family="text">
      <style:text-properties style:language-asian="zh" style:country-asian="TW"/>
    </style:style>
    <style:style style:name="T2" style:family="text">
      <style:text-properties fo:font-size="20pt" fo:font-weight="bold" style:font-size-asian="20pt" style:font-weight-asian="bold" style:font-name-complex="標楷體4" style:font-size-complex="20pt" style:font-weight-complex="bold"/>
    </style:style>
    <style:style style:name="T3" style:family="text">
      <style:text-properties fo:font-weight="bold" style:font-size-asian="20pt" style:font-weight-asian="bold" style:font-weight-complex="bold"/>
    </style:style>
    <style:style style:name="T4" style:family="text">
      <style:text-properties fo:font-weight="bold" style:font-size-asian="20pt" style:language-asian="zh" style:country-asian="TW" style:font-weight-asian="bold" style:font-weight-complex="bold"/>
    </style:style>
    <style:style style:name="T5" style:family="text">
      <style:text-properties fo:language="zxx" fo:country="none" fo:background-color="transparent" loext:char-shading-value="0" style:language-asian="zxx" style:country-asian="none"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強制汽車責任保險</text:span><text:span text:style-name="T2">各種準備金管理辦法</text:span><text:span text:style-name="T3">第</text:span><text:span text:style-name="T4">二</text:span><text:span text:style-name="T3">條</text:span><text:span text:style-name="T4">、第三條</text:span><text:span text:style-name="T3">、第十</text:span><text:span text:style-name="T4">二</text:span><text:span text:style-name="T3">條修正條文</text:span></text:p>
      <text:p text:style-name="P1"/>
      <text:p text:style-name="P6">第<text:span text:style-name="T1">二</text:span>條 <text:s text:c="5"/><text:span text:style-name="T1">保險人辦理強制汽車責任保險（以下簡稱本保險）未滿期保費準備金之提存方式，由主管機關依本法委託之費率擬訂專業機構報經主管機關核定發布。</text:span></text:p>
      <text:p text:style-name="P3"><text:span text:style-name="T1">第三條 <text:s text:c="5"/>保險人辦理本保險之已報未付賠款，應逐案依相關資料估算，提存賠款準備金；未報賠款應依其過去理賠經驗及費用，按損失發展三角形法計算，提存賠款準備金，其中再保分入業務未報賠款準備金，依再保分入滿期純保費以固定比例提存</text:span><text:span text:style-name="T5">。</text:span></text:p>
      <text:p text:style-name="P3"><text:span text:style-name="T5"><text:s text:c="12"/></text:span><text:span text:style-name="T1">前項固定比例由主管機關依本法委託之費率擬訂專業機構，依全業界過去理賠經驗及費用，按損失發展三角形法計算，並報經主管機關核定發布。</text:span></text:p>
      <text:p text:style-name="P4"><text:s text:c="12"/>賠款準備金應於次年度決算時收回，再按當年度實際決算資料提存之。</text:p>
      <text:p text:style-name="P4"><text:s text:c="12"/>第一項所定已報未付案件，除確有證據顯示時效停止或中斷情事外，保險人應於請求權時效消滅時予以結案。</text:p>
      <text:p text:style-name="P4">第十二條 　 <text:s/>本辦法自中華民國九十九年一月一日施行。 <text:s text:c="11"/></text:p>
      <text:p text:style-name="P5"><text:s text:c="12"/>本辦法修正條文，自發布日施行。但中華民國九十九年十二月十六日修正發布之第二條、第三條、第十條之一自一百年一月一日施行，一百零二年十二月三十一日修正發布之第三條至第六條自一百零三年一月一日施行，一百十一年十一月二十五日修正發布之第二條自一百十一年十一月三十日施行。</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8:03:24.921000000</meta:creation-date>
    <meta:editing-duration>PT1H21M13S</meta:editing-duration>
    <meta:editing-cycles>23</meta:editing-cycles>
    <meta:generator>NDC_ODF_Application_Tools/2.0.4$Windows_X86_64 LibreOffice_project/ace8b54cb4771cd6636f2ccb1aac7c9dad875112</meta:generator>
    <dc:title>預設空白範本(writer)</dc:title>
    <dc:date>2022-11-24T14:48:29.648000000</dc:date>
    <meta:print-date>2022-10-26T15:47:52.426000000</meta:print-date>
    <meta:document-statistic meta:table-count="0" meta:image-count="0" meta:object-count="0" meta:page-count="1" meta:paragraph-count="8" meta:word-count="508" meta:character-count="584" meta:non-whitespace-character-count="508"/>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8-30T18:03:24.358000000"/>
  </office:meta>
</office:document-meta>
</file>