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954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28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6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9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6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9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621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05in" text:min-label-width="0.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本文縮排" style:family="paragraph">
      <style:paragraph-properties fo:line-height="0.3472in" fo:margin-left="0.7875in" fo:text-indent="-0.7875in">
        <style:tab-stops/>
      </style:paragraph-properties>
      <style:text-properties style:font-size-complex="14pt"/>
    </style:style>
    <style:style style:name="P6" style:parent-style-name="本文縮排" style:family="paragraph">
      <style:paragraph-properties fo:line-height="0.3472in" fo:margin-left="0.8152in" fo:text-indent="1.1666in">
        <style:tab-stops/>
      </style:paragraph-properties>
      <style:text-properties style:font-size-complex="14pt"/>
    </style:style>
    <style:style style:name="P7" style:parent-style-name="本文縮排" style:family="paragraph">
      <style:paragraph-properties fo:line-height="0.3472in" fo:margin-left="0.7881in" fo:text-indent="0in">
        <style:tab-stops/>
      </style:paragraph-properties>
      <style:text-properties style:font-size-complex="14pt"/>
    </style:style>
    <style:style style:name="P8" style:parent-style-name="本文縮排" style:family="paragraph">
      <style:paragraph-properties fo:line-height="0.3472in" fo:margin-left="0.8152in" fo:text-indent="1.1666in">
        <style:tab-stops/>
      </style:paragraph-properties>
      <style:text-properties style:font-size-complex="14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0.418in" style:use-optimal-column-width="false"/>
    </style:style>
    <style:style style:name="TableColumn12" style:family="table-column">
      <style:table-column-properties style:column-width="4.9569in" style:use-optimal-column-width="false"/>
    </style:style>
    <style:style style:name="Table9" style:family="table">
      <style:table-properties style:width="6.2694in" fo:margin-left="0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 style:use-optimal-row-height="false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 style:use-optimal-row-height="false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dotte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dotted #000000" fo:border-bottom="0.0069in dotte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37in" style:use-optimal-row-height="false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dotted #000000" fo:border-left="0.0069in dotte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3.375in" style:use-optimal-row-height="false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115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114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" style:parent-style-name="s4" style:list-style-name="LFO3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s4" style:list-style-name="LFO3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s4" style:list-style-name="LFO3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55" style:parent-style-name="s4" style:list-style-name="LFO3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9" style:parent-style-name="s4" style:list-style-name="LFO4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60" style:parent-style-name="s4" style:list-style-name="LFO4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61" style:parent-style-name="s4" style:list-style-name="LFO3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62" style:parent-style-name="s4" style:list-style-name="LFO3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63" style:parent-style-name="s4" style:list-style-name="LFO3" style:family="paragraph">
      <style:paragraph-properties fo:text-align="justify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64" style:parent-style-name="s4" style:list-style-name="LFO3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s4" style:list-style-name="LFO3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1" style:parent-style-name="s4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s4" style:family="paragraph">
      <style:paragraph-properties fo:text-align="justify" fo:line-height="0.3055in" fo:margin-left="0in">
        <style:tab-stops>
          <style:tab-stop style:type="left" style:position="-0.031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92" style:family="table-row">
      <style:table-row-properties style:min-row-height="1.575in" style:use-optimal-row-height="false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純文字" style:family="paragraph">
      <style:paragraph-properties fo:break-before="page" fo:text-align="center" fo:margin-left="0.0583in" fo:text-indent="-0.0583in">
        <style:tab-stops/>
      </style:paragraph-properties>
    </style:style>
    <style:style style:name="P110" style:parent-style-name="純文字" style:family="paragraph">
      <style:paragraph-properties fo:text-align="center" fo:margin-left="0.0583in" fo:text-indent="-0.0583in">
        <style:tab-stops/>
      </style:paragraph-properties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center" fo:margin-left="0.0875in" fo:text-indent="-0.087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0pt"/>
    </style:style>
    <style:style style:name="P113" style:parent-style-name="內文" style:family="paragraph">
      <style:paragraph-properties style:snap-to-layout-grid="false" fo:line-height="0.3472in" fo:margin-left="0.3in" fo:margin-right="0.0666in" fo:text-indent="2.6513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/>
    </style:style>
    <style:style style:name="P114" style:parent-style-name="內文" style:family="paragraph">
      <style:paragraph-properties style:snap-to-layout-grid="false" fo:line-height="0.3472in" fo:margin-left="2.9666in" fo:margin-right="0.0666in" fo:text-indent="-2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P123" style:parent-style-name="內文" style:family="paragraph">
      <style:paragraph-properties style:snap-to-layout-grid="false" fo:line-height="0.7777in" fo:margin-left="0.3in" fo:margin-right="0.0666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/>
    </style:style>
    <style:style style:name="P124" style:parent-style-name="內文" style:family="paragraph">
      <style:paragraph-properties fo:text-indent="1.0777in"/>
      <style:text-properties style:font-name="標楷體" style:font-name-asian="標楷體" style:font-name-complex="Times New Roman" fo:font-size="16pt" style:font-size-asian="16pt" style:font-size-complex="10pt"/>
    </style:style>
    <style:style style:name="P125" style:parent-style-name="內文" style:family="paragraph">
      <style:paragraph-properties fo:margin-left="0.4069in" fo:text-indent="-0.086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/>
    </style:style>
    <style:style style:name="P126" style:parent-style-name="內文" style:family="paragraph">
      <style:paragraph-properties fo:margin-left="0.4083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/>
    </style:style>
    <style:style style:name="P127" style:parent-style-name="內文" style:family="paragraph">
      <style:paragraph-properties fo:margin-left="0.4083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/>
    </style:style>
    <style:style style:name="P128" style:parent-style-name="內文" style:family="paragraph">
      <style:paragraph-properties fo:margin-left="0.4083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/>
    </style:style>
    <style:style style:name="P129" style:parent-style-name="內文" style:family="paragraph">
      <style:paragraph-properties fo:text-align="end" fo:margin-left="0.4083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/>
    </style:style>
    <style:style style:name="P130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fo:text-align="start" fo:text-indent="0.3486in"/>
      <style:text-properties style:font-name="標楷體" style:font-name-asian="標楷體" fo:font-size="16pt" style:font-size-asian="16pt"/>
    </style:style>
    <style:style style:name="P140" style:parent-style-name="純文字" style:family="paragraph">
      <style:paragraph-properties fo:break-before="page" fo:margin-left="0.0777in" fo:text-indent="-0.0777in">
        <style:tab-stops/>
      </style:paragraph-properties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2" style:parent-style-name="本文" style:family="paragraph">
      <style:paragraph-properties fo:text-align="center" fo:margin-top="0.25in" fo:margin-bottom="0.06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" style:parent-style-name="本文" style:family="paragraph">
      <style:paragraph-properties fo:line-height="0.2777in"/>
      <style:text-properties fo:font-size="18pt" style:font-size-asian="18pt" style:font-size-complex="18pt"/>
    </style:style>
    <style:style style:name="P144" style:parent-style-name="純文字" style:family="paragraph">
      <style:paragraph-properties style:snap-to-layout-grid="false" fo:line-height="0.7777in" fo:margin-left="0.3in" fo:margin-right="0.0666in" fo:text-indent="0.429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純文字" style:family="paragraph">
      <style:paragraph-properties fo:line-height="0.3333in" fo:text-indent="0.8in"/>
      <style:text-properties style:font-name="標楷體" style:font-name-asian="標楷體" fo:font-size="16pt" style:font-size-asian="16pt" style:font-size-complex="16pt"/>
    </style:style>
    <style:style style:name="P161" style:parent-style-name="本文" style:family="paragraph">
      <style:paragraph-properties fo:line-height="0.3333in" fo:text-indent="0.3333in"/>
      <style:text-properties style:font-name="標楷體" style:font-name-asian="標楷體" fo:font-size="16pt" style:font-size-asian="16pt" style:font-size-complex="16pt"/>
    </style:style>
    <style:style style:name="P162" style:parent-style-name="本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3" style:parent-style-name="本文" style:family="paragraph">
      <style:paragraph-properties style:line-break="normal" fo:text-align="end" fo:margin-bottom="0.125in" fo:line-height="0.3333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本文" style:family="paragraph">
      <style:paragraph-properties fo:text-align="end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P169" style:parent-style-name="本文" style:family="paragraph">
      <style:paragraph-properties style:line-break="normal" fo:text-align="end" fo:margin-top="0.125in" fo:margin-bottom="0.125in" fo:line-height="0.3333in">
        <style:tab-stops>
          <style:tab-stop style:type="left" style:position="1.08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71" style:parent-style-name="本文" style:family="paragraph">
      <style:paragraph-properties fo:margin-top="0.125in" fo:margin-bottom="0.125in" fo:line-height="0.3333in"/>
      <style:text-properties style:font-name="標楷體" style:font-name-asian="標楷體" style:font-size-complex="14pt"/>
    </style:style>
    <style:style style:name="P172" style:parent-style-name="內文" style:family="paragraph">
      <style:paragraph-properties style:snap-to-layout-grid="false" fo:text-align="start" fo:text-indent="0.3486in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地區保險代理人公司、保險經紀人公司及保險公證人公司在大陸地區設立分支機構申請書</text:p>
      <text:p text:style-name="P4">受文者：金融監督管理委員會</text:p>
      <text:p text:style-name="P5">主　旨：茲依臺灣地區與大陸地區保險業務往來及投資許可管理辦法第17條或第22條之規定，檢附應備書件一式三份及電子檔，申請許可</text:p>
      <text:p text:style-name="P6">□代表人辦事處</text:p>
      <text:p text:style-name="P7">設立大陸地區□分公司<text:s text:c="6"/>，請　查照。</text:p>
      <text:p text:style-name="P8">□子公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擬在大陸地區設立分支機構</text:p>
          </table:table-cell>
          <table:table-cell table:style-name="TableCell16" table:number-columns-spanned="2">
            <text:p text:style-name="P17">一、預定名稱：</text:p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>
            <text:p text:style-name="P21">二、預定所在地：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三、預定負責人或代表人：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2">
            <text:p text:style-name="P29">四、</text:p>
          </table:table-cell>
          <table:table-cell table:style-name="TableCell30">
            <text:p text:style-name="P31">預定資本及出資額(子公司者填列)：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預定營運資金(分公司者填列)：</text:p>
          </table:table-cell>
        </table:table-row>
        <table:table-row table:style-name="TableRow37">
          <table:table-cell table:style-name="TableCell38">
            <text:p text:style-name="P39"/>
            <text:p text:style-name="P40">應</text:p>
            <text:p text:style-name="P41"/>
            <text:p text:style-name="P42">檢</text:p>
            <text:p text:style-name="P43"/>
            <text:p text:style-name="P44">附</text:p>
            <text:p text:style-name="P45"/>
            <text:p text:style-name="P46">書</text:p>
            <text:p text:style-name="P47"/>
            <text:p text:style-name="P48">件</text:p>
            <text:p text:style-name="P49"/>
          </table:table-cell>
          <table:table-cell table:style-name="TableCell50" table:number-columns-spanned="2">
            <text:list text:style-name="LFO3" text:continue-numbering="true">
              <text:list-item>
                <text:p text:style-name="P51">董事會議事錄；無董事會者，全體董事同意書。</text:p>
              </text:list-item>
              <text:list-item>
                <text:p text:style-name="P52">最近三年經會計師查核簽證之財務報告。</text:p>
              </text:list-item>
              <text:list-item>
                <text:p text:style-name="P53">可行性分析。</text:p>
              </text:list-item>
              <text:list-item>
                <text:p text:style-name="P54">載明擬經營之業務範圍、業務之原則與方針、未來發展計畫、未來五年財務預測、內部組織分工、在母公司或總公司之隸屬關係、人員配置及招募培訓計畫等事項之營業計畫書。</text:p>
              </text:list-item>
              <text:list-item>
                <text:p text:style-name="P55"><text:span text:style-name="T56">經營風險評估、效益分析及具體風險控管計畫</text:span><text:span text:style-name="T57">：</text:span><text:span text:style-name="T58">應納入總機構(母公司)對大陸地區分公司、子公司之風險控管機制及執行情形，並至少包含下列項目：</text:span></text:p>
              </text:list-item>
            </text:list>
            <text:list text:style-name="LFO4" text:continue-numbering="true">
              <text:list-item>
                <text:p text:style-name="P59">經營環境風險之控管機制及執行情形 (包括作業風險及其他風險等)。</text:p>
              </text:list-item>
              <text:list-item>
                <text:p text:style-name="P60">其他內部控管措施及執行情形。</text:p>
              </text:list-item>
            </text:list>
            <text:list text:style-name="LFO3" text:continue-numbering="true">
              <text:list-item>
                <text:p text:style-name="P61">未來可能投入資本或出資額及階段分析。</text:p>
              </text:list-item>
              <text:list-item>
                <text:p text:style-name="P62">內部控制與稽核制度及營運管理與績效考核規定。</text:p>
              </text:list-item>
              <text:list-item>
                <text:p text:style-name="P63">符合臺灣地區與大陸地區保險業務往來及投資許可管理<text:soft-page-break/>辦法第6條規定之證明文件。</text:p>
              </text:list-item>
              <text:list-item>
                <text:p text:style-name="P64"><text:span text:style-name="T65">符合</text:span><text:span text:style-name="T66">臺灣地區與大陸地區保險業務往來及投資許可管理辦法第</text:span><text:span text:style-name="T67">16</text:span><text:span text:style-name="T68">條</text:span><text:span text:style-name="T69">或</text:span><text:span text:style-name="T70">第</text:span><text:span text:style-name="T71">21</text:span><text:span text:style-name="T72">條</text:span><text:span text:style-name="T73">規定</text:span><text:span text:style-name="T74">之相關資料。</text:span></text:p>
              </text:list-item>
              <text:list-item>
                <text:p text:style-name="P75"><text:span text:style-name="T76">預定負責人</text:span><text:span text:style-name="T77">或代表人</text:span><text:span text:style-name="T78">之資格證明</text:span><text:span text:style-name="T79">（如：學歷、經歷、專業資格等證明文件）</text:span><text:span text:style-name="T80">。</text:span></text:p>
              </text:list-item>
              <text:list-item>
                <text:p text:style-name="P81">其他經主管機關規定之資料或文件。</text:p>
              </text:list-item>
            </text:list>
            <text:p text:style-name="P82"><text:span text:style-name="T83">(註：</text:span><text:span text:style-name="T84">申請在大陸地區設立</text:span><text:span text:style-name="T85">代表人</text:span><text:span text:style-name="T86">辦事處者，無須檢附第</text:span><text:span text:style-name="T87">3點</text:span><text:span text:style-name="T88">至第</text:span><text:span text:style-name="T89">8點</text:span><text:span text:style-name="T90">文件</text:span><text:span text:style-name="T91">)</text:span></text:p>
          </table:table-cell>
          <table:covered-table-cell/>
        </table:table-row>
        <text:soft-page-break/>
        <table:table-row table:style-name="TableRow92">
          <table:table-cell table:style-name="TableCell93" table:number-columns-spanned="3">
            <text:p text:style-name="P94">申請人： <text:s text:c="25"/><text:s text:c="9"/><text:s text:c="3"/>(蓋章)</text:p>
            <text:p text:style-name="P95">負責人：　　　　　　　　　　　　　　　 <text:s text:c="6"/>（簽名或蓋章） <text:s text:c="9"/></text:p>
            <text:p text:style-name="P96">聯絡人： <text:s text:c="21"/>電話：　　　　<text:s/>傳真：　　　　　</text:p>
            <text:p text:style-name="P97">聯絡地址：</text:p>
            <text:p text:style-name="P98">申請日期：中華民國<text:s text:c="13"/>年 <text:s text:c="14"/>月 <text:s text:c="10"/><text:s/>日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draw:frame draw:z-index="251658240" draw:id="id0" draw:style-name="a1" draw:name="Text Box 4" text:anchor-type="paragraph" svg:x="0.05208in" svg:y="-0.23681in" svg:width="0.875in" svg:height="0.375in" style:rel-width="scale" style:rel-height="scale"><draw:text-box><text:p text:style-name="P111">附件一</text:p></draw:text-box><svg:title/><svg:desc/></draw:frame></text:p>
      <text:p text:style-name="P112">聲 <text:s text:c="4"/>明 <text:s text:c="4"/>書</text:p>
      <text:p text:style-name="P113"/>
      <text:p text:style-name="P114"><text:span text:style-name="T115">本人為</text:span><text:span text:style-name="T116">　　　　</text:span><text:span text:style-name="T117">公司擬派任</text:span><text:span text:style-name="T118">□</text:span><text:span text:style-name="T119">　　　</text:span><text:span text:style-name="T120">代表人辦事處之代表人</text:span><text:span text:style-name="T121">□______</text:span><text:span text:style-name="T122">公司之負責人</text:span></text:p>
      <text:p text:style-name="P123">，茲聲明本人符合保險經紀人管理規則/保險代理人管理規則/保險公證人管理規則相關規定，如有虛偽，願受法律制裁。</text:p>
      <text:p text:style-name="P124">此 <text:s text:c="6"/>致<text:s/></text:p>
      <text:p text:style-name="P125">金融監督管理委員會 <text:s/></text:p>
      <text:p text:style-name="P126"/>
      <text:p text:style-name="P127"/>
      <text:p text:style-name="P128"/>
      <text:p text:style-name="P129">聲 <text:s/>明 <text:s/>人： <text:s text:c="12"/>　　（簽名或蓋章）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中 <text:s text:c="2"/>華 <text:s text:c="2"/>民 <text:s text:c="2"/>國 <text:s text:c="8"/>年 <text:s text:c="6"/>月 <text:s text:c="6"/>日</text:p>
      <text:soft-page-break/>
      <text:p text:style-name="P140"><draw:frame draw:z-index="251657216" draw:id="id1" draw:style-name="a2" draw:name="Text Box 3" text:anchor-type="paragraph" svg:x="0.25in" svg:y="0in" svg:width="0.875in" svg:height="0.375in" style:rel-width="scale" style:rel-height="scale"><draw:text-box><text:p text:style-name="P141">附件二</text:p></draw:text-box><svg:title/><svg:desc/></draw:frame></text:p>
      <text:p text:style-name="P142">聲 <text:s text:c="5"/>明 <text:s text:c="5"/>書</text:p>
      <text:p text:style-name="P143"/>
      <text:p text:style-name="P144"><text:span text:style-name="T145"><text:s text:c="11"/></text:span><text:span text:style-name="T146">公司特此聲明，依臺灣地區與大陸地區</text:span><text:span text:style-name="T147">保險</text:span><text:span text:style-name="T148">業務往來及投資許可管理辦法第1</text:span><text:span text:style-name="T149">7</text:span><text:span text:style-name="T150">條第</text:span><text:span text:style-name="T151">1</text:span><text:span text:style-name="T152">項</text:span><text:span text:style-name="T153">或第</text:span><text:span text:style-name="T154">22條第1項</text:span><text:span text:style-name="T155">規定</text:span><text:span text:style-name="T156">，</text:span><text:span text:style-name="T157">檢具之「</text:span><text:span text:style-name="T158">臺灣地區保險代理人公司、保險經紀人公司及保險公證人公司在大陸地區設立分支機構申請書</text:span><text:span text:style-name="T159">」及附件所載事項，絕無虛偽或隱匿之情事；如有虛偽或隱匿，願負一切法律責任。</text:span></text:p>
      <text:p text:style-name="P160">此 <text:s text:c="3"/>致</text:p>
      <text:p text:style-name="P161">金融監督管理委員會</text:p>
      <text:p text:style-name="P162"/>
      <text:p text:style-name="P163"><text:span text:style-name="T164"><text:s text:c="2"/></text:span><text:span text:style-name="T165">立聲明書人：</text:span><text:span text:style-name="T166"><text:s text:c="15"/></text:span><text:span text:style-name="T167">公司（蓋章）</text:span></text:p>
      <text:p text:style-name="P168"/>
      <text:p text:style-name="P169"><text:s text:c="5"/><text:s text:c="5"/><text:s text:c="8"/>代 <text:s/>表 <text:s/>人： <text:s text:c="13"/>（簽名或蓋章）</text:p>
      <text:p text:style-name="P170"/>
      <text:p text:style-name="P171"/>
      <text:p text:style-name="P172"><text:span text:style-name="T173">中 <text:s text:c="2"/>華 <text:s text:c="2"/>民 <text:s text:c="2"/>國 <text:s text:c="8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nePrinter" svg:font-family="LinePrinter" style:font-family-generic="modern" style:font-pitch="fixed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nePrinter" style:font-name-asian="新細明體" style:font-name-complex="LinePrinte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4" style:display-name="s4" style:family="paragraph" style:parent-style-name="內文">
      <style:paragraph-properties fo:widows="2" fo:orphans="2" fo:margin-top="0.0416in" fo:margin-left="0.6666in">
        <style:tab-stops/>
      </style:paragraph-properties>
      <style:text-properties style:font-name="新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222in" fo:margin-left="0.6298in" fo:text-indent="-0.6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954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288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621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954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88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621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954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88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6215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05in" text:min-label-width="0.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8.593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11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地區保險業在大陸地區設立分支機構申請書</dc:title>
    <meta:initial-creator>財政部</meta:initial-creator>
    <dc:creator>張瑋倫</dc:creator>
    <meta:creation-date>2015-12-25T08:58:00Z</meta:creation-date>
    <dc:date>2015-12-25T08:58:00Z</dc:date>
    <meta:print-date>2014-10-14T02:0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5" meta:character-count="1441" meta:row-count="10" meta:non-whitespace-character-count="1228"/>
  </office:meta>
</office:document-meta>
</file>