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本文縮排" style:family="paragraph">
      <style:paragraph-properties fo:line-height="0.3055in" fo:margin-left="0.7875in" fo:text-indent="-0.7875in">
        <style:tab-stops/>
      </style:paragraph-properties>
      <style:text-properties style:font-size-complex="14pt"/>
    </style:style>
    <style:style style:name="P7" style:parent-style-name="本文縮排" style:family="paragraph">
      <style:paragraph-properties fo:line-height="0.3055in" fo:margin-left="1.2916in" fo:text-indent="0.4951in">
        <style:tab-stops/>
      </style:paragraph-properties>
      <style:text-properties fo:font-size="12pt" style:font-size-asian="12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5.375in" style:use-optimal-column-width="false"/>
    </style:style>
    <style:style style:name="Table8" style:family="table">
      <style:table-properties style:width="6.2694in" fo:margin-left="0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13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 style:use-optimal-row-height="false" fo:keep-together="always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 style:use-optimal-row-height="false" fo:keep-together="always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375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" style:parent-style-name="s4" style:family="paragraph">
      <style:paragraph-properties fo:text-align="justify" style:line-height-at-least="0in" fo:margin-left="0.6395in" fo:text-indent="-0.65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4" style:list-style-name="LFO3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4" style:list-style-name="LFO3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s4" style:list-style-name="LFO3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s4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s4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s4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s4" style:family="paragraph">
      <style:paragraph-properties fo:text-align="justify" style:line-height-at-least="0in" fo:margin-left="0.1944in" fo:text-indent="-0.1944in">
        <style:tab-stops>
          <style:tab-stop style:type="left" style:position="-0.2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575in"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text-align="center" fo:margin-left="0.0875in" fo:text-indent="-0.0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0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純文字" style:family="paragraph">
      <style:paragraph-properties fo:text-indent="1.077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margin-left="0.4069in" fo:text-indent="-0.0868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純文字" style:family="paragraph">
      <style:paragraph-properties fo:text-align="end"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break-before="page" style:snap-to-layout-grid="false" fo:text-align="start" fo:text-indent="0.3486in"/>
      <style:text-properties style:font-name="標楷體" style:font-name-asian="標楷體" fo:font-size="16pt" style:font-size-asian="16pt"/>
    </style:style>
    <style:style style:name="P98" style:parent-style-name="本文" style:family="paragraph">
      <style:paragraph-properties fo:text-align="center" fo:margin-top="0.25in" fo:margin-bottom="0.0625in"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本文" style:family="paragraph">
      <style:paragraph-properties fo:line-height="0.2777in"/>
      <style:text-properties fo:font-size="18pt" style:font-size-asian="18pt" style:font-size-complex="18pt"/>
    </style:style>
    <style:style style:name="P103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純文字" style:family="paragraph">
      <style:paragraph-properties fo:line-height="0.3333in" fo:text-indent="0.6888in"/>
      <style:text-properties style:font-name="標楷體" style:font-name-asian="標楷體" fo:font-size="16pt" style:font-size-asian="16pt" style:font-size-complex="16pt"/>
    </style:style>
    <style:style style:name="P120" style:parent-style-name="本文" style:family="paragraph">
      <style:paragraph-properties fo:line-height="0.3333in" fo:text-indent="0.3333in"/>
      <style:text-properties style:font-name="標楷體" style:font-name-asian="標楷體" fo:font-size="16pt" style:font-size-asian="16pt" style:font-size-complex="16pt"/>
    </style:style>
    <style:style style:name="P121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2" style:parent-style-name="本文" style:family="paragraph">
      <style:paragraph-properties style:line-break="normal" fo:text-align="end" fo:margin-bottom="0.125in" fo:line-height="0.3333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本文" style:family="paragraph">
      <style:paragraph-properties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28" style:parent-style-name="本文" style:family="paragraph">
      <style:paragraph-properties style:line-break="normal"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29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30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31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32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陸地區保險業及陸資保險業在臺灣地區設立代表人辦事處</text:p>
      <text:p text:style-name="P4">申請書</text:p>
      <text:p text:style-name="P5">受文者：金融監督管理委員會</text:p>
      <text:p text:style-name="P6">主　旨：茲依臺灣地區與大陸地區保險業務往來及投資許可管理辦法第36條之規定，檢附應備書件一式三份及電子檔，申請許可設立臺灣地區代表人辦事處，請　查照。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擬在臺灣地區設立代表人辦事處</text:p>
          </table:table-cell>
          <table:table-cell table:style-name="TableCell14">
            <text:p text:style-name="P15">一、預定名稱：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二、預定所在地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三、預定代表人：</text:p>
          </table:table-cell>
        </table:table-row>
        <table:table-row table:style-name="TableRow24">
          <table:table-cell table:style-name="TableCell25">
            <text:p text:style-name="P26"/>
            <text:p text:style-name="P27">應</text:p>
            <text:p text:style-name="P28"/>
            <text:p text:style-name="P29">檢</text:p>
            <text:p text:style-name="P30"/>
            <text:p text:style-name="P31">附</text:p>
            <text:p text:style-name="P32"/>
            <text:p text:style-name="P33">書</text:p>
            <text:p text:style-name="P34"/>
            <text:p text:style-name="P35">件</text:p>
            <text:p text:style-name="P36"/>
          </table:table-cell>
          <table:table-cell table:style-name="TableCell37">
            <text:p text:style-name="P38"><text:span text:style-name="T39">（下列文件均已附具正體中文本）</text:span></text:p>
            <text:list text:style-name="LFO3" text:continue-numbering="true">
              <text:list-item>
                <text:p text:style-name="P40"><text:span text:style-name="T41">可行性分析。</text:span></text:p>
              </text:list-item>
              <text:list-item>
                <text:p text:style-name="P42"><text:span text:style-name="T43">業務經營守法性及健全性自我評估分析。</text:span></text:p>
              </text:list-item>
              <text:list-item>
                <text:p text:style-name="P44">擬指派擔任在臺灣地區之代表人履歷及相關證明文件。</text:p>
              </text:list-item>
              <text:list-item>
                <text:p text:style-name="P45"><text:span text:style-name="T46">登記地主管</text:span><text:span text:style-name="T47">機關同意其在</text:span><text:span text:style-name="T48">臺灣地區</text:span><text:span text:style-name="T49">設立代表人辦事</text:span><text:span text:style-name="T50">處之文件</text:span><text:span text:style-name="T51">。</text:span></text:p>
              </text:list-item>
              <text:list-item>
                <text:p text:style-name="P52">董事會對於申請許可在臺灣地區設立代表人辦事處之決議錄。</text:p>
              </text:list-item>
              <text:list-item>
                <text:p text:style-name="P53">符合臺灣地區與大陸地區保險業務往來及投資許可管理辦法第35條規定之相關資料。</text:p>
              </text:list-item>
              <text:list-item>
                <text:p text:style-name="P54">其他經主管機關規定之資料或文件。</text:p>
              </text:list-item>
            </text:list>
            <text:p text:style-name="P55">（第3點至第5點規定之書件除須經登記地公證人或公證機構認證外，其屬第三地區製作之書件者，並須經我國駐外館處予以驗證；其屬大陸地區製作之書件者，須經行政院設立或指定之機構或委託之民間團體予以驗證或查證。）</text:p>
          </table:table-cell>
        </table:table-row>
        <table:table-row table:style-name="TableRow56">
          <table:table-cell table:style-name="TableCell57" table:number-columns-spanned="2">
            <text:p text:style-name="P58">申請人： <text:s text:c="25"/><text:s text:c="8"/><text:s text:c="3"/>(蓋章)</text:p>
            <text:p text:style-name="P59">負責人：　　　　　　　　　　　　　　　<text:s text:c="6"/>（簽名或蓋章） <text:s text:c="9"/></text:p>
            <text:p text:style-name="P60">聯絡人： <text:s text:c="21"/>電話：　　　　　　 傳真：　　　　　</text:p>
            <text:p text:style-name="P61">聯絡地址：</text:p>
            <text:p text:style-name="P62">申請日期：中華民國<text:s text:c="12"/>年 <text:s text:c="14"/>月 <text:s text:c="13"/>日</text:p>
          </table:table-cell>
          <table:covered-table-cell/>
        </table:table-row>
      </table:table>
      <text:p text:style-name="P63"/>
      <text:p text:style-name="P64"/>
      <text:p text:style-name="P65"/>
      <text:p text:style-name="P66"><text:span text:style-name="T67"><draw:frame draw:z-index="251658240" draw:id="id0" draw:style-name="a1" draw:name="Text Box 3" text:anchor-type="paragraph" svg:x="0.25in" svg:y="0in" svg:width="0.875in" svg:height="0.375in" style:rel-width="scale" style:rel-height="scale"><draw:text-box><text:p text:style-name="P68">附件一</text:p></draw:text-box><svg:title/><svg:desc/></draw:frame></text:span><text:span text:style-name="T69">聲 <text:s text:c="4"/>明 <text:s text:c="4"/>書</text:span></text:p>
      <text:p text:style-name="P70"><text:span text:style-name="T71">本人為</text:span><text:span text:style-name="T72">　　　　</text:span><text:span text:style-name="T73"><text:s text:c="9"/></text:span><text:span text:style-name="T74">公司</text:span><text:span text:style-name="T75">擬派任</text:span><text:span text:style-name="T76">　　　　</text:span><text:span text:style-name="T77">代表人</text:span><text:span text:style-name="T78">辦事處之代表人，茲聲明本人絕無</text:span><text:span text:style-name="T79">保險業負責人應具備資格條件準則第3條第1項</text:span><text:span text:style-name="T80">規定所列各款情事之一，如有虛偽，願受法律制裁。</text:span></text:p>
      <text:p text:style-name="P81">此 <text:s text:c="6"/>致<text:s/></text:p>
      <text:p text:style-name="P82">金融監督管理委員會 <text:s/></text:p>
      <text:p text:style-name="P83"/>
      <text:p text:style-name="P84"/>
      <text:p text:style-name="P85"/>
      <text:p text:style-name="P86">聲 <text:s/>明 <text:s/>人： <text:s text:c="12"/>　　（簽名或蓋章）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中 <text:s text:c="2"/>華 <text:s text:c="2"/>民 <text:s text:c="2"/>國 <text:s text:c="8"/>年 <text:s text:c="6"/>月 <text:s text:c="6"/>日</text:p>
      <text:p text:style-name="P97"/>
      <text:p text:style-name="P98"><text:span text:style-name="T99"><draw:frame draw:z-index="251657216" draw:id="id1" draw:style-name="a2" draw:name="Text Box 2" text:anchor-type="paragraph" svg:x="0.29167in" svg:y="-0.49861in" svg:width="0.875in" svg:height="0.375in" style:rel-width="scale" style:rel-height="scale"><draw:text-box><text:p text:style-name="P100">附件二</text:p></draw:text-box><svg:title/><svg:desc/></draw:frame></text:span><text:span text:style-name="T101">聲 <text:s text:c="5"/>明 <text:s text:c="5"/>書</text:span></text:p>
      <text:p text:style-name="P102"/>
      <text:p text:style-name="P103"><text:span text:style-name="T104"><text:s text:c="11"/></text:span><text:span text:style-name="T105"><text:s text:c="4"/></text:span><text:span text:style-name="T106">公司特此聲明，依臺灣地區與大陸地區</text:span><text:span text:style-name="T107">保險</text:span><text:span text:style-name="T108">業務往來及投資許可管理辦法第</text:span><text:span text:style-name="T109">36</text:span><text:span text:style-name="T110">條第</text:span><text:span text:style-name="T111">1</text:span><text:span text:style-name="T112">項規定</text:span><text:span text:style-name="T113">，</text:span><text:span text:style-name="T114">檢具之</text:span><text:span text:style-name="T115">「</text:span><text:span text:style-name="T116">大陸地區保險業及陸資保險業在臺灣地區</text:span><text:span text:style-name="T117">設立代表人辦事處申請書</text:span><text:span text:style-name="T118">」及附件所載事項，絕無虛偽或隱匿之情事；如有虛偽或隱匿，願負一切法律責任。</text:span></text:p>
      <text:p text:style-name="P119">此 <text:s text:c="3"/>致</text:p>
      <text:p text:style-name="P120">金融監督管理委員會</text:p>
      <text:p text:style-name="P121"/>
      <text:p text:style-name="P122"><text:span text:style-name="T123">立聲明書人：</text:span><text:span text:style-name="T124"><text:s text:c="15"/></text:span><text:span text:style-name="T125"><text:s text:c="9"/></text:span><text:span text:style-name="T126">公司（蓋章）</text:span></text:p>
      <text:p text:style-name="P127"/>
      <text:p text:style-name="P128"><text:s text:c="5"/>代 <text:s/>表 <text:s/>人： <text:s text:c="21"/>（簽名或蓋章）</text:p>
      <text:p text:style-name="P129"/>
      <text:p text:style-name="P130"/>
      <text:p text:style-name="P131"/>
      <text:p text:style-name="P132">中 <text:s text:c="2"/>華 <text:s text:c="2"/>民 <text:s text:c="2"/>國 <text:s text:c="8"/>年 <text:s text:c="6"/>月 <text:s text:c="6"/>日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4" style:display-name="s4" style:family="paragraph" style:parent-style-name="內文">
      <style:paragraph-properties fo:widows="2" fo:orphans="2" fo:margin-top="0.0416in" fo:margin-left="0.6666in">
        <style:tab-stops/>
      </style:paragraph-properties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222in" fo:margin-left="0.6298in" fo:text-indent="-0.6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593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保險業在大陸地區設立分支機構申請書</dc:title>
    <meta:initial-creator>財政部</meta:initial-creator>
    <dc:creator>張瑋倫</dc:creator>
    <meta:creation-date>2015-12-25T08:59:00Z</meta:creation-date>
    <dc:date>2015-12-25T08:59:00Z</dc:date>
    <meta:print-date>2010-07-05T02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