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本文縮排" style:family="paragraph">
      <style:paragraph-properties fo:line-height="0.3472in" fo:margin-left="0.7875in" fo:text-indent="-0.7875in">
        <style:tab-stops/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P30" style:parent-style-name="本文縮排" style:family="paragraph">
      <style:paragraph-properties fo:line-height="0.3055in" fo:margin-left="1.2916in" fo:text-indent="0.4951in">
        <style:tab-stops/>
      </style:paragraph-properties>
      <style:text-properties fo:font-size="12pt" style:font-size-asian="12pt"/>
    </style:style>
    <style:style style:name="TableColumn32" style:family="table-column">
      <style:table-column-properties style:column-width="0.8944in" style:use-optimal-column-width="false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4.9569in" style:use-optimal-column-width="false"/>
    </style:style>
    <style:style style:name="Table31" style:family="table">
      <style:table-properties style:width="6.2694in" fo:margin-left="0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dotted #000000" fo:border-bottom="0.0069in dotte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dotted #000000" fo:border-left="0.0069in dotte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375in" style:use-optimal-row-height="false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text-indent="0.328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6" style:parent-style-name="s4" style:family="paragraph">
      <style:paragraph-properties fo:text-align="justify" fo:line-height="0.3472in" fo:margin-left="0.3854in" fo:text-indent="-0.404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4" style:family="paragraph">
      <style:paragraph-properties fo:text-align="justify" fo:line-height="0.3472in" fo:margin-left="0.3597in" fo:text-indent="-0.379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4" style:family="paragraph">
      <style:paragraph-properties fo:text-align="justify" fo:line-height="0.3472in" fo:margin-left="0.3944in" fo:text-indent="-0.413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01" style:parent-style-name="s4" style:family="paragraph">
      <style:paragraph-properties fo:text-align="justify" fo:line-height="0.3472in" fo:margin-left="0.3944in" fo:text-indent="-0.413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02" style:parent-style-name="s4" style:family="paragraph">
      <style:paragraph-properties fo:text-align="justify" fo:line-height="0.3472in" fo:margin-left="0.3208in" fo:text-indent="-0.34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4" style:family="paragraph">
      <style:paragraph-properties fo:text-align="justify" fo:line-height="0.3472in" fo:margin-left="0.1944in" fo:text-indent="-0.1944in">
        <style:tab-stops>
          <style:tab-stop style:type="left" style:position="-0.2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575in" style:use-optimal-row-height="false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純文字" style:family="paragraph">
      <style:paragraph-properties fo:text-align="center" fo:margin-left="0.0875in" fo:text-indent="-0.08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7" style:parent-style-name="純文字" style:family="paragraph">
      <style:paragraph-properties style:snap-to-layout-grid="false" fo:line-height="0.7777in" fo:margin-left="0.3in" fo:margin-right="0.0666in" fo:text-indent="0.42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P146" style:parent-style-name="純文字" style:family="paragraph">
      <style:paragraph-properties fo:text-indent="1.0777in"/>
      <style:text-properties style:font-name="標楷體" style:font-name-asian="標楷體" fo:font-size="16pt" style:font-size-asian="16pt"/>
    </style:style>
    <style:style style:name="P147" style:parent-style-name="純文字" style:family="paragraph">
      <style:paragraph-properties fo:margin-left="0.4069in" fo:text-indent="-0.0868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純文字" style:family="paragraph">
      <style:paragraph-properties fo:text-align="end"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start" fo:text-indent="0.3486in"/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break-before="page" style:snap-to-layout-grid="false" fo:text-align="start" fo:text-indent="0.3486in"/>
      <style:text-properties style:font-name="標楷體" style:font-name-asian="標楷體" fo:font-size="16pt" style:font-size-asian="16pt"/>
    </style:style>
    <style:style style:name="P163" style:parent-style-name="本文" style:family="paragraph">
      <style:paragraph-properties fo:text-align="center" fo:margin-top="0.25in" fo:margin-bottom="0.0625in" fo:line-height="0.3472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本文" style:family="paragraph">
      <style:paragraph-properties fo:line-height="0.2777in"/>
      <style:text-properties fo:font-size="18pt" style:font-size-asian="18pt" style:font-size-complex="18pt"/>
    </style:style>
    <style:style style:name="P168" style:parent-style-name="純文字" style:family="paragraph">
      <style:paragraph-properties style:snap-to-layout-grid="false" fo:line-height="0.7777in" fo:margin-left="0.3in" fo:margin-right="0.0666in" fo:text-indent="0.429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純文字" style:family="paragraph">
      <style:paragraph-properties fo:line-height="0.3333in" fo:text-indent="0.6888in"/>
      <style:text-properties style:font-name="標楷體" style:font-name-asian="標楷體" fo:font-size="16pt" style:font-size-asian="16pt" style:font-size-complex="16pt"/>
    </style:style>
    <style:style style:name="P183" style:parent-style-name="本文" style:family="paragraph">
      <style:paragraph-properties fo:line-height="0.3333in" fo:text-indent="0.3333in"/>
      <style:text-properties style:font-name="標楷體" style:font-name-asian="標楷體" fo:font-size="16pt" style:font-size-asian="16pt" style:font-size-complex="16pt"/>
    </style:style>
    <style:style style:name="P184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5" style:parent-style-name="本文" style:family="paragraph">
      <style:paragraph-properties style:line-break="normal" fo:text-align="end" fo:margin-bottom="0.125in" fo:line-height="0.3333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本文" style:family="paragraph">
      <style:paragraph-properties fo:text-align="end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91" style:parent-style-name="本文" style:family="paragraph">
      <style:paragraph-properties style:line-break="normal" fo:text-align="end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92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93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94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95" style:parent-style-name="內文" style:family="paragraph">
      <style:paragraph-properties style:snap-to-layout-grid="false" fo:text-align="start" fo:text-indent="0.3486in"/>
      <style:text-properties style:font-name="標楷體" style:font-name-asian="標楷體" fo:font-size="16pt" style:font-size-asian="16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大陸</text:span><text:span text:style-name="T5">地區保險業</text:span><text:span text:style-name="T6">及陸資保險業</text:span><text:span text:style-name="T7">參股投資</text:span><text:span text:style-name="T8">臺灣</text:span><text:span text:style-name="T9">地區保險</text:span><text:span text:style-name="T10">業</text:span><text:span text:style-name="T11">申請書</text:span></text:p>
      <text:p text:style-name="P12">受文者：金融監督管理委員會</text:p>
      <text:p text:style-name="P13"><text:span text:style-name="T14">主　旨：茲依臺灣地區與大陸地區保險業務往來</text:span><text:span text:style-name="T15">及投資</text:span><text:span text:style-name="T16">許可</text:span><text:span text:style-name="T17">管理</text:span><text:span text:style-name="T18">辦法</text:span><text:span text:style-name="T19">第</text:span><text:span text:style-name="T20">42</text:span><text:span text:style-name="T21">條</text:span><text:span text:style-name="T22">之規定，檢附應備書件一式三份</text:span><text:span text:style-name="T23">及電子檔</text:span><text:span text:style-name="T24">，申請許可</text:span><text:span text:style-name="T25">參股投資</text:span><text:span text:style-name="T26">臺灣</text:span><text:span text:style-name="T27">地區</text:span><text:span text:style-name="T28">保險業</text:span><text:span text:style-name="T29">，請　查照。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臺灣地區</text:p>
            <text:p text:style-name="P38">保險業</text:p>
          </table:table-cell>
          <table:table-cell table:style-name="TableCell39" table:number-columns-spanned="2">
            <text:p text:style-name="P40">一、公司名稱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二、營業所在地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三、負責人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四、</text:p>
          </table:table-cell>
          <table:table-cell table:style-name="TableCell53">
            <text:p text:style-name="P54">預定出資額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預定持股比例：</text:p>
          </table:table-cell>
        </table:table-row>
        <table:table-row table:style-name="TableRow60">
          <table:table-cell table:style-name="TableCell61">
            <text:p text:style-name="P62"/>
            <text:p text:style-name="P63">應</text:p>
            <text:p text:style-name="P64"/>
            <text:p text:style-name="P65">檢</text:p>
            <text:p text:style-name="P66"/>
            <text:p text:style-name="P67">附</text:p>
            <text:p text:style-name="P68"/>
            <text:p text:style-name="P69">書</text:p>
            <text:p text:style-name="P70"/>
            <text:p text:style-name="P71">件</text:p>
            <text:p text:style-name="P72"/>
          </table:table-cell>
          <table:table-cell table:style-name="TableCell73" table:number-columns-spanned="2">
            <text:p text:style-name="P74"><text:span text:style-name="T75">（下列文件均已附具正體中文本）</text:span></text:p>
            <text:p text:style-name="P76"><text:span text:style-name="T77">一、</text:span><text:span text:style-name="T78">投資計畫書</text:span><text:span text:style-name="T79">，應含投資策略目的與方式、預期效益、資金來源、運用計畫等項目</text:span><text:span text:style-name="T80">。</text:span></text:p>
            <text:p text:style-name="P81"><text:span text:style-name="T82">二、</text:span><text:span text:style-name="T83">投資人基本資料。</text:span></text:p>
            <text:p text:style-name="P84"><text:span text:style-name="T85">三</text:span><text:span text:style-name="T86">、</text:span><text:span text:style-name="T87">前一年</text:span><text:span text:style-name="T88">經主管機關認可之</text:span><text:span text:style-name="T89">評等機構</text:span><text:span text:style-name="T90">一定等級</text:span><text:span text:style-name="T91">之評等。</text:span></text:p>
            <text:p text:style-name="P92"><text:span text:style-name="T93">四</text:span><text:span text:style-name="T94">、</text:span><text:span text:style-name="T95">資金來源說明、業務經營守法性及財務健全性及過去投資經驗之說明文件。</text:span></text:p>
            <text:p text:style-name="P96"><text:span text:style-name="T97">五</text:span><text:span text:style-name="T98">、</text:span><text:span text:style-name="T99">董事會對於申請在臺灣地區投資之決議錄。</text:span></text:p>
            <text:p text:style-name="P100">六、登記地主管機關同意其在臺灣地區參股投資之文件。</text:p>
            <text:p text:style-name="P101">七、符合臺灣地區與大陸地區保險業務往來及投資許可管理辦法第41條、第43條規定之相關資料。</text:p>
            <text:p text:style-name="P102"><text:span text:style-name="T103">八</text:span><text:span text:style-name="T104">、</text:span><text:span text:style-name="T105">其他經</text:span><text:span text:style-name="T106">主管機關</text:span><text:span text:style-name="T107">規定之資料或文件。</text:span></text:p>
            <text:p text:style-name="P108">（第4點及第5點規定之書件除須經登記地公證人或公證機構認證外，其屬第三地區製作之書件者，並須經我國駐外館處予以驗證；其屬大陸地區製作之書件者，須經行政院設立或指定之機構或委託之民間團體予以驗證或查證。）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3">
            <text:p text:style-name="P111">申請人： <text:s text:c="25"/><text:s text:c="9"/><text:s text:c="3"/>(蓋章)</text:p>
            <text:p text:style-name="P112">負責人：　　　　　　　　　　　　　　　 <text:s text:c="6"/>（簽名或蓋章） <text:s text:c="9"/></text:p>
            <text:p text:style-name="P113">聯絡人： <text:s text:c="21"/>電話：　　　　　　 傳真：　　　　　</text:p>
            <text:p text:style-name="P114">聯絡地址：</text:p>
            <text:p text:style-name="P115">申請日期：中華民國<text:s text:c="12"/>年 <text:s text:c="14"/>月 <text:s text:c="13"/>日</text:p>
          </table:table-cell>
          <table:covered-table-cell/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<draw:frame draw:z-index="251658240" draw:id="id0" draw:style-name="a1" draw:name="Text Box 3" text:anchor-type="paragraph" svg:x="0.25in" svg:y="0in" svg:width="0.875in" svg:height="0.375in" style:rel-width="scale" style:rel-height="scale"><draw:text-box><text:p text:style-name="P135">附件一</text:p></draw:text-box><svg:title/><svg:desc/></draw:frame></text:span><text:span text:style-name="T136">聲 <text:s text:c="4"/>明 <text:s text:c="4"/>書</text:span></text:p>
      <text:p text:style-name="P137"><text:span text:style-name="T138">本人為</text:span><text:span text:style-name="T139">　　　　</text:span><text:span text:style-name="T140">公司</text:span><text:span text:style-name="T141">擬派任________公司之</text:span><text:span text:style-name="T142">董事</text:span><text:span text:style-name="T143">，茲聲明本人</text:span><text:span text:style-name="T144">符合保險業負責人應具備資格條件準則相關</text:span><text:span text:style-name="T145">規定，如有虛偽，願受法律制裁。</text:span></text:p>
      <text:p text:style-name="P146">此 <text:s text:c="6"/>致<text:s/></text:p>
      <text:p text:style-name="P147">金融監督管理委員會 <text:s/></text:p>
      <text:p text:style-name="P148"/>
      <text:p text:style-name="P149"/>
      <text:p text:style-name="P150"/>
      <text:p text:style-name="P151">聲 <text:s/>明 <text:s/>人： <text:s text:c="12"/>　　（簽名或蓋章）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中 <text:s text:c="2"/>華 <text:s text:c="2"/>民 <text:s text:c="2"/>國 <text:s text:c="8"/>年 <text:s text:c="6"/>月 <text:s text:c="6"/>日</text:p>
      <text:p text:style-name="P162"/>
      <text:p text:style-name="P163"><text:span text:style-name="T164"><draw:frame draw:z-index="251657216" draw:id="id1" draw:style-name="a2" draw:name="Text Box 2" text:anchor-type="paragraph" svg:x="0.29167in" svg:y="-0.49861in" svg:width="0.875in" svg:height="0.375in" style:rel-width="scale" style:rel-height="scale"><draw:text-box><text:p text:style-name="P165">附件二</text:p></draw:text-box><svg:title/><svg:desc/></draw:frame></text:span><text:span text:style-name="T166">聲 <text:s text:c="5"/>明 <text:s text:c="5"/>書</text:span></text:p>
      <text:p text:style-name="P167"/>
      <text:p text:style-name="P168"><text:span text:style-name="T169"><text:s text:c="11"/></text:span><text:span text:style-name="T170"><text:s text:c="8"/></text:span><text:span text:style-name="T171">公司特此聲明，依臺灣地區與大陸地區</text:span><text:span text:style-name="T172">保險</text:span><text:span text:style-name="T173">業務往來及投資許可管理辦法第</text:span><text:span text:style-name="T174">42</text:span><text:span text:style-name="T175">條第</text:span><text:span text:style-name="T176">1</text:span><text:span text:style-name="T177">項規定</text:span><text:span text:style-name="T178">，</text:span><text:span text:style-name="T179">檢具之「</text:span><text:span text:style-name="T180">大陸地區保險業及陸資保險業參股投資臺灣地區保險業申請書</text:span><text:span text:style-name="T181">」及附件所載事項，絕無虛偽或隱匿之情事；如有虛偽或隱匿，願負一切法律責任。</text:span></text:p>
      <text:p text:style-name="P182">此 <text:s text:c="3"/>致</text:p>
      <text:p text:style-name="P183">金融監督管理委員會</text:p>
      <text:p text:style-name="P184"/>
      <text:p text:style-name="P185"><text:span text:style-name="T186">立聲明書人：</text:span><text:span text:style-name="T187"><text:s text:c="15"/></text:span><text:span text:style-name="T188"><text:s text:c="9"/></text:span><text:span text:style-name="T189">公司（蓋章）</text:span></text:p>
      <text:p text:style-name="P190"/>
      <text:p text:style-name="P191"><text:s text:c="5"/>代 <text:s/>表 <text:s/>人： <text:s text:c="21"/>（簽名或蓋章）</text:p>
      <text:p text:style-name="P192"/>
      <text:p text:style-name="P193"/>
      <text:p text:style-name="P194"/>
      <text:p text:style-name="P195">中 <text:s text:c="2"/>華 <text:s text:c="2"/>民 <text:s text:c="2"/>國 <text:s text:c="8"/>年 <text:s text:c="6"/>月 <text:s text:c="6"/>日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nePrinter" style:font-name-asian="新細明體" style:font-name-complex="LinePr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4" style:display-name="s4" style:family="paragraph" style:parent-style-name="內文">
      <style:paragraph-properties fo:widows="2" fo:orphans="2" fo:margin-top="0.0416in" fo:margin-left="0.6666in">
        <style:tab-stops/>
      </style:paragraph-properties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222in" fo:margin-left="0.6298in" fo:text-indent="-0.6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8.593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1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地區保險業在大陸地區設立分支機構申請書</dc:title>
    <meta:initial-creator>財政部</meta:initial-creator>
    <dc:creator>張瑋倫</dc:creator>
    <meta:creation-date>2015-12-25T08:59:00Z</meta:creation-date>
    <dc:date>2015-12-25T08:59:00Z</dc:date>
    <meta:print-date>2010-04-22T03:1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4" meta:character-count="1232" meta:row-count="8" meta:non-whitespace-character-count="1050"/>
  </office:meta>
</office:document-meta>
</file>