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604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2048in" style:use-optimal-column-width="false"/>
    </style:style>
    <style:style style:name="TableColumn5" style:family="table-column">
      <style:table-column-properties style:column-width="0.9138in" style:use-optimal-column-width="false"/>
    </style:style>
    <style:style style:name="TableColumn6" style:family="table-column">
      <style:table-column-properties style:column-width="2.9868in" style:use-optimal-column-width="false"/>
    </style:style>
    <style:style style:name="TableColumn7" style:family="table-column">
      <style:table-column-properties style:column-width="0.527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3513in" style:use-optimal-column-width="false"/>
    </style:style>
    <style:style style:name="TableColumn10" style:family="table-column">
      <style:table-column-properties style:column-width="0.9354in" style:use-optimal-column-width="false"/>
    </style:style>
    <style:style style:name="Table3" style:family="table">
      <style:table-properties style:width="6.2708in" fo:margin-left="0in" table:align="center"/>
    </style:style>
    <style:style style:name="TableRow11" style:family="table-row">
      <style:table-row-properties style:min-row-height="0.4118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055in" fo:margin-left="0.4298in" fo:text-indent="-0.341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start" fo:line-height="0.3055in" fo:margin-left="0.4298in" fo:text-indent="-0.3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055in" fo:margin-left="0.4229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3055in" fo:margin-left="0.4229in" fo:text-indent="-0.0013in">
        <style:tab-stops/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2.0243in" style:use-optimal-column-width="false"/>
    </style:style>
    <style:style style:name="TableColumn82" style:family="table-column">
      <style:table-column-properties style:column-width="2.0166in" style:use-optimal-column-width="false"/>
    </style:style>
    <style:style style:name="TableColumn83" style:family="table-column">
      <style:table-column-properties style:column-width="1.5895in" style:use-optimal-column-width="false"/>
    </style:style>
    <style:style style:name="Table80" style:family="table">
      <style:table-properties style:width="5.6305in" fo:margin-left="0.39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083in" fo:text-indent="-0.3083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9708in"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 fo:margin-left="0.0152in" fo:text-indent="-0.0152in">
        <style:tab-stops/>
      </style:paragraph-properties>
      <style:text-properties style:font-name="標楷體" style:font-name-asian="標楷體"/>
    </style:style>
    <style:style style:name="P159" style:parent-style-name="本文" style:family="paragraph">
      <style:paragraph-properties fo:line-height="0.3055in" fo:margin-left="0.377in" fo:text-indent="-0.377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055in" fo:margin-left="0.4166in" fo:text-indent="-0.4347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055in" fo:margin-left="0.4166in" fo:text-indent="-0.4347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055in" fo:margin-left="0.3298in" fo:text-indent="-0.3298in">
        <style:tab-stops/>
      </style:paragraph-properties>
      <style:text-properties style:font-name="標楷體" style:font-name-asian="標楷體"/>
    </style:style>
    <style:style style:name="P189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90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055in" fo:margin-left="0.001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50%" fo:margin-left="0.1472in" fo:text-indent="-0.1652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055in" fo:margin-left="0.4166in" fo:text-indent="-0.4347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393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150%" fo:margin-left="0.1472in" fo:text-indent="-0.1652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3937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50%" fo:margin-left="0.1472in" fo:text-indent="-0.1652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3937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150%" fo:margin-left="0.1472in" fo:text-indent="-0.1652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1.6791in" style:use-optimal-row-height="false"/>
    </style:style>
    <style:style style:name="TableCell258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6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6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margin-left="-0.002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6631in" fo:text-indent="-0.663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31in" fo:text-indent="-0.66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產保險業辦理強制汽車責任保險各種準備金管理辦法</text:p>
      <text:p text:style-name="P2">第五條資金運用申請表-特別準備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保險業名稱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一、</text:span><text:span text:style-name="T20">本公司</text:span><text:span text:style-name="T21">最近一年度（</text:span><text:span text:style-name="T22"><text:s text:c="3"/></text:span><text:span text:style-name="T23">年</text:span><text:span text:style-name="T24">度）之強制汽車責任保險</text:span><text:span text:style-name="T25">特別準備金</text:span><text:span text:style-name="T26">累積</text:span><text:span text:style-name="T27">總額</text:span><text:span text:style-name="T28">________</text:span><text:span text:style-name="T29">千元，自留滿期純保費</text:span><text:span text:style-name="T30">總金額</text:span><text:span text:style-name="T31"><text:s text:c="9"/></text:span><text:span text:style-name="T32">千元</text:span><text:span text:style-name="T33">（附件索引（一）</text:span><text:span text:style-name="T34">）</text:span><text:span text:style-name="T35">。</text:span></text:p>
            <text:p text:style-name="P36"><text:span text:style-name="T37">二、</text:span><text:span text:style-name="T38">本公司依據強制汽車責任保險</text:span><text:span text:style-name="T39">各種</text:span><text:span text:style-name="T40">準備金管理辦</text:span><text:span text:style-name="T41">法</text:span><text:span text:style-name="T42">第</text:span><text:span text:style-name="T43">5</text:span><text:span text:style-name="T44">條規定，申請</text:span><text:span text:style-name="T45">以最近一年度本保險特別準備金累積總額中之</text:span><text:span text:style-name="T46">　　　　</text:span><text:span text:style-name="T47"><text:s text:c="3"/></text:span><text:span text:style-name="T48">千</text:span><text:span text:style-name="T49">元</text:span><text:span text:style-name="T50">（</text:span><text:span text:style-name="T51"><text:s text:c="3"/></text:span><text:span text:style-name="T52">％），以國庫券或定期存款方式</text:span><text:span text:style-name="T53">存放於</text:span><text:span text:style-name="T54">金融機構</text:span><text:span text:style-name="T55">，</text:span><text:span text:style-name="T56">前開金額占同年度</text:span><text:span text:style-name="T57">自留滿</text:span><text:span text:style-name="T58">期</text:span><text:span text:style-name="T59">純保費</text:span><text:span text:style-name="T60">總金額之</text:span><text:span text:style-name="T61">__</text:span><text:span text:style-name="T62"><text:s text:c="2"/></text:span><text:span text:style-name="T63">%</text:span><text:span text:style-name="T64">，符合前開規定第</text:span><text:span text:style-name="T65">2</text:span><text:span text:style-name="T66">項及第</text:span><text:span text:style-name="T67">4</text:span><text:span text:style-name="T68">項規定，</text:span><text:span text:style-name="T69">其剩餘金額</text:span><text:span text:style-name="T70"><text:s text:c="4"/></text:span></text:p>
            <text:p text:style-name="P71"><text:span text:style-name="T72">　　　　</text:span><text:span text:style-name="T73"><text:s text:c="2"/></text:span><text:span text:style-name="T74">千</text:span><text:span text:style-name="T75">元</text:span><text:span text:style-name="T76">，預定購買國內有價證券，其運用情形如下</text:span><text:span text:style-name="T77">：</text:span><text:span text:style-name="T78"><text:s/></text:span></text:p>
            <text:p text:style-name="P79"/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運用項目</text:p>
                </table:table-cell>
                <table:table-cell table:style-name="TableCell87">
                  <text:p text:style-name="P88">金額<text:s/>(單位：千元)</text:p>
                </table:table-cell>
                <table:table-cell table:style-name="TableCell89">
                  <text:p text:style-name="P90"><text:span text:style-name="T91">占</text:span><text:span text:style-name="T92"><text:s text:c="4"/></text:span><text:span text:style-name="T93">年度特別</text:span></text:p>
                  <text:p text:style-name="P94">準備金累積餘額%</text:p>
                </table:table-cell>
              </table:table-row>
              <table:table-row table:style-name="TableRow95">
                <table:table-cell table:style-name="TableCell96">
                  <text:p text:style-name="P97">1.公債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2.金融債券（限一般金融債券）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3.可轉讓定期存單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4.銀行承兌匯票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5.金融機構保證商業本票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6.合計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P13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項</text:p>
            <text:p text:style-name="P142">次</text:p>
          </table:table-cell>
          <table:table-cell table:style-name="TableCell143" table:number-columns-spanned="2">
            <text:p text:style-name="P144">評估內容</text:p>
          </table:table-cell>
          <table:covered-table-cell/>
          <table:table-cell table:style-name="TableCell145">
            <text:p text:style-name="P146">附件索引</text:p>
          </table:table-cell>
          <table:table-cell table:style-name="TableCell147">
            <text:p text:style-name="P148">符合</text:p>
          </table:table-cell>
          <table:table-cell table:style-name="TableCell149">
            <text:p text:style-name="P150">不符合</text:p>
          </table:table-cell>
          <table:table-cell table:style-name="TableCell151">
            <text:p text:style-name="P152">主管機關</text:p>
            <text:p text:style-name="P153">審核意見</text:p>
          </table:table-cell>
        </table:table-row>
        <table:table-row table:style-name="TableRow154">
          <table:table-cell table:style-name="TableCell155">
            <text:p text:style-name="P156">一</text:p>
          </table:table-cell>
          <table:table-cell table:style-name="TableCell157" table:number-columns-spanned="2">
            <text:p text:style-name="P158">最近一年度會計師內部控制制度查核報告中，無投資方面之重大缺失。</text:p>
            <text:p text:style-name="P159"/>
          </table:table-cell>
          <table:covered-table-cell/>
          <table:table-cell table:style-name="TableCell160">
            <text:p text:style-name="P161">（二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二</text:p>
          </table:table-cell>
          <table:table-cell table:style-name="TableCell171" table:number-columns-spanned="2">
            <text:p text:style-name="P172">（一）與投資相關之內部稽核制度應包括內部稽核架構、查核頻率、查核範圍、稽核報告提報程序及缺失改善追蹤。</text:p>
            <text:p text:style-name="P173">（二）稽核單位及法令遵循單位應定期或不定期查核<text:soft-page-break/>投資執行單位、投資風險管理單位及資產保全單位之作業，以確保公司依規定管理強制汽車責任保險特別準備金。<text:s/></text:p>
          </table:table-cell>
          <table:covered-table-cell/>
          <table:table-cell table:style-name="TableCell174">
            <text:p text:style-name="P175">（三）</text:p>
            <text:p text:style-name="P176">（四）（五）</text:p>
            <text:p text:style-name="P177">（六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三</text:p>
          </table:table-cell>
          <table:table-cell table:style-name="TableCell187" table:number-columns-spanned="2">
            <text:p text:style-name="P188">本保險經營情形指標：</text:p>
            <text:list text:style-name="LFO1" text:continue-numbering="true">
              <text:list-item>
                <text:p text:style-name="P189">自有資本與風險資本之比率大於等於百分之二百；或雖小於百分之二百但符合主管機關增資規定。</text:p>
              </text:list-item>
              <text:list-item>
                <text:p text:style-name="P190">最近一年無重大財務違反法令情事。</text:p>
              </text:list-item>
            </text:list>
            <text:p text:style-name="P191">（三）最近一年無因違反強制汽車責任保險法受主管機關累積處新台幣60萬元以上（含）罰鍰或受同法第48條第5項之處分。</text:p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四</text:p>
          </table:table-cell>
          <table:table-cell table:style-name="TableCell204" table:number-columns-spanned="2">
            <text:p text:style-name="P205">其他考量：例如差異化管理等。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7">
            <text:p text:style-name="P216">檢附資料</text:p>
          </table:table-cell>
          <table:table-cell table:style-name="TableCell217" table:number-columns-spanned="6">
            <text:p text:style-name="P218"><text:span text:style-name="T219">（一）本公司</text:span><text:span text:style-name="T220"><text:s text:c="5"/></text:span><text:span text:style-name="T221">年度經</text:span><text:span text:style-name="T222">精算師</text:span><text:span text:style-name="T223">簽證之</text:span><text:span text:style-name="T224">強制</text:span><text:span text:style-name="T225">汽車責任保險簽證精算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>（二）依金管會95.01.04金管保一字第09402504981號令辦理之本公司之______年度會計師內部控制制度查核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>（三）本公司____年度投資作業循環之稽核計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><text:span text:style-name="T238">（四）本公司</text:span><text:span text:style-name="T239">稽核及法令遵循單位</text:span><text:span text:style-name="T240">之</text:span><text:span text:style-name="T241"><text:s/></text:span><text:span text:style-name="T242"><text:s text:c="4"/></text:span><text:span text:style-name="T243">年度投資作業循環稽核</text:span><text:span text:style-name="T244">查核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6">
            <text:p text:style-name="P248">（五）本公司稽核及法令遵循單位之最近一次投資作業循環稽核查核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6">
            <text:p text:style-name="P252">（六）本公司組織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>（七）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主管機關綜合審核意見：</text:p>
            <text:list text:style-name="LFO2" text:continue-numbering="true">
              <text:list-item>
                <text:p text:style-name="P260">准予照辦</text:p>
              </text:list-item>
              <text:list-item>
                <text:p text:style-name="P261">函請補件</text:p>
              </text:list-item>
              <text:list-item>
                <text:p text:style-name="P262">未便照准</text:p>
              </text:list-item>
            </text:list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註：主管機關審核意見欄請勿填寫。</text:p>
      <text:p text:style-name="P265"/>
      <text:p text:style-name="P266"><text:span text:style-name="T267">總經理</text:span><text:span text:style-name="T268"><text:s text:c="10"/></text:span><text:span text:style-name="T269">總稽核</text:span><text:span text:style-name="T270"><text:s text:c="11"/></text:span><text:span text:style-name="T271">部門主管</text:span><text:span text:style-name="T272"><text:s text:c="12"/></text:span><text:span text:style-name="T273">填表人員及電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604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保險業辦理強制汽車責任保險準備金提存與管理辦法</dc:title>
    <meta:initial-creator>CKI</meta:initial-creator>
    <dc:creator>張瑋倫</dc:creator>
    <meta:creation-date>2015-12-25T09:07:00Z</meta:creation-date>
    <dc:date>2015-12-25T09:07:00Z</dc:date>
    <meta:print-date>2009-08-18T09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