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15.0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3" style:family="paragraph" style:parent-style-name="Standard">
      <style:paragraph-properties fo:text-align="justify" style:justify-single-word="false"/>
      <style:text-properties fo:color="#000000" style:letter-kerning="true" style:font-name-asian="標楷體" style:font-name-complex="標楷體"/>
    </style:style>
    <style:style style:name="P4" style:family="paragraph" style:parent-style-name="Standard">
      <style:paragraph-properties fo:text-align="justify" style:justify-single-word="false"/>
    </style:style>
    <style:style style:name="P5" style:family="paragraph" style:parent-style-name="Standard">
      <style:paragraph-properties fo:line-height="0.56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1.588cm" fo:margin-right="0cm" fo:text-align="justify" style:justify-single-word="false" fo:orphans="2" fo:widows="2" fo:text-indent="-1.5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1.588cm" fo:margin-right="0cm" fo:text-align="justify" style:justify-single-word="false" fo:orphans="2" fo:widows="2" fo:text-indent="-1.5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true" style:font-name-asian="標楷體"/>
    </style:style>
    <style:style style:name="P8" style:family="paragraph" style:parent-style-name="Standard">
      <style:paragraph-properties fo:margin-left="0.517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517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10" style:family="paragraph" style:parent-style-name="Standard">
      <style:paragraph-properties fo:margin-left="0.517cm" fo:margin-right="0cm" fo:orphans="2" fo:widows="2" fo:text-indent="0cm" style:auto-text-indent="false">
        <style:tab-stops>
          <style:tab-stop style:position="1.616cm"/>
          <style:tab-stop style:position="3.4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11" style:family="paragraph" style:parent-style-name="Standard">
      <style:paragraph-properties fo:margin-left="0.517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style>
    <style:style style:name="P12" style:family="paragraph" style:parent-style-name="Standard">
      <style:paragraph-properties fo:margin-left="0.517cm" fo:margin-right="0cm" fo:text-align="justify" style:justify-single-word="false" fo:text-indent="0cm" style:auto-text-indent="false"/>
      <style:text-properties fo:color="#000000" style:letter-kerning="true" style:font-name-asian="標楷體" style:font-name-complex="標楷體"/>
    </style:style>
    <style:style style:name="P13" style:family="paragraph" style:parent-style-name="Standard">
      <style:paragraph-properties fo:margin-left="0.517cm" fo:margin-right="0cm" fo:text-align="justify" style:justify-single-word="false" fo:text-indent="0cm" style:auto-text-indent="false" style:snap-to-layout-grid="false"/>
      <style:text-properties fo:color="#000000" fo:font-weight="bold" style:letter-kerning="true" style:font-name-asian="標楷體" style:font-weight-asian="bold"/>
    </style:style>
    <style:style style:name="P14" style:family="paragraph" style:parent-style-name="Standard">
      <style:paragraph-properties fo:margin-left="0.517cm" fo:margin-right="0cm" fo:text-align="justify" style:justify-single-word="false" fo:text-indent="0cm" style:auto-text-indent="false"/>
    </style:style>
    <style:style style:name="P15" style:family="paragraph" style:parent-style-name="Standard">
      <style:paragraph-properties fo:margin-left="0.517cm" fo:margin-right="0cm" fo:text-align="justify" style:justify-single-word="false" fo:text-indent="0cm" style:auto-text-indent="false" style:snap-to-layout-grid="false"/>
      <style:text-properties fo:font-weight="bold" style:font-name-asian="標楷體" style:font-weight-asian="bold"/>
    </style:style>
    <style:style style:name="P16" style:family="paragraph" style:parent-style-name="Standard">
      <style:paragraph-properties fo:margin-left="0.517cm" fo:margin-right="0cm" fo:text-align="justify" style:justify-single-word="false" fo:text-indent="0cm" style:auto-text-indent="false"/>
      <style:text-properties fo:font-weight="bold" style:font-name-asian="Times New Roman" style:font-weight-asian="bold"/>
    </style:style>
    <style:style style:name="P17" style:family="paragraph" style:parent-style-name="Standard">
      <style:paragraph-properties fo:margin-left="1.164cm" fo:margin-right="0cm" fo:orphans="2" fo:widows="2" fo:text-indent="-0.635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1.164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1.244cm" fo:margin-right="0cm" fo:orphans="2" fo:widows="2" fo:text-indent="-0.71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0.953cm" fo:margin-right="0cm" fo:orphans="2" fo:widows="2"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0.953cm" fo:margin-right="0cm" fo:orphans="2" fo:widows="2"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22" style:family="paragraph" style:parent-style-name="Standard">
      <style:paragraph-properties fo:margin-left="3.81cm" fo:margin-right="0cm" fo:orphans="2" fo:widows="2" fo:text-indent="0cm" style:auto-text-indent="false">
        <style:tab-stops>
          <style:tab-stop style:position="1.616cm"/>
          <style:tab-stop style:position="3.8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23" style:family="paragraph" style:parent-style-name="Standard">
      <style:paragraph-properties fo:margin-left="2.54cm" fo:margin-right="0cm" fo:text-align="justify" style:justify-single-word="false" fo:text-indent="0cm" style:auto-text-indent="false"/>
    </style:style>
    <style:style style:name="P24" style:family="paragraph" style:parent-style-name="Standard">
      <style:paragraph-properties fo:margin-left="0.762cm" fo:margin-right="0cm" fo:text-align="justify" style:justify-single-word="false" fo:text-indent="-0.762cm" style:auto-text-indent="false"/>
    </style:style>
    <style:style style:name="P25" style:family="paragraph" style:parent-style-name="Standard">
      <style:paragraph-properties fo:margin-left="0.762cm" fo:margin-right="0cm" fo:text-align="justify" style:justify-single-word="false" fo:text-indent="-0.762cm" style:auto-text-indent="false"/>
      <style:text-properties fo:color="#000000" style:letter-kerning="true" style:font-name-asian="標楷體" style:font-name-complex="標楷體"/>
    </style:style>
    <style:style style:name="P26" style:family="paragraph" style:parent-style-name="Standard">
      <style:paragraph-properties fo:margin-left="0.953cm" fo:margin-right="0cm" fo:text-align="justify" style:justify-single-word="false" fo:text-indent="0cm" style:auto-text-indent="false"/>
    </style:style>
    <style:style style:name="P27" style:family="paragraph" style:parent-style-name="Standard">
      <style:paragraph-properties fo:margin-left="2.223cm" fo:margin-right="0cm" fo:text-align="justify" style:justify-single-word="false" fo:text-indent="0cm" style:auto-text-indent="false"/>
    </style:style>
    <style:style style:name="P28" style:family="paragraph" style:parent-style-name="Standard">
      <style:paragraph-properties fo:margin-left="1.358cm" fo:margin-right="0cm" fo:line-height="0.811cm" fo:text-indent="-1.358cm" style:auto-text-indent="false"/>
    </style:style>
    <style:style style:name="P29" style:family="paragraph" style:parent-style-name="Standard" style:master-page-name="Standard">
      <style:paragraph-properties fo:orphans="2" fo:widows="2"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30" style:family="paragraph" style:parent-style-name="Standard">
      <style:paragraph-properties fo:text-align="justify" style:justify-single-word="false" fo:break-before="page"/>
      <style:text-properties style:font-name="Calibri" fo:font-size="16pt" style:letter-kerning="true" style:font-name-asian="標楷體" style:font-size-asian="16pt" style:font-name-complex="Calibri" style:font-size-complex="16pt"/>
    </style:style>
    <style:style style:name="T1" style:family="text">
      <style:text-properties style:font-name="標楷體" fo:letter-spacing="0.026cm" style:font-name-asian="標楷體" style:font-name-complex="標楷體"/>
    </style:style>
    <style:style style:name="T2" style:family="text">
      <style:text-properties style:font-name-complex="細明體"/>
    </style:style>
    <style:style style:name="T3" style:family="text">
      <style:text-properties fo:color="#000000" style:font-name="標楷體" style:letter-kerning="true" style:font-name-asian="標楷體" style:font-name-complex="細明體"/>
    </style:style>
    <style:style style:name="T4" style:family="text">
      <style:text-properties fo:color="#000000" style:letter-kerning="true" style:font-name-asian="標楷體"/>
    </style:style>
    <style:style style:name="T5" style:family="text">
      <style:text-properties fo:color="#000000" style:letter-kerning="true" style:font-name-asian="標楷體" style:font-name-complex="標楷體"/>
    </style:style>
    <style:style style:name="T6" style:family="text">
      <style:text-properties fo:color="#000000" style:letter-kerning="true" style:font-name-asian="Times New Roman"/>
    </style:style>
    <style:style style:name="T7" style:family="text">
      <style:text-properties fo:letter-spacing="0.026cm" style:font-name-asian="標楷體"/>
    </style:style>
    <style:style style:name="T8" style:family="text">
      <style:text-properties style:font-name-complex="標楷體"/>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外國保險業許可申請書 <text:s text:c="26"/>中華民國 <text:s/>年 <text:s/>月 <text:s/>日</text:p>
      <text:p text:style-name="P1"><text:span text:style-name="T3">受文者：</text:span><text:span text:style-name="T3">主管機關</text:span><text:span text:style-name="T3"> <text:s text:c="27"/>文號：</text:span></text:p>
      <text:p text:style-name="P6"><text:span text:style-name="T3">主 <text:s/>旨：茲依外國保險業</text:span><text:span text:style-name="T3">設立</text:span><text:span text:style-name="T3">許可及管理辦法第</text:span><text:span text:style-name="T3">九</text:span><text:span text:style-name="T3">條之規定，檢附應備書件乙式二份，申請設立許可，請 <text:s/>查照。</text:span></text:p>
      <text:p text:style-name="P2">說 <text:s/>明：</text:p>
      <table:table table:name="表格1" table:style-name="表格1">
        <table:table-column table:style-name="表格1.A"/>
        <table:table-row table:style-name="表格1.1">
          <table:table-cell table:style-name="表格1.A1" office:value-type="string">
            <text:p text:style-name="P1"><text:span text:style-name="T3">一</text:span><text:span text:style-name="T3">、</text:span><text:span text:style-name="T3">有關書件如下：</text:span></text:p>
            <text:p text:style-name="P8"><text:span text:style-name="T3">(一)經</text:span><text:span text:style-name="T3">本國</text:span><text:span text:style-name="T3">主管機關簽證之公司設立登記及營業執照等證明文件。</text:span></text:p>
            <text:p text:style-name="P8"><text:span text:style-name="T3">(二)經</text:span><text:span text:style-name="T3">本國</text:span><text:span text:style-name="T3">主管機關簽證之經營業務範圍證明文件。</text:span></text:p>
            <text:p text:style-name="P8"><text:span text:style-name="T3">(三)經</text:span><text:span text:style-name="T3">本國</text:span><text:span text:style-name="T3">主管機關許可在中華民國設立分公司之證明文件。</text:span></text:p>
            <text:p text:style-name="P9">(四)董事會同意在中華民國設立分公司之決議錄。</text:p>
            <text:p text:style-name="P8"><text:span text:style-name="T3">(五)</text:span><text:span text:style-name="T3">本公司</text:span><text:span text:style-name="T3">章程。</text:span></text:p>
            <text:p text:style-name="P17"><text:span text:style-name="T3">(六)營業計畫書：載明業務之範圍、業務之原則與方針及具體執行之方法</text:span><text:span text:style-name="T3">，</text:span><text:span text:style-name="T3">包括場所設施、內部組織分工、人員招募培訓、業務發展計畫、未來五年財務預測、再保險政策。</text:span></text:p>
            <text:p text:style-name="P17"><text:span text:style-name="T3">(七)在</text:span><text:span text:style-name="T3">本公司</text:span><text:span text:style-name="T3">負責中華民國分公司財務業務決策之</text:span><text:span text:style-name="T3">本國</text:span><text:span text:style-name="T3">負責人姓名、國籍</text:span><text:span text:style-name="T3">、</text:span><text:span text:style-name="T3">職務及住所或居所之文件。</text:span></text:p>
            <text:p text:style-name="P17"><text:span text:style-name="T3">(八)</text:span><text:span text:style-name="T3">預定</text:span><text:span text:style-name="T3">負責人之姓名及其資格證明文件。</text:span></text:p>
            <text:p text:style-name="P17"><text:span text:style-name="T3">(九)最近三年經</text:span><text:span text:style-name="T3">本國</text:span><text:span text:style-name="T3">認可之會計師查核簽證之資產負債表、損益表(申請日期已逾年度開始六個月者，應另送上半年</text:span><text:span text:style-name="T3">度</text:span><text:span text:style-name="T3">之上述財務報表)。</text:span></text:p>
            <text:p text:style-name="P17"><text:span text:style-name="T3">(</text:span><text:span text:style-name="T3">十</text:span><text:span text:style-name="T3">)</text:span><text:span text:style-name="T3">主管機關</text:span><text:span text:style-name="T3">指定之</text:span><text:span text:style-name="T3">本國</text:span><text:span text:style-name="T3">保險法規及英譯或中文譯本。</text:span></text:p>
            <text:p text:style-name="P17"><text:span text:style-name="T3">(</text:span><text:span text:style-name="T3">十</text:span><text:span text:style-name="T3">一)經</text:span><text:span text:style-name="T3">主管機關</text:span><text:span text:style-name="T3">認可之保險評鑑機構之評定報告書。</text:span></text:p>
            <text:p text:style-name="P17"><text:span text:style-name="T3">(</text:span><text:span text:style-name="T3">十</text:span><text:span text:style-name="T3">二)</text:span><text:span text:style-name="T3">本國</text:span><text:span text:style-name="T3">主管機關出具最近</text:span><text:span text:style-name="T3">三</text:span><text:span text:style-name="T3">年無重大違規受罰紀錄之證明文件。</text:span></text:p>
            <text:p text:style-name="P17"><text:span text:style-name="T3">(</text:span><text:span text:style-name="T3">十</text:span><text:span text:style-name="T3">三)對於在中華民國設立之分公司資產不足清償債務時，由</text:span><text:span text:style-name="T3">本公司</text:span><text:span text:style-name="T3">負連帶清償責任之聲明。</text:span></text:p>
            <text:p text:style-name="P18"><text:span text:style-name="T3">(</text:span><text:span text:style-name="T3">十</text:span><text:span text:style-name="T3">四)</text:span><text:span text:style-name="T1">其本國主管機關出具</text:span><text:span text:style-name="T1">最近</text:span><text:span text:style-name="T7">五年內未</text:span><text:span text:style-name="T7">有重大防制洗錢及打擊資恐缺失尚未改善</text:span><text:span text:style-name="T7">之證明文件。</text:span></text:p>
            <text:p text:style-name="P19"><text:span text:style-name="T7">(十五)</text:span><text:span text:style-name="T3">其他</text:span><text:span text:style-name="T3">主管機關</text:span><text:span text:style-name="T3">規定應提出之文件。</text:span></text:p>
            <text:p text:style-name="P21">註：前揭各類書件，依特別情事不能以中文出具或記載者，應附具其中文譯本；各項文件除(六)項外，並應經中華民國使領館或其他駐外單位簽證。</text:p>
          </table:table-cell>
        </table:table-row>
        <table:table-row table:style-name="表格1.1">
          <table:table-cell table:style-name="表格1.A1" office:value-type="string">
            <text:p text:style-name="P1"><text:span text:style-name="T3">二</text:span><text:span text:style-name="T3">、</text:span><text:span text:style-name="T3">重要申請事項：</text:span></text:p>
            <text:p text:style-name="P9">(一)分公司名稱：(中文)</text:p>
            <text:p text:style-name="P22">(原文)</text:p>
            <text:p text:style-name="P10">(二)分公司地址：</text:p>
            <text:p text:style-name="P10">(三)營業範圍：</text:p>
            <text:p text:style-name="P10">(四)營業所用之資金：</text:p>
            <text:p text:style-name="P10">(五)代收營業所用之資金之銀行名稱及專戶帳號：</text:p>
          </table:table-cell>
        </table:table-row>
        <table:table-row table:style-name="表格1.1">
          <table:table-cell table:style-name="表格1.A1" office:value-type="string">
            <text:p text:style-name="P11"><text:span text:style-name="T8"><text:s text:c="5"/></text:span><text:span text:style-name="T2">(填寫保險公司名稱) <text:s text:c="36"/></text:span></text:p>
            <text:p text:style-name="P11"><text:span text:style-name="T8"><text:s text:c="28"/></text:span><text:span text:style-name="T2">聯絡人： <text:s text:c="12"/>(簽名蓋章)</text:span></text:p>
            <text:p text:style-name="P11"><text:span text:style-name="T8"><text:s text:c="28"/></text:span><text:span text:style-name="T2">地 <text:s/>址： <text:s text:c="23"/></text:span></text:p>
            <text:p text:style-name="P11"><text:soft-page-break/><text:span text:style-name="T8"><text:s text:c="28"/></text:span><text:span text:style-name="T2">電 <text:s/>話： <text:s text:c="23"/></text:span></text:p>
          </table:table-cell>
        </table:table-row>
      </table:table>
      <text:p text:style-name="P30"><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字元_20_字元_20_Char" style:display-name="字元 字元 Char" style:family="paragraph" style:parent-style-name="Standard">
      <style:paragraph-properties loext:contextual-spacing="false" fo:margin-top="0cm" fo:margin-bottom="0.282cm" fo:line-height="0.423cm" fo:orphans="2" fo:widows="2"/>
      <style:text-properties style:font-name="Arial" fo:font-size="10pt" style:letter-kerning="true" style:font-name-asian="Times New Roman" style:font-size-asian="10pt" style:font-name-complex="Arial"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language="zxx" fo:country="none" style:letter-kerning="true" style:font-name-asian="細明體" style:font-name-complex="細明體"/>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公文_28_後續會稿單位_29_" style:display-name="公文(後續會稿單位)" style:family="paragraph" style:parent-style-name="Standard">
      <style:paragraph-properties fo:margin-left="2.117cm" fo:margin-right="0cm" fo:text-align="justify" style:justify-single-word="false" fo:text-indent="0cm" style:auto-text-indent="false"/>
      <style:text-properties style:font-name="標楷體" style:font-name-asian="標楷體" style:font-name-complex="標楷體"/>
    </style:style>
    <style:style style:name="純文字" style:family="paragraph" style:parent-style-name="Standard">
      <style:text-properties style:font-name="Calibri"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text-underline-style="none" style:font-name-asian="標楷體"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text-underline-style="none" style:font-name-asian="標楷體" style:font-name-complex="Times New Roman"/>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text-underline-style="none" style:font-name-asian="標楷體" style:font-name-complex="Times New Roman"/>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style:text-underline-style="none" style:font-style-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alibri" style:text-underline-style="none" style:font-name-asian="標楷體" style:font-name-complex="Times New Roman"/>
    </style:style>
    <style:style style:name="WW8Num16z1" style:family="text">
      <style:text-properties style:font-name="標楷體" style:text-underline-style="none" style:font-name-asian="標楷體" style:font-name-complex="Times New Roman"/>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underline-style="non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alibri" fo:font-size="16pt" style:letter-kerning="true" style:font-name-asian="標楷體" style:font-size-asian="16pt" style:font-name-complex="Calibri" style:font-size-complex="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underline-styl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fo:font-size="16pt" style:font-size-asian="16pt"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fo:color="#000000" style:font-name="細明體" fo:font-size="12pt" fo:language="zxx" fo:country="none" style:font-name-asian="細明體" style:font-size-asian="12pt" style:font-name-complex="細明體" style:font-size-complex="12pt"/>
    </style:style>
    <style:style style:name="純文字_20_字元" style:display-name="純文字 字元" style:family="text">
      <style:text-properties style:font-name="Calibri" fo:font-size="12pt" style:letter-kerning="true" style:font-size-asian="12pt" style:font-name-complex="Courier New"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31cm" fo:text-indent="-0.847cm" fo:margin-left="1.13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282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fo:text-indent="-0.847cm" fo:margin-left="2.12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282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fo:text-indent="-0.847cm" fo:margin-left="2.12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783cm" fo:margin-left="0.7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282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fo:text-indent="-0.847cm" fo:margin-left="2.12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1.71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783cm" fo:margin-left="0.78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72cm" fo:margin-left="1.1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3.8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7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63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48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17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02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8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71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2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08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93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7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62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47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3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1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fo:min-width="0.041cm" draw:z-index="2"><draw:text-box fo:min-height="0.058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保險業資金辦理專案運用公共及社會福利事業投資管理辦法第七條修正條文</dc:title>
    <meta:initial-creator>鄭博仁</meta:initial-creator>
    <meta:creation-date>2017-03-27T10:42:00</meta:creation-date>
    <dc:date>2017-04-20T18:27:41.36</dc:date>
    <meta:print-date>2017-03-27T11:24:00</meta:print-date>
    <meta:editing-cycles>9</meta:editing-cycles>
    <meta:editing-duration>PT42M24S</meta:editing-duration>
    <meta:generator>OpenOffice/4.1.3$Win32 OpenOffice.org_project/413m1$Build-9783</meta:generator>
    <meta:document-statistic meta:table-count="1" meta:image-count="0" meta:object-count="0" meta:page-count="3" meta:paragraph-count="33" meta:word-count="762" meta:character-count="1020"/>
    <meta:user-defined meta:name="儲存中">FALSE</meta:user-defined>
  </office:meta>
</office:document-meta>
</file>