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72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466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577cm"/>
    </style:style>
    <style:style style:name="表格1.M" style:family="table-column">
      <style:table-column-properties style:column-width="0.734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741cm"/>
    </style:style>
    <style:style style:name="表格1.P" style:family="table-column">
      <style:table-column-properties style:column-width="1.094cm"/>
    </style:style>
    <style:style style:name="表格1.Q" style:family="table-column">
      <style:table-column-properties style:column-width="4.205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1.2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51cm" fo:keep-together="always"/>
    </style:style>
    <style:style style:name="表格1.18" style:family="table-row">
      <style:table-row-properties style:min-row-height="6.37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letter-spacing="-0.035cm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0" style:family="paragraph" style:parent-style-name="Standard">
      <style:paragraph-properties fo:margin-top="0.042cm" fo:margin-bottom="0.04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style:font-name="標楷體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1pt"/>
    </style:style>
    <style:style style:name="T7" style:family="text">
      <style:text-properties style:font-name="標楷體" fo:font-size="13.5pt" style:font-name-asian="標楷體" style:font-size-asian="13.5pt"/>
    </style:style>
    <style:style style:name="T8" style:family="text">
      <style:text-properties style:font-name="標楷體" fo:font-size="13.5pt" style:font-name-asian="標楷體" style:font-size-asian="13.5pt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應徵財團法人汽車交通事故特別補償基金董事或</text:span><text:span text:style-name="T1">監察人</text:span><text:span text:style-name="T1">履歷表</text:span></text:p>
      <text:p text:style-name="P2"><text:span text:style-name="T14">□</text:span>董事 <text:span text:style-name="T14">□監察人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3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7"><text:span text:style-name="T13">民國　</text:span><text:span text:style-name="T15"> <text:s/></text:span><text:span text:style-name="T13">年</text:span><text:span text:style-name="T15"> </text:span><text:span text:style-name="T13">　</text:span><text:span text:style-name="T15"> </text:span><text:span text:style-name="T13">月</text:span><text:span text:style-name="T15"> </text:span><text:span text:style-name="T13">　日</text:span></text:p>
          </table:table-cell>
          <table:covered-table-cell/>
          <table:covered-table-cell/>
          <table:table-cell table:style-name="表格1.Q1" table:number-rows-spanned="4" office:value-type="string">
            <text:p text:style-name="P9">請粘貼</text:p>
            <text:p text:style-name="P9">最近半年內 <text:s text:c="60"/>二吋半身 <text:s text:c="54"/>正面脫帽照片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身分證號碼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16"><text:span text:style-name="T7">□</text:span><text:span text:style-name="T3">男 　</text:span><text:span text:style-name="T7">□</text:span><text:span text:style-name="T3">女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別</text:p>
          </table:table-cell>
          <table:table-cell table:style-name="表格1.B1" table:number-columns-spanned="15" office:value-type="string">
            <text:p text:style-name="P19"><text:span text:style-name="T8">□</text:span><text:span text:style-name="T6">一般身分　</text:span><text:span text:style-name="T8">□</text:span><text:span text:style-name="T6">領有身心障礙手冊　</text:span><text:span text:style-name="T8">□</text:span><text:span text:style-name="T6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考試及格</text:p>
          </table:table-cell>
          <table:table-cell table:style-name="表格1.B1" table:number-columns-spanned="15" office:value-type="string">
            <text:p text:style-name="P19"><text:span text:style-name="T8">□</text:span><text:span text:style-name="T6">律師　　　</text:span><text:span text:style-name="T8">□</text:span><text:span text:style-name="T6">會計師　　　　　　</text:span><text:span text:style-name="T8">□</text:span><text:span text:style-name="T6">其他</text:span><text:span text:style-name="T9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B5" table:number-columns-spanned="16" office:value-type="string">
            <text:p text:style-name="P1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聯絡電話</text:p>
          </table:table-cell>
          <table:table-cell table:style-name="表格1.Q1" table:number-columns-spanned="16" office:value-type="string">
            <text:p text:style-name="P20"><text:span text:style-name="T4">(</text:span><text:span text:style-name="T3">公)　　　　　　　　　　　　　　　手機電話：</text:span></text:p>
            <text:p text:style-name="P21"><text:span text:style-name="T14">(</text:span>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9">學歷</text:p>
          </table:table-cell>
          <table:table-cell table:style-name="表格1.B1" table:number-columns-spanned="3" office:value-type="string">
            <text:p text:style-name="P5">學位</text:p>
          </table:table-cell>
          <table:covered-table-cell/>
          <table:covered-table-cell/>
          <table:table-cell table:style-name="表格1.B1" table:number-columns-spanned="6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科系(所)</text:p>
          </table:table-cell>
          <table:covered-table-cell/>
          <table:covered-table-cell/>
          <table:table-cell table:style-name="表格1.B1" table:number-columns-spanned="2" office:value-type="string">
            <text:p text:style-name="P5">畢業年度</text:p>
          </table:table-cell>
          <table:covered-table-cell/>
          <table:table-cell table:style-name="表格1.B5" table:number-columns-spanned="2" office:value-type="string">
            <text:p text:style-name="P5">論文題目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1"><text:span text:style-name="T8">□</text:span><text:span text:style-name="T6">博士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10">民國</text:span><text:span text:style-name="T10"> <text:s/></text:span><text:span text:style-name="T10">年</text:span><text:span text:style-name="T10"> <text:s/></text:span><text:span text:style-name="T10">月</text:span><text:span text:style-name="T10">/</text:span></text:p>
            <text:p text:style-name="P3">□畢□肄業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1"><text:span text:style-name="T8">□</text:span><text:span text:style-name="T6">碩士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10">民國</text:span><text:span text:style-name="T10"> <text:s/></text:span><text:span text:style-name="T10">年</text:span><text:span text:style-name="T10"> <text:s/></text:span><text:span text:style-name="T10">月</text:span><text:span text:style-name="T10">/</text:span></text:p>
            <text:p text:style-name="P3">□畢□肄業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1"><text:span text:style-name="T8">□</text:span><text:span text:style-name="T6">大學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10">民國</text:span><text:span text:style-name="T10"> <text:s/></text:span><text:span text:style-name="T10">年</text:span><text:span text:style-name="T10"> <text:s/></text:span><text:span text:style-name="T10">月</text:span><text:span text:style-name="T10">/</text:span></text:p>
            <text:p text:style-name="P3">□畢□肄業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1"><text:span text:style-name="T8">□</text:span><text:span text:style-name="T6">專科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10">民國</text:span><text:span text:style-name="T10"> <text:s/></text:span><text:span text:style-name="T10">年</text:span><text:span text:style-name="T10"> <text:s/></text:span><text:span text:style-name="T10">月</text:span><text:span text:style-name="T10">/</text:span></text:p>
            <text:p text:style-name="P3">□畢□肄業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3">相關工</text:p>
            <text:p text:style-name="P3">作經歷</text:p>
          </table:table-cell>
          <table:table-cell table:style-name="表格1.B1" table:number-columns-spanned="9" office:value-type="string">
            <text:p text:style-name="P5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B1" table:number-columns-spanned="2" office:value-type="string">
            <text:p text:style-name="P5">年資</text:p>
          </table:table-cell>
          <table:covered-table-cell/>
          <table:table-cell table:style-name="表格1.B5" table:number-columns-spanned="2" office:value-type="string">
            <text:p text:style-name="P5">服務期間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5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5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5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5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B1" table:number-columns-spanned="2" office:value-type="string">
            <text:p text:style-name="P5">　年　　個月</text:p>
          </table:table-cell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4">研究著作</text:p>
          </table:table-cell>
          <table:table-cell table:style-name="表格1.B5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801cm" fo:margin-bottom="0.801cm" fo:margin-left="1.501cm" fo:margin-right="2.33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華民國證券暨期貨市場發展基金會</dc:title>
    <meta:initial-creator>BIROC</meta:initial-creator>
    <meta:creation-date>2019-02-23T19:11:00</meta:creation-date>
    <dc:date>2019-02-23T19:13:11.100000000</dc:date>
    <meta:print-date>2019-02-19T17:13:00</meta:print-date>
    <meta:editing-cycles>3</meta:editing-cycles>
    <meta:editing-duration>PT43S</meta:editing-duration>
    <meta:document-statistic meta:table-count="1" meta:image-count="0" meta:object-count="0" meta:page-count="1" meta:paragraph-count="54" meta:word-count="271" meta:character-count="518" meta:non-whitespace-character-count="275"/>
    <meta:generator>NDC_ODF_Application_Tools/1.0.3$Windows_x86 LibreOffice_project/8ad3e16aadc5e73175a2d44b1abec8638aa18880</meta:generator>
  </office:meta>
</office:document-meta>
</file>