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8"/>
        <table:table-row table:style-name="ro1">
          <table:table-cell office:value-type="string" table:number-columns-spanned="5" table:number-rows-spanned="1" table:style-name="ce10">
            <text:p>114年反詐片宣導影片一覽表</text:p>
          </table:table-cell>
          <table:covered-table-cell table:number-columns-repeated="4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1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2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2">
            <text:p>https://drive.google.com/drive/folders/1E2ily54iTkUPdpuYxx63FDFaGlKrlFnI</text:p>
          </table:table-cell>
          <table:table-cell office:value-type="string" table:style-name="ce7">
            <text:p>https://drive.google.com/drive/folders/1ctPpeTeMORYK_lO5v_wi4CjKcyFneUn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7">
            <text:p>https://drive.google.com/drive/folders/1rvHEQvi45MKyalZ81N6Hj0xYer-cvmL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7">
            <text:p>https://drive.google.com/drive/folders/1GA7F7bax-lrbSp2nRyAqfJ2ytkwYhYGi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7">
            <text:p>https://drive.google.com/drive/folders/10FW5afEhRsPar9KvNtW0hUn3AyZif_AN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7">
            <text:p>https://drive.google.com/drive/folders/1kSu0QvD01eG3VU-QPrrOPYfnOo6tNwOT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7">
            <text:p>https://drive.google.com/drive/folders/13WFkD0eo3vx3Bf4YCAse4sdAe157FAOH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2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6"/>
          <table:table-cell table:number-columns-repeated="4" table:style-name="ce1"/>
          <table:table-cell table:number-columns-repeated="16375" table:style-name="ce2"/>
        </table:table-row>
        <table:table-row table:number-rows-repeated="33" table:style-name="ro4">
          <table:table-cell table:number-columns-repeated="16384" table:style-name="ce8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一覽表.$A$1:一覽表.$F$19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李其泓</meta:initial-creator>
    <dc:creator>謝耀陞</dc:creator>
    <meta:creation-date>2015-06-05T18:19:34Z</meta:creation-date>
    <dc:date>2025-12-16T02:12:03Z</dc:date>
    <meta:print-date>2025-12-08T10:47:52Z</meta:print-date>
    <meta:editing-cycles>8</meta:editing-cycles>
    <meta:editing-duration>PT909S</meta:editing-duration>
  </office:meta>
</office:document-meta>
</file>