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color="#808080"/>
    </style:style>
    <style:style style:name="T1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808080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5"/><text:p text:style-name="P4">有無職務上</text:p><text:p text:style-name="P4">利害關係</text:p></table:table-cell><table:covered-table-cell/><table:table-cell table:style-name="表格1.C4" table:number-columns-spanned="8" office:value-type="string"><text:p text:style-name="P9">□有</text:p><text:p text:style-name="P2"><text:span text:style-name="T7"><text:s text:c="4"/>□業務往來、指揮監督或費用補（獎）助等關係。</text:span></text:p><text:p text:style-name="P11"><text:span text:style-name="T7">□正在尋求、進行或已訂立承</text:span><text:span text:style-name="T7">攬</text:span><text:span text:style-name="T7">、買賣或其他契約關係。</text:span></text:p><text:p text:style-name="P12"><text:span text:style-name="T7">□</text:span><text:span text:style-name="T7">其他因</text:span><text:span text:style-name="T7">本</text:span><text:span text:style-name="T7">機關</text:span><text:span text:style-name="T7">、機構</text:span><text:span text:style-name="T7">業務之</text:span><text:span text:style-name="T7">決定、</text:span><text:span text:style-name="T7">執行或不</text:span><text:span text:style-name="T7">執</text:span><text:span text:style-name="T7">行，將遭受有利或不利之影響。</text:span></text:p><text:p text:style-name="Standard"><text:span text:style-name="T9">□</text:span><text:span text:style-name="T4">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5" table:number-columns-spanned="8" office:value-type="string"><text:p text:style-name="Standard"><text:span text:style-name="T13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6">登錄序號：</text:span><text:span text:style-name="T10"> ○○○○○</text:span><text:span text:style-name="T1"> <text:s text:c="43"/></text:span><text:span text:style-name="T4">年</text:span><text:span text:style-name="T9"> <text:s/></text:span><text:span text:style-name="T4">月</text:span><text:span text:style-name="T9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8-31T19:13:00</meta:creation-date>
    <dc:creator>MOJ</dc:creator>
    <dc:date>2012-08-31T19:13:00</dc:date>
    <meta:print-date>2012-08-21T13:51:00</meta:print-date>
    <meta:editing-cycles>2</meta:editing-cycles>
    <meta:document-statistic meta:table-count="1" meta:image-count="0" meta:object-count="0" meta:page-count="1" meta:paragraph-count="26" meta:word-count="262" meta:character-count="319" meta:non-whitespace-character-count="266"/>
    <meta:generator>LibreOffice/5.0.5.2$Windows_x86 LibreOffice_project/55b006a02d247b5f7215fc6ea0fde844b30035b3</meta:generator>
  </office:meta>
</office:document-meta>
</file>