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672cm" fo:margin-left="-0.058cm" table:align="left" style:writing-mode="lr-tb"/>
    </style:style>
    <style:style style:name="表格1.A" style:family="table-column">
      <style:table-column-properties style:column-width="0.543cm"/>
    </style:style>
    <style:style style:name="表格1.B" style:family="table-column">
      <style:table-column-properties style:column-width="8.878cm"/>
    </style:style>
    <style:style style:name="表格1.C" style:family="table-column">
      <style:table-column-properties style:column-width="1.492cm"/>
    </style:style>
    <style:style style:name="表格1.D" style:family="table-column">
      <style:table-column-properties style:column-width="1.639cm"/>
    </style:style>
    <style:style style:name="表格1.E" style:family="table-column">
      <style:table-column-properties style:column-width="1.499cm"/>
    </style:style>
    <style:style style:name="表格1.F" style:family="table-column">
      <style:table-column-properties style:column-width="0.501cm"/>
    </style:style>
    <style:style style:name="表格1.G" style:family="table-column">
      <style:table-column-properties style:column-width="1.12cm"/>
    </style:style>
    <style:style style:name="表格1.1" style:family="table-row">
      <style:table-row-properties style:min-row-height="0.50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03cm" fo:keep-together="always"/>
    </style:style>
    <style:style style:name="表格1.3" style:family="table-row">
      <style:table-row-properties style:min-row-height="0.527cm" fo:keep-together="always"/>
    </style:style>
    <style:style style:name="表格1.4" style:family="table-row">
      <style:table-row-properties style:min-row-height="0.931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fo:keep-together="auto"/>
    </style:style>
    <style:style style:name="表格1.12" style:family="table-row">
      <style:table-row-properties style:min-row-height="3.533cm" fo:keep-together="auto"/>
    </style:style>
    <style:style style:name="表格1.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F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G1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14" style:family="table-row">
      <style:table-row-properties style:min-row-height="2.708cm" fo:keep-together="auto"/>
    </style:style>
    <style:style style:name="表格1.A1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A1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35" style:family="table-row">
      <style:table-row-properties style:min-row-height="0.59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494cm" style:snap-to-layout-grid="false"/>
      <style:text-properties style:font-name="標楷體" fo:font-size="12pt" style:font-name-asian="標楷體" style:font-size-asian="12pt" style:font-name-complex="標楷體"/>
    </style:style>
    <style:style style:name="P4" style:family="paragraph" style:parent-style-name="Standard">
      <style:paragraph-properties fo:line-height="0.494cm"/>
      <style:text-properties style:font-name="標楷體" fo:font-size="12pt" style:font-name-asian="標楷體" style:font-size-asian="12pt" style:font-name-complex="標楷體"/>
    </style:style>
    <style:style style:name="P5" style:family="paragraph" style:parent-style-name="Standard">
      <style:paragraph-properties fo:margin-left="0.852cm" fo:margin-right="0cm" fo:line-height="0.494cm" fo:text-align="justify" style:justify-single-word="false" fo:text-indent="-0.852cm" style:auto-text-indent="false"/>
      <style:text-properties style:font-name="標楷體" fo:font-size="12pt" style:font-name-asian="標楷體" style:font-size-asian="12pt" style:font-name-complex="標楷體"/>
    </style:style>
    <style:style style:name="P6" style:family="paragraph" style:parent-style-name="Standard">
      <style:paragraph-properties fo:line-height="0.494cm" style:snap-to-layout-grid="false"/>
      <style:text-properties style:font-name="標楷體" fo:font-size="12pt" style:font-name-asian="標楷體" style:font-size-asian="12pt" style:font-name-complex="標楷體"/>
    </style:style>
    <style:style style:name="P7" style:family="paragraph" style:parent-style-name="Standard">
      <style:paragraph-properties fo:line-height="0.494cm"/>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margin-left="0.566cm" fo:margin-right="0cm" fo:line-height="0.494cm" fo:text-align="justify" style:justify-single-word="false" fo:text-indent="-0.566cm" style:auto-text-indent="false"/>
    </style:style>
    <style:style style:name="P10" style:family="paragraph" style:parent-style-name="Standard" style:list-style-name="WW8Num2">
      <style:paragraph-properties fo:line-height="0.494cm" fo:text-align="justify" style:justify-single-word="false"/>
    </style:style>
    <style:style style:name="P11" style:family="paragraph" style:parent-style-name="Standard" style:list-style-name="WW8Num1">
      <style:paragraph-properties fo:line-height="0.494cm" fo:text-align="justify" style:justify-single-word="false"/>
    </style:style>
    <style:style style:name="P12" style:family="paragraph" style:parent-style-name="Standard">
      <style:paragraph-properties fo:margin-left="0.54cm" fo:margin-right="0cm" fo:line-height="0.494cm" fo:text-align="justify" style:justify-single-word="false" fo:text-indent="-0.54cm" style:auto-text-indent="false"/>
    </style:style>
    <style:style style:name="P13" style:family="paragraph" style:parent-style-name="Standard">
      <style:paragraph-properties fo:margin-left="0.614cm" fo:margin-right="0cm" fo:line-height="0.494cm" fo:text-align="justify" style:justify-single-word="false" fo:text-indent="-0.614cm" style:auto-text-indent="false"/>
    </style:style>
    <style:style style:name="P14" style:family="paragraph" style:parent-style-name="Standard">
      <style:paragraph-properties fo:margin-left="0.598cm" fo:margin-right="0cm" fo:line-height="0.494cm" fo:text-align="justify" style:justify-single-word="false" fo:text-indent="-0.598cm" style:auto-text-indent="false"/>
    </style:style>
    <style:style style:name="P15" style:family="paragraph" style:parent-style-name="Standard">
      <style:paragraph-properties fo:margin-left="0.743cm" fo:margin-right="0cm" fo:line-height="0.494cm" fo:text-align="justify" style:justify-single-word="false" fo:text-indent="-0.875cm" style:auto-text-indent="false"/>
    </style:style>
    <style:style style:name="P16" style:family="paragraph" style:parent-style-name="Standard">
      <style:paragraph-properties fo:margin-left="0.743cm" fo:margin-right="0cm" fo:line-height="0.494cm" fo:text-align="justify" style:justify-single-word="false" fo:text-indent="-0.743cm" style:auto-text-indent="false"/>
    </style:style>
    <style:style style:name="P17" style:family="paragraph" style:parent-style-name="Standard">
      <style:paragraph-properties fo:margin-left="0.693cm" fo:margin-right="0cm" fo:line-height="0.494cm" fo:text-align="justify" style:justify-single-word="false" fo:text-indent="-0.693cm" style:auto-text-indent="false"/>
    </style:style>
    <style:style style:name="P18" style:family="paragraph" style:parent-style-name="Standard">
      <style:paragraph-properties fo:margin-left="0.9cm" fo:margin-right="0cm" fo:line-height="0.494cm" fo:text-align="justify" style:justify-single-word="false" fo:text-indent="-0.9cm" style:auto-text-indent="false"/>
    </style:style>
    <style:style style:name="P19" style:family="paragraph" style:parent-style-name="Standard">
      <style:paragraph-properties fo:margin-left="1.138cm" fo:margin-right="0cm" fo:line-height="0.494cm" fo:text-align="justify" style:justify-single-word="false" fo:text-indent="-1.138cm" style:auto-text-indent="false"/>
    </style:style>
    <style:style style:name="P20" style:family="paragraph" style:parent-style-name="Standard">
      <style:paragraph-properties fo:margin-left="1.296cm" fo:margin-right="0cm" fo:line-height="0.494cm" fo:text-align="justify" style:justify-single-word="false" fo:text-indent="-1.296cm" style:auto-text-indent="false"/>
    </style:style>
    <style:style style:name="P21" style:family="paragraph" style:parent-style-name="Standard">
      <style:paragraph-properties fo:margin-left="1.074cm" fo:margin-right="0cm" fo:line-height="0.494cm" fo:text-align="justify" style:justify-single-word="false" fo:text-indent="-1.095cm" style:auto-text-indent="false"/>
    </style:style>
    <style:style style:name="P22" style:family="paragraph" style:parent-style-name="Standard">
      <style:paragraph-properties fo:margin-left="1.169cm" fo:margin-right="0cm" fo:line-height="0.494cm" fo:text-align="justify" style:justify-single-word="false" fo:text-indent="-1.169cm" style:auto-text-indent="false"/>
    </style:style>
    <style:style style:name="P23" style:family="paragraph" style:parent-style-name="Standard">
      <style:paragraph-properties fo:margin-left="1.122cm" fo:margin-right="0cm" fo:line-height="0.494cm" fo:text-align="justify" style:justify-single-word="false" fo:text-indent="-1.122cm" style:auto-text-indent="false"/>
    </style:style>
    <style:style style:name="P24" style:family="paragraph" style:parent-style-name="Standard">
      <style:paragraph-properties fo:line-height="0.494cm" fo:text-align="justify" style:justify-single-word="false"/>
      <style:text-properties fo:font-size="12pt" style:font-name-asian="標楷體" style:font-size-asian="12pt"/>
    </style:style>
    <style:style style:name="P25" style:family="paragraph" style:parent-style-name="Standard">
      <style:paragraph-properties fo:line-height="0.494cm" fo:text-align="justify" style:justify-single-word="false" style:snap-to-layout-grid="false"/>
      <style:text-properties fo:font-size="12pt" style:font-name-asian="標楷體" style:font-size-asian="12pt"/>
    </style:style>
    <style:style style:name="P26" style:family="paragraph" style:parent-style-name="Standard" style:list-style-name="WW8Num3">
      <style:paragraph-properties fo:line-height="0.494cm" fo:text-align="justify" style:justify-single-word="false"/>
      <style:text-properties fo:font-size="12pt" style:font-name-asian="標楷體" style:font-size-asian="12pt"/>
    </style:style>
    <style:style style:name="P27" style:family="paragraph" style:parent-style-name="Standard" style:list-style-name="WW8Num2">
      <style:paragraph-properties fo:line-height="0.494cm" fo:text-align="justify" style:justify-single-word="false"/>
      <style:text-properties fo:font-size="12pt" style:font-name-asian="標楷體" style:font-size-asian="12pt"/>
    </style:style>
    <style:style style:name="P28" style:family="paragraph" style:parent-style-name="Standard" style:list-style-name="WW8Num1">
      <style:paragraph-properties fo:line-height="0.494cm" fo:text-align="justify" style:justify-single-word="false"/>
      <style:text-properties fo:font-size="12pt" style:font-name-asian="標楷體" style:font-size-asian="12pt"/>
    </style:style>
    <style:style style:name="P29" style:family="paragraph" style:parent-style-name="Standard">
      <style:paragraph-properties fo:margin-left="0.669cm" fo:margin-right="0cm" fo:line-height="0.494cm" fo:text-align="justify" style:justify-single-word="false"/>
      <style:text-properties fo:font-size="12pt" style:font-name-asian="標楷體" style:font-size-asian="12pt"/>
    </style:style>
    <style:style style:name="P30" style:family="paragraph" style:parent-style-name="Standard">
      <style:paragraph-properties fo:margin-left="1.138cm" fo:margin-right="0cm" fo:line-height="0.494cm" fo:text-align="justify" style:justify-single-word="false" fo:text-indent="-0.469cm" style:auto-text-indent="false"/>
      <style:text-properties fo:font-size="12pt" style:font-name-asian="標楷體" style:font-size-asian="12pt"/>
    </style:style>
    <style:style style:name="P31" style:family="paragraph" style:parent-style-name="Standard">
      <style:paragraph-properties fo:margin-left="1.325cm" fo:margin-right="0cm" fo:line-height="0.494cm" fo:text-align="justify" style:justify-single-word="false" fo:text-indent="-0.656cm" style:auto-text-indent="false"/>
      <style:text-properties fo:font-size="12pt" style:font-name-asian="標楷體" style:font-size-asian="12pt"/>
    </style:style>
    <style:style style:name="P32" style:family="paragraph" style:parent-style-name="Standard">
      <style:paragraph-properties fo:line-height="0.494cm"/>
      <style:text-properties fo:font-size="12pt" style:font-name-asian="標楷體" style:font-size-asian="12pt"/>
    </style:style>
    <style:style style:name="P33" style:family="paragraph" style:parent-style-name="Standard">
      <style:paragraph-properties fo:line-height="0.494cm" style:snap-to-layout-grid="false"/>
      <style:text-properties fo:font-size="12pt" style:font-name-asian="標楷體" style:font-size-asian="12pt"/>
    </style:style>
    <style:style style:name="P34" style:family="paragraph" style:parent-style-name="Standard">
      <style:paragraph-properties fo:line-height="0.494cm" style:snap-to-layout-grid="false"/>
      <style:text-properties fo:font-size="12pt" style:font-name-asian="標楷體" style:font-size-asian="12pt"/>
    </style:style>
    <style:style style:name="P35" style:family="paragraph" style:parent-style-name="Standard">
      <style:paragraph-properties fo:line-height="0.494cm"/>
      <style:text-properties fo:font-size="12pt" style:font-name-asian="標楷體" style:font-size-asian="12pt"/>
    </style:style>
    <style:style style:name="P36" style:family="paragraph" style:parent-style-name="Standard">
      <style:paragraph-properties fo:line-height="0.494cm" fo:text-align="center" style:justify-single-word="false"/>
      <style:text-properties fo:font-size="10pt" style:font-name-asian="標楷體" style:font-size-asian="10pt"/>
    </style:style>
    <style:style style:name="P37" style:family="paragraph" style:parent-style-name="Standard">
      <style:paragraph-properties fo:margin-left="-0.049cm" fo:margin-right="0cm" fo:line-height="0.494cm" fo:text-align="center" style:justify-single-word="false" fo:text-indent="0.034cm" style:auto-text-indent="false"/>
      <style:text-properties fo:font-size="10pt" style:font-name-asian="標楷體" style:font-size-asian="10pt"/>
    </style:style>
    <style:style style:name="P38" style:family="paragraph" style:parent-style-name="Standard">
      <style:paragraph-properties fo:line-height="0.494cm" fo:text-align="justify" style:justify-single-word="false"/>
      <style:text-properties fo:font-size="10pt" style:font-name-asian="標楷體" style:font-size-asian="10pt"/>
    </style:style>
    <style:style style:name="P39" style:family="paragraph" style:parent-style-name="Standard">
      <style:paragraph-properties fo:line-height="0.494cm" style:snap-to-layout-grid="false"/>
      <style:text-properties style:font-name="新細明體" fo:font-size="12pt" style:font-name-asian="標楷體" style:font-size-asian="12pt" style:font-name-complex="新細明體"/>
    </style:style>
    <style:style style:name="T1" style:family="text">
      <style:text-properties style:font-name-asian="標楷體" style:font-name-complex="標楷體" style:font-size-complex="14pt"/>
    </style:style>
    <style:style style:name="T2" style:family="text">
      <style:text-properties fo:font-size="12pt" style:font-size-asian="12pt"/>
    </style:style>
    <style:style style:name="T3" style:family="text">
      <style:text-properties fo:font-size="12pt" style:font-name-asian="標楷體" style:font-size-asian="12pt"/>
    </style:style>
    <style:style style:name="T4" style:family="text">
      <style:text-properties fo:font-size="12pt" style:font-name-asian="標楷體" style:font-size-asian="12pt"/>
    </style:style>
    <style:style style:name="T5" style:family="text">
      <style:text-properties fo:font-size="12pt" style:font-name-asian="Times New Roman" style:font-size-asian="12pt"/>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新細明體"/>
    </style:style>
    <style:style style:name="T11" style:family="text">
      <style:text-properties style:font-name="標楷體" fo:font-size="12pt" style:font-name-asian="標楷體" style:font-size-asian="12pt" style:font-name-complex="Wingdings"/>
    </style:style>
    <style:style style:name="T12" style:family="text">
      <style:text-properties style:font-name="標楷體" fo:font-size="12pt" style:letter-kerning="false" style:font-name-asian="標楷體" style:font-size-asian="12pt" style:font-name-complex="Calibri"/>
    </style:style>
    <style:style style:name="T13" style:family="text">
      <style:text-properties style:font-name="Wingdings" fo:font-size="12pt" style:font-name-asian="Wingdings" style:font-size-asian="12pt" style:font-name-complex="Wingdings"/>
    </style:style>
    <style:style style:name="T14" style:family="text">
      <style:text-properties style:font-name="新細明體" fo:font-size="12pt" style:font-size-asian="12pt" style:font-name-complex="新細明體"/>
    </style:style>
    <style:style style:name="T15" style:family="text">
      <style:text-properties fo:font-size="11pt" style:font-name-asian="標楷體" style:font-size-asian="11pt"/>
    </style:style>
    <style:style style:name="T16" style:family="text">
      <style:text-properties style:text-line-through-style="solid" style:text-line-through-type="single" fo:font-size="12pt" style:font-name-asian="標楷體" style:font-size-asian="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保險業資金辦理專案運用、公共及社會福利事業投資之申請表</text:p>
      <text:p text:style-name="P1"><text:span text:style-name="T1">(</text:span><text:span text:style-name="T7">11</text:span><text:span text:style-name="T7">4</text:span><text:span text:style-name="T7">.</text:span><text:span text:style-name="T7">11.7</text:span><text:span text:style-name="T7">修正</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4">保險業名稱</text:p>
          </table:table-cell>
          <table:covered-table-cell/>
          <table:table-cell table:style-name="表格1.C1" table:number-columns-spanned="5" office:value-type="string">
            <text:p text:style-name="P25"/>
          </table:table-cell>
          <table:covered-table-cell/>
          <table:covered-table-cell/>
          <table:covered-table-cell/>
          <table:covered-table-cell/>
        </table:table-row>
        <table:table-row table:style-name="表格1.2">
          <table:table-cell table:style-name="表格1.A1" table:number-columns-spanned="2" office:value-type="string">
            <text:p text:style-name="P8"><text:span text:style-name="T3">辦理</text:span><text:span text:style-name="T6">□</text:span><text:span text:style-name="T3">專案運用</text:span><text:span text:style-name="T6">□</text:span><text:span text:style-name="T3">公共投資</text:span><text:span text:style-name="T6">□</text:span><text:span text:style-name="T3">社會福利事業投資之對象</text:span></text:p>
          </table:table-cell>
          <table:covered-table-cell/>
          <table:table-cell table:style-name="表格1.C1" table:number-columns-spanned="5" office:value-type="string">
            <text:p text:style-name="P25"/>
          </table:table-cell>
          <table:covered-table-cell/>
          <table:covered-table-cell/>
          <table:covered-table-cell/>
          <table:covered-table-cell/>
        </table:table-row>
        <table:table-row table:style-name="表格1.3">
          <table:table-cell table:style-name="表格1.A1" table:number-columns-spanned="2" office:value-type="string">
            <text:p text:style-name="P24">辦理專案運用、公共及社會福利事業投資類型及金額</text:p>
          </table:table-cell>
          <table:covered-table-cell/>
          <table:table-cell table:style-name="表格1.A1" table:number-columns-spanned="2" office:value-type="string">
            <text:p text:style-name="P8"><text:span text:style-name="T6">□</text:span><text:span text:style-name="T3">投資</text:span><text:span text:style-name="T6">□</text:span><text:span text:style-name="T3">放款</text:span></text:p>
            <text:p text:style-name="P8"><text:span text:style-name="T6">□</text:span><text:span text:style-name="T3">證券化商品</text:span></text:p>
          </table:table-cell>
          <table:covered-table-cell/>
          <table:table-cell table:style-name="表格1.C1" table:number-columns-spanned="3" office:value-type="string">
            <text:p text:style-name="P8"><text:span text:style-name="T5">_________</text:span><text:span text:style-name="T3">千元</text:span></text:p>
          </table:table-cell>
          <table:covered-table-cell/>
          <table:covered-table-cell/>
        </table:table-row>
        <table:table-row table:style-name="表格1.4">
          <table:table-cell table:style-name="表格1.A4" office:value-type="string">
            <text:p text:style-name="P36">項次</text:p>
          </table:table-cell>
          <table:table-cell table:style-name="表格1.A4" table:number-columns-spanned="2" office:value-type="string">
            <text:p text:style-name="P38">評估內容</text:p>
          </table:table-cell>
          <table:covered-table-cell/>
          <table:table-cell table:style-name="表格1.A4" office:value-type="string">
            <text:p text:style-name="P37">附件索引</text:p>
          </table:table-cell>
          <table:table-cell table:style-name="表格1.A4" office:value-type="string">
            <text:p text:style-name="P36">符合</text:p>
          </table:table-cell>
          <table:table-cell table:style-name="表格1.F4" table:number-columns-spanned="2" office:value-type="string">
            <text:p text:style-name="P38">不符合</text:p>
          </table:table-cell>
          <table:covered-table-cell/>
        </table:table-row>
        <table:table-row table:style-name="表格1.5">
          <table:table-cell table:style-name="表格1.A1" office:value-type="string">
            <text:p text:style-name="P32">一</text:p>
          </table:table-cell>
          <table:table-cell table:style-name="表格1.A1" table:number-columns-spanned="2" office:value-type="string">
            <text:p text:style-name="P8"><text:span text:style-name="T3">已明定辦理專案運用、公共及社會福利事業投資處理程序，報經董事會通過，於</text:span><text:span text:style-name="T5">___</text:span><text:span text:style-name="T3">年</text:span><text:span text:style-name="T5">___</text:span><text:span text:style-name="T3">月</text:span><text:span text:style-name="T5">___</text:span><text:span text:style-name="T3">日函報主管機關備查，並提報股東會。</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 office:value-type="string">
            <text:p text:style-name="P32">二</text:p>
          </table:table-cell>
          <table:table-cell table:style-name="表格1.A1" table:number-columns-spanned="2" office:value-type="string">
            <text:p text:style-name="P8"><text:span text:style-name="T3">辦理專案運用、公共及社會福利事業投資之對象符合保險業資金辦理專案運用公共及社會福利事業投資管理辦法（下稱管理辦法）第</text:span><text:span text:style-name="T5">_____</text:span><text:span text:style-name="T3">條第</text:span><text:span text:style-name="T5">____</text:span><text:span text:style-name="T3">款規定。</text:span><text:span text:style-name="T5"> <text:s text:c="33"/></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 office:value-type="string">
            <text:p text:style-name="P32">三</text:p>
          </table:table-cell>
          <table:table-cell table:style-name="表格1.A1" table:number-columns-spanned="2" office:value-type="string">
            <text:p text:style-name="P8"><text:span text:style-name="T3">辦理專案運用、公共及社會福利事業投資之對象具有收益性</text:span><text:span text:style-name="T5">(</text:span><text:span text:style-name="T3">預估未來五年平均內部投資報酬率為</text:span><text:span text:style-name="T5">_____%)</text:span><text:span text:style-name="T3">。</text:span><text:span text:style-name="T5"> <text:s text:c="42"/></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 office:value-type="string">
            <text:p text:style-name="P32">四</text:p>
          </table:table-cell>
          <table:table-cell table:style-name="表格1.A1" table:number-columns-spanned="2" office:value-type="string">
            <text:p text:style-name="P8"><text:span text:style-name="T3">辦理專案運用、公共及社會福利事業投資總額</text:span><text:span text:style-name="T5">(</text:span><text:span text:style-name="T3">含本次</text:span><text:span text:style-name="T5">)________</text:span><text:span text:style-name="T3">千元，為</text:span><text:span text:style-name="T5">___</text:span><text:span text:style-name="T3">年</text:span><text:span text:style-name="T5">___</text:span><text:span text:style-name="T3">月</text:span><text:span text:style-name="T5">(</text:span><text:span text:style-name="T3">最近月底</text:span><text:span text:style-name="T5">)</text:span><text:span text:style-name="T3">資金總額</text:span><text:span text:style-name="T5">_________</text:span><text:span text:style-name="T3">千元之</text:span><text:span text:style-name="T5">____%</text:span><text:span text:style-name="T3">，低於保險業資金1</text:span><text:span text:style-name="T3">5</text:span><text:span text:style-name="T3">%。</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 office:value-type="string">
            <text:p text:style-name="P32">五</text:p>
          </table:table-cell>
          <table:table-cell table:style-name="表格1.A1" table:number-columns-spanned="2" office:value-type="string">
            <text:p text:style-name="P8"><text:span text:style-name="T3">同一對象之專案運用、公共及社會福利事業投資之總額</text:span><text:span text:style-name="T5">(</text:span><text:span text:style-name="T3">含投資及放款</text:span><text:span text:style-name="T5">)_________</text:span><text:span text:style-name="T3">千元，為</text:span><text:span text:style-name="T5">___</text:span><text:span text:style-name="T3">年</text:span><text:span text:style-name="T5">___</text:span><text:span text:style-name="T3">月</text:span><text:span text:style-name="T5">(</text:span><text:span text:style-name="T3">最近月底</text:span><text:span text:style-name="T5">)</text:span><text:span text:style-name="T3">資金總額</text:span><text:span text:style-name="T5">_______</text:span><text:span text:style-name="T3">千元之</text:span><text:span text:style-name="T5">____%</text:span><text:span text:style-name="T3">，除第五條第二項所列被投資對象外，並低於保險業資金5%。</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 office:value-type="string">
            <text:p text:style-name="P32">六</text:p>
          </table:table-cell>
          <table:table-cell table:style-name="表格1.A1" table:number-columns-spanned="2" office:value-type="string">
            <text:p text:style-name="P8"><text:span text:style-name="T3">專案運用、公共及社會福利事業投資之對象為依公司法設立登記之股份有限公司、出資依法設立之</text:span><text:span text:style-name="T3">社會福利事業</text:span><text:span text:style-name="T3">機構或符合第五條第二項所列被投資對象</text:span><text:span text:style-name="T5">(</text:span><text:span text:style-name="T3">如不符合者請說明</text:span><text:span text:style-name="T5">)</text:span><text:span text:style-name="T3">。</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 office:value-type="string">
            <text:p text:style-name="P32">七</text:p>
          </table:table-cell>
          <table:table-cell table:style-name="表格1.A1" table:number-columns-spanned="2" office:value-type="string">
            <text:p text:style-name="P24">保險業資金辦理專案運用之被投資對象，符合下列規定者，得為依有限合夥法設立登記之有限合夥事業，不受股份有限公司之限制：</text:p>
            <text:p text:style-name="P9"><text:span text:style-name="T13"></text:span><text:span text:style-name="T5"> </text:span><text:span text:style-name="T3">被投資對象為依「創業投資事業輔導辦法」規定列為中央主管機關輔導協助之創業投資事業；</text:span></text:p>
            <text:p text:style-name="P9"><text:span text:style-name="T13"></text:span><text:span text:style-name="T5"> </text:span><text:span text:style-name="T3">被投資對象為下列符合主管機關所定條件且投資範圍為配合政府政策項目之私募股權基金，</text:span><text:span text:style-name="T3">用於投資本會令釋明定之範圍</text:span><text:span text:style-name="T3">：</text:span></text:p>
            <text:list text:style-name="WW8Num3">
              <text:list-item>
                <text:p text:style-name="P26">證券投資信託事業運用自有資金轉投資子公司或證券商轉投資子公司擔任普通合夥人所設立之國內私募股權基金。</text:p>
              </text:list-item>
              <text:list-item>
                <text:p text:style-name="P26">依「國家發展委員會促進私募股權基金投資產業輔導管理要點」取得資格函之國內私募股權基金。</text:p>
              </text:list-item>
            </text:list>
            <text:p text:style-name="P9"><text:span text:style-name="T13"></text:span><text:span text:style-name="T14"> </text:span><text:span text:style-name="T3">被投資對象為第二條第五款所列文化、教育之保存及建設。</text:span></text:p>
            <text:p text:style-name="P9"><text:span text:style-name="T13"></text:span><text:span text:style-name="T5"> </text:span><text:span text:style-name="T3">國家級投資公司所設立之國內私募股權基金，</text:span><text:span text:style-name="T3">用於投資本會令釋明定之範圍</text:span><text:span text:style-name="T3">。</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12">
          <table:table-cell table:style-name="表格1.A12" office:value-type="string">
            <text:p text:style-name="P32">八</text:p>
          </table:table-cell>
          <table:table-cell table:style-name="表格1.A12" table:number-columns-spanned="2" office:value-type="string">
            <text:p text:style-name="P24">保險業依規定投資有限合夥事業，以擔任該有限合夥事業之有限合夥人為限，且應符合下列條件：</text:p>
            <text:list text:style-name="WW8Num2">
              <text:list-item>
                <text:p text:style-name="P27">已依保險業同業公會報經主管機關備查之相關自律規範，訂定內部作業規範。</text:p>
              </text:list-item>
              <text:list-item>
                <text:p text:style-name="P10"><text:span text:style-name="T3">最近一期自有資本與風險資本</text:span><text:span text:style-name="T3">之</text:span><text:span text:style-name="T3">比率應符合保險法(下稱本法)第一百四十三條之四</text:span><text:span text:style-name="T3">第二項第一款所定資本適足之法定標準</text:span><text:span text:style-name="T3">。</text:span></text:p>
              </text:list-item>
            </text:list>
          </table:table-cell>
          <table:covered-table-cell/>
          <table:table-cell table:style-name="表格1.A12" office:value-type="string">
            <text:p text:style-name="P33"/>
          </table:table-cell>
          <table:table-cell table:style-name="表格1.A12" office:value-type="string">
            <text:p text:style-name="P33"/>
          </table:table-cell>
          <table:table-cell table:style-name="表格1.F12" table:number-columns-spanned="2" office:value-type="string">
            <text:p text:style-name="P33"/>
          </table:table-cell>
          <table:covered-table-cell/>
        </table:table-row>
        <text:soft-page-break/>
        <table:table-row table:style-name="表格1.5">
          <table:table-cell table:style-name="表格1.A12" office:value-type="string">
            <text:p text:style-name="P32">九</text:p>
          </table:table-cell>
          <table:table-cell table:style-name="表格1.A12" table:number-columns-spanned="2" office:value-type="string">
            <text:p text:style-name="P8"><text:span text:style-name="T3">保險業辦理專案運用、公共及社會福利事業，對於同一對象投資金額，不得超過被投資對象</text:span><text:span text:style-name="T3">已發行股份總數</text:span><text:span text:style-name="T3">或實收出資額之比率如下：</text:span></text:p>
            <text:p text:style-name="P9"><text:span text:style-name="T13"></text:span><text:span text:style-name="T5"> </text:span><text:span text:style-name="T3">被投資對象為</text:span><text:span text:style-name="T3">第二條第一款政府核定之基礎建設、</text:span><text:span text:style-name="T3">第二條第二款之創業投資事業</text:span><text:span text:style-name="T3">(組織型態包括第五條第一項之股份有限公司及第五條第二項第一款所列有限合夥事業)</text:span><text:span text:style-name="T3">及第五條第二項第四款其他符合主管機關規定之被投資對象者，投資</text:span><text:span text:style-name="T5">______</text:span><text:span text:style-name="T3">千元，為</text:span><text:span text:style-name="T5">___</text:span><text:span text:style-name="T3">年</text:span><text:span text:style-name="T5">___</text:span><text:span text:style-name="T3">月被投資對象</text:span><text:span text:style-name="T3">已發行股份總數</text:span><text:span text:style-name="T3">或實收出資額</text:span><text:span text:style-name="T5">________</text:span><text:span text:style-name="T3">千元之</text:span><text:span text:style-name="T5">____%</text:span><text:span text:style-name="T3">，不超過被投資對象</text:span><text:span text:style-name="T3">已發行股份總數</text:span><text:span text:style-name="T3">或實收出資額25%；</text:span></text:p>
            <text:p text:style-name="P9"><text:span text:style-name="T13"></text:span><text:span text:style-name="T14"> </text:span><text:span text:style-name="T3">被投資對象為第二條第二款之私募股權基金</text:span><text:span text:style-name="T3">(組織型態包括第五條第一項之股份有限公司及第五條第二項第二款所列有限合夥事業)</text:span><text:span text:style-name="T3">，投資______千元，為___年___月被投資對象</text:span><text:span text:style-name="T3">已發行股份總數</text:span><text:span text:style-name="T3">或實收出資額________千元之____%，不超過被投資對象</text:span><text:span text:style-name="T3">已發行股份總數</text:span><text:span text:style-name="T3">或實收出資額20%；</text:span><text:span text:style-name="T12">符合主管機關規定者，不得超過該被投資對象</text:span><text:span text:style-name="T3">已發行股份總數</text:span><text:span text:style-name="T12">或實收出資額</text:span><text:span text:style-name="T3">25%</text:span><text:span text:style-name="T15">。</text:span></text:p>
            <text:p text:style-name="P9"><text:span text:style-name="T13"></text:span><text:span text:style-name="T5"> </text:span><text:span text:style-name="T3">被投資對象為管理辦法第三條及第四條所列項目之事業者，投資</text:span><text:span text:style-name="T5">______</text:span><text:span text:style-name="T3">千元，為</text:span><text:span text:style-name="T5">___</text:span><text:span text:style-name="T3">年</text:span><text:span text:style-name="T5">___</text:span><text:span text:style-name="T3">月被投資對象</text:span><text:span text:style-name="T3">已發行股份總數</text:span><text:span text:style-name="T5">________</text:span><text:span text:style-name="T3">千元之</text:span><text:span text:style-name="T5">____%</text:span><text:span text:style-name="T3">，不超過被投資對象</text:span><text:span text:style-name="T3">已發行股份總數</text:span><text:span text:style-name="T3">45%，但符合下列條件並檢具相關證明文件且報經主管機關核准者，不在此限：</text:span><text:span text:style-name="T5"> </text:span></text:p>
            <text:list text:style-name="WW8Num1">
              <text:list-item>
                <text:list>
                  <text:list-item>
                    <text:p text:style-name="P11"><text:span text:style-name="T3">最近一期自有資本與風險資本之比率符合</text:span><text:span text:style-name="T3">法定標準</text:span><text:span text:style-name="T3">；</text:span></text:p>
                  </text:list-item>
                  <text:list-item>
                    <text:p text:style-name="P11"><text:span text:style-name="T3">該投資經董</text:span><text:span text:style-name="T5">(</text:span><text:span text:style-name="T3">理</text:span><text:span text:style-name="T5">)</text:span><text:span text:style-name="T3">事會通過，且已設置獨立董事；除金融控股公司持有發行全部股份之保險業外，並應設置審計委員會；</text:span></text:p>
                  </text:list-item>
                  <text:list-item>
                    <text:p text:style-name="P28">最近一年執行各種資金運用作業內部控制處理程序無重大缺失，或缺失事項已改正並經主管機關認可之說明及證明文件；</text:p>
                  </text:list-item>
                  <text:list-item>
                    <text:p text:style-name="P11"><text:span text:style-name="T3">最近一年</text:span><text:span text:style-name="T3">資金運用</text:span><text:span text:style-name="T3">未有遭主管機關重大裁罰及處分者。但違反情事已改正並經主管機關認可者，不在此限；</text:span></text:p>
                  </text:list-item>
                  <text:list-item>
                    <text:p text:style-name="P11"><text:span text:style-name="T3">如屬非首次投資，其已投資</text:span><text:span text:style-name="T3">已發行股份總數</text:span><text:span text:style-name="T3">或實收出資額達45%以上之被投資對象，除被投資對象為促進民間參與公共建設法</text:span><text:span text:style-name="T3">(下稱促參法)</text:span><text:span text:style-name="T3">所定之民間機構者外，最近一期財務報表應無累積虧損之情事。</text:span></text:p>
                  </text:list-item>
                </text:list>
              </text:list-item>
            </text:list>
            <text:p text:style-name="P12"><text:span text:style-name="T13"></text:span><text:span text:style-name="T5"> </text:span><text:span text:style-name="T3">前三</text:span><text:span text:style-name="T3">項</text:span><text:span text:style-name="T3">以外之被投資對象者，投資</text:span><text:span text:style-name="T5">______</text:span><text:span text:style-name="T3">千元，為</text:span><text:span text:style-name="T5">___</text:span><text:span text:style-name="T3">年</text:span><text:span text:style-name="T5">___</text:span><text:span text:style-name="T3">月被投資對象</text:span><text:span text:style-name="T3">已發行股份總數</text:span><text:span text:style-name="T3">或實收出資額</text:span><text:span text:style-name="T5">________</text:span><text:span text:style-name="T3">千元之</text:span><text:span text:style-name="T5">____%</text:span><text:span text:style-name="T3">，不超過被投資對象</text:span><text:span text:style-name="T3">已發行股份總數</text:span><text:span text:style-name="T3">或實收出資額10%；</text:span></text:p>
            <text:p text:style-name="P12"><text:span text:style-name="T13"></text:span><text:span text:style-name="T5"> </text:span><text:span text:style-name="T3">對管理辦法第三條及第四條所列項目為標的所發行之證券化商品投資</text:span><text:span text:style-name="T5"> <text:s text:c="4"/></text:span><text:span text:style-name="T3">千元，為該證券化商品發行總額</text:span><text:span text:style-name="T5"> <text:s text:c="3"/></text:span><text:span text:style-name="T3">％，不超過該證券化商品發行總額10%。</text:span></text:p>
            <text:p text:style-name="P12"><text:span text:style-name="T13"></text:span><text:span text:style-name="T5"> </text:span><text:span text:style-name="T3">對管理辦法第五條第二項所列被投資對象之投資總額，合計不得超過該保險業資金2%。</text:span></text:p>
          </table:table-cell>
          <table:covered-table-cell/>
          <table:table-cell table:style-name="表格1.A12" office:value-type="string">
            <text:p text:style-name="P33"/>
          </table:table-cell>
          <table:table-cell table:style-name="表格1.A12" office:value-type="string">
            <text:p text:style-name="P33"/>
          </table:table-cell>
          <table:table-cell table:style-name="表格1.A1" office:value-type="string">
            <text:p text:style-name="P33"/>
          </table:table-cell>
          <table:table-cell table:style-name="表格1.G13" office:value-type="string">
            <text:p text:style-name="P33"/>
          </table:table-cell>
        </table:table-row>
        <table:table-row table:style-name="表格1.14">
          <table:table-cell table:style-name="表格1.A1" office:value-type="string">
            <text:p text:style-name="P32">十</text:p>
          </table:table-cell>
          <table:table-cell table:style-name="表格1.A1" table:number-columns-spanned="2" office:value-type="string">
            <text:p text:style-name="P8"><text:span text:style-name="T3">保險業資金辦理</text:span><text:span text:style-name="T3">第三條第一項配合政策之公共投資，應符合下列規定：</text:span></text:p>
            <text:p text:style-name="P13"><text:span text:style-name="T13"></text:span><text:span text:style-name="T14"> </text:span><text:span text:style-name="T6">被投資對象為第三條第一項第六款所稱依其他法令辦理之公共建設，為主辦機關依其他法令規劃，並經認</text:span><text:soft-page-break/><text:span text:style-name="T6">定該案件屬配合政策之公共投資，且其公共建設開發面積或原始投資金額達50%以上者。</text:span></text:p>
            <text:p text:style-name="P13"><text:span text:style-name="T13"></text:span><text:span text:style-name="T14"> </text:span><text:span text:style-name="T6">被投資對象為第三條第一項第六款及</text:span><text:span text:style-name="T3">第七款之</text:span><text:span text:style-name="T3">公共投資，</text:span><text:span text:style-name="T6">依主辦機關規定，以</text:span><text:span text:style-name="T3">投資</text:span><text:span text:style-name="T6">股權方式參與且該被投資公司分回住宅不動產者，整體保險業出資比例乘以被投資公司分回不動產屬住宅部分占全案不動產面積之比例不得超過10%，且不得由保險業取得住宅所有權。</text:span></text:p>
          </table:table-cell>
          <table:covered-table-cell/>
          <table:table-cell table:style-name="表格1.A1" office:value-type="string">
            <text:p text:style-name="P39"/>
          </table:table-cell>
          <table:table-cell table:style-name="表格1.A1" office:value-type="string">
            <text:p text:style-name="P33"/>
          </table:table-cell>
          <table:table-cell table:style-name="表格1.A1" office:value-type="string">
            <text:p text:style-name="P33"/>
          </table:table-cell>
          <table:table-cell table:style-name="表格1.G13" office:value-type="string">
            <text:p text:style-name="P33"/>
          </table:table-cell>
        </table:table-row>
        <table:table-row table:style-name="表格1.5">
          <table:table-cell table:style-name="表格1.A1" office:value-type="string">
            <text:p text:style-name="P7"><text:span text:style-name="T3">十</text:span><text:span text:style-name="T3">一</text:span></text:p>
          </table:table-cell>
          <table:table-cell table:style-name="表格1.A1" table:number-columns-spanned="2" office:value-type="string">
            <text:p text:style-name="P24">保險業資金辦理專案運用投資第二條第二款及第五條第二項所列創業投資事業及私募股權基金，與其利害關係人共同持有該創業投資事業或其他方式對該對象達控制與從屬關係者，應符合下列規定：</text:p>
            <text:p text:style-name="P12"><text:span text:style-name="T13"></text:span><text:span text:style-name="T5"> </text:span><text:span text:style-name="T3">保險業不得直接或以其他間接方式透過該對象或其他方式介入該對象及其被投資事業之經營管理及投資決策。</text:span></text:p>
            <text:p text:style-name="P12"><text:span text:style-name="T13"></text:span><text:span text:style-name="T5"> </text:span><text:span text:style-name="T3">保險業就其及該對象所投資本法第一百四十六條之一第一項第三款所稱經核准依法公開發行公司之同一公司股票，合併計算持股不得超過本法第一百四十六條之一第一項第三款規定之限額</text:span><text:span text:style-name="T5"> (</text:span><text:span text:style-name="T3">所稱合併計算，係依保險業對該對象之投資比</text:span><text:span text:style-name="T16">率</text:span><text:span text:style-name="T3">例</text:span><text:span text:style-name="T3">計算</text:span><text:span text:style-name="T5">)</text:span><text:span text:style-name="T3">。如於108年12月31日管理辦法修正發布前，合併計算持股已超限，於超限情形未改善前，保險業對該股票之持股及保險業合併計算該對象對該股票之持股均不得再增加。</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G13" office:value-type="string">
            <text:p text:style-name="P33"/>
          </table:table-cell>
        </table:table-row>
        <table:table-row table:style-name="表格1.5">
          <table:table-cell table:style-name="表格1.A1" office:value-type="string">
            <text:p text:style-name="P7"><text:span text:style-name="T3">十二</text:span></text:p>
          </table:table-cell>
          <table:table-cell table:style-name="表格1.A1" table:number-columns-spanned="2" office:value-type="string">
            <text:p text:style-name="P8"><text:span text:style-name="T3">保險業對於同一被投資對象之投資金額超過被投資對象已發行股份總數半數或已發行有表決權之股份總數半數者，應符合下列規定：</text:span></text:p>
            <text:p text:style-name="P9"><text:span text:style-name="T13"></text:span><text:span text:style-name="T5"> </text:span><text:span text:style-name="T3">應確認被投資對象已訂定設置內部稽核單位及訂定內部控制制度自行評估作業之程序及方法，並定期追蹤其執行情形之規定。</text:span></text:p>
            <text:p text:style-name="P9"><text:span text:style-name="T13"></text:span><text:span text:style-name="T14"> </text:span><text:span text:style-name="T3">應確認被投資對象同意至少每年向保險業提供其稽核報告或自行評估報告，並確認被投資公司同意於其專案稽核、年度稽核發現內部控制制度缺失及異常事項等時，應於發現之日起十日內向保險業提出報告。</text:span></text:p>
            <text:p text:style-name="P9"><text:span text:style-name="T13"></text:span><text:span text:style-name="T14"> </text:span><text:span text:style-name="T3">應確認被投資對象同意保險業於投資期間內得對其進行實地查核作業。</text:span></text:p>
            <text:p text:style-name="P9"><text:span text:style-name="T13"></text:span><text:span text:style-name="T14"> </text:span><text:span text:style-name="T3">投資後於被投資對象最近一個會計年度稅後損益為負數或有累積虧損時，應於被投資對象財務報告完成編製之日起二個月內，將投資改善計畫提報董（理）事會通過，並由稽核部門每季向董（理）事會提出投資改善計畫執行進度之稽核報告。</text:span></text:p>
            <text:p text:style-name="P9"><text:span text:style-name="T13"></text:span><text:span text:style-name="T14"> </text:span><text:span text:style-name="T3">內部稽核部門應追蹤第八條第一項第二款被投資公司提出之內部控制制度缺失及異常事項之改善情形，並應至少每半年對被投資對象進行實地查核作業，相關追蹤及查核事項應納入保險業內部控制及內部稽核之範圍；若發現有不法或重大舞弊等情事，應即通知被投資對象，並定期作成追蹤報告；查核報告及追蹤報告應於完成後，提報最近一次董（理）事會報告。【前述查核及追蹤報告，應經保險業總經理、總稽核及總機構法令遵循主管簽署；查核報告內容至少應包括被投資對象之營運情形、每季財務報表、董事會會議紀錄及會議決議執行情形、股東會決議執行情形、內部控制制度是否有缺失及異常事項以及是否有重大舞</text:span><text:soft-page-break/><text:span text:style-name="T3">弊或不法情事。】</text:span></text:p>
            <text:p text:style-name="P14"><text:span text:style-name="T13"></text:span><text:span text:style-name="T14"> </text:span><text:span text:style-name="T3">依保險業內部控制及稽核制度實施辦法及公開發行公司建立內部控制制度處理準則所定對子公司應符合之控制作業。</text:span></text:p>
            <text:p text:style-name="P14"><text:span text:style-name="T13"></text:span><text:span text:style-name="T14"> </text:span><text:span text:style-name="T3">應建立監督及稽核管理制度，內容應至少包括前六項內容外，並提報董（理）事會通過。獨立董事如有反對意見或保留意見，應於董事會議事錄載明。</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 office:value-type="string">
            <text:p text:style-name="P7"><text:span text:style-name="T3">十</text:span><text:span text:style-name="T3">三</text:span></text:p>
          </table:table-cell>
          <table:table-cell table:style-name="表格1.A1" table:number-columns-spanned="2" office:value-type="string">
            <text:p text:style-name="P24">保險業辦理專案運用之放款，依管理辦法第二條、第十條規定辦理。</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8" office:value-type="string">
            <text:p text:style-name="P32">應</text:p>
            <text:p text:style-name="P32"/>
            <text:p text:style-name="P32"/>
            <text:p text:style-name="P32"/>
            <text:p text:style-name="P32"/>
            <text:p text:style-name="P32">檢</text:p>
          </table:table-cell>
          <table:table-cell table:style-name="表格1.A1" table:number-columns-spanned="2" office:value-type="string">
            <text:p text:style-name="P15"><text:span text:style-name="T5"><text:s/>(</text:span><text:span text:style-name="T3">一</text:span><text:span text:style-name="T5">)</text:span><text:span text:style-name="T3">投資</text:span><text:span text:style-name="T14">計畫</text:span><text:span text:style-name="T3">及目的</text:span><text:span text:style-name="T5">(</text:span><text:span text:style-name="T3">包括</text:span><text:span text:style-name="T3">目的、方式、市場分析、成本分析、長短期投資效益分析、股東或有限合夥事業之合夥人結構及經營團隊，並請檢視投資計畫及目的相關內容應與</text:span><text:span text:style-name="T5">(</text:span><text:span text:style-name="T3">四</text:span><text:span text:style-name="T5">)</text:span><text:span text:style-name="T3">有限合夥契約草案摘要相關內容相符</text:span><text:span text:style-name="T5">)</text:span><text:span text:style-name="T3">。但被投資對象為管理辦法第三條及第四條所列項目之事項，並檢附合格會計師出具投資案件財務評估允當之評估意見書及合格律師就其適法性出具法律意見書者，免附。</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9" office:value-type="string">
            <text:p text:style-name="P3"/>
          </table:table-cell>
          <table:table-cell table:style-name="表格1.A1" table:number-columns-spanned="2" office:value-type="string">
            <text:p text:style-name="P16"><text:span text:style-name="T5">(</text:span><text:span text:style-name="T3">二</text:span><text:span text:style-name="T5">)</text:span><text:span text:style-name="T3">辦理資金專案運用及公共投資之明細及其績效分析</text:span><text:span text:style-name="T5">(</text:span><text:span text:style-name="T3">包括</text:span><text:span text:style-name="T3">各期投資績效分析及說明</text:span><text:span text:style-name="T5">)</text:span><text:span text:style-name="T3">。</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9" office:value-type="string">
            <text:p text:style-name="P3"/>
          </table:table-cell>
          <table:table-cell table:style-name="表格1.A1" table:number-columns-spanned="2" office:value-type="string">
            <text:p text:style-name="P16"><text:span text:style-name="T5">(</text:span><text:span text:style-name="T3">三</text:span><text:span text:style-name="T5">)</text:span><text:span text:style-name="T3">被投資對象之財務報告。但被投資對象設立未滿一年</text:span><text:span text:style-name="T3">或被投資對象與該對象持股達到控制與從屬關係之從屬公司無實質營運活動</text:span><text:span text:style-name="T3">者，免附。</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9" office:value-type="string">
            <text:p text:style-name="P32">附</text:p>
            <text:p text:style-name="P32"/>
            <text:p text:style-name="P32"/>
            <text:p text:style-name="P32"/>
            <text:p text:style-name="P32"/>
            <text:p text:style-name="P32"/>
            <text:p text:style-name="P32"/>
            <text:p text:style-name="P32"/>
            <text:p text:style-name="P32">資</text:p>
          </table:table-cell>
          <table:table-cell table:style-name="表格1.A1" table:number-columns-spanned="2" office:value-type="string">
            <text:p text:style-name="P16"><text:span text:style-name="T5">(</text:span><text:span text:style-name="T3">四</text:span><text:span text:style-name="T5">)</text:span><text:span text:style-name="T3">被投資對象為依第五條第二項規定之有限合夥事業者，其有限合夥契約草案摘要，其摘要應包括主要條文之下列摘要</text:span></text:p>
            <text:p text:style-name="P29">1. 名稱。</text:p>
            <text:p text:style-name="P29">2. 所營事業。</text:p>
            <text:p text:style-name="P29">3. 所在地。</text:p>
            <text:p text:style-name="P29">4. 合夥人姓名或名稱、住、居所。</text:p>
            <text:p text:style-name="P30">5. 出資額分次繳納出資者，為設立時之實際繳納數額，非以現金為出資者，其種類。</text:p>
            <text:p text:style-name="P30">6. 定有存續期間者，其期間。</text:p>
            <text:p text:style-name="P30">7. 本國有限合夥分支機構。</text:p>
            <text:p text:style-name="P30">8. 有限合夥代表人姓名。</text:p>
            <text:p text:style-name="P30">9. 設有經理人者，其姓名。</text:p>
            <text:p text:style-name="P31">10. 依有限合夥法規定另以契約約定之事項，包括盈餘分派比例及方式、虧損撥補方式、出資額取回方式、表決權多寡、存續期間退場機制及權利轉讓、約定解散事由等。</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9" office:value-type="string">
            <text:p text:style-name="P3"/>
          </table:table-cell>
          <table:table-cell table:style-name="表格1.A1" table:number-columns-spanned="2" office:value-type="string">
            <text:p text:style-name="P16"><text:span text:style-name="T5">(</text:span><text:span text:style-name="T3">五</text:span><text:span text:style-name="T5">)</text:span><text:span text:style-name="T3">董事會會議決議或其授權文件。</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9" office:value-type="string">
            <text:p text:style-name="P3"/>
          </table:table-cell>
          <table:table-cell table:style-name="表格1.A1" table:number-columns-spanned="2" office:value-type="string">
            <text:p text:style-name="P17"><text:span text:style-name="T5">(</text:span><text:span text:style-name="T3">六</text:span><text:span text:style-name="T5">)</text:span><text:span text:style-name="T3">投資後管理方式及因應措施評估及規劃之書件</text:span><text:span text:style-name="T3">。</text:span><text:span text:style-name="T3">如被投資對象為第三條及第四條所列事業，且依環境影響評估法應實施環境影響評估者，保險業應另於書件內說明對該影響評估事項之投資後管理方式。</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9" office:value-type="string">
            <text:p text:style-name="P3"/>
          </table:table-cell>
          <table:table-cell table:style-name="表格1.A12" table:number-columns-spanned="2" office:value-type="string">
            <text:p text:style-name="P17"><text:span text:style-name="T5">(</text:span><text:span text:style-name="T3">七</text:span><text:span text:style-name="T5">)</text:span><text:span text:style-name="T3">被投資對象為第二條第二款者，其籌資規劃及投資決策機制、投資後風險管理、資訊揭露及利益衝突防範機制之書件。</text:span></text:p>
          </table:table-cell>
          <table:covered-table-cell/>
          <table:table-cell table:style-name="表格1.A12" office:value-type="string">
            <text:p text:style-name="P33"/>
          </table:table-cell>
          <table:table-cell table:style-name="表格1.A12" office:value-type="string">
            <text:p text:style-name="P33"/>
          </table:table-cell>
          <table:table-cell table:style-name="表格1.F12" table:number-columns-spanned="2" office:value-type="string">
            <text:p text:style-name="P33"/>
          </table:table-cell>
          <table:covered-table-cell/>
        </table:table-row>
        <table:table-row table:style-name="表格1.5">
          <table:table-cell table:style-name="表格1.A19" office:value-type="string">
            <text:p text:style-name="P3"/>
          </table:table-cell>
          <table:table-cell table:style-name="表格1.A12" table:number-columns-spanned="2" office:value-type="string">
            <text:p text:style-name="P17"><text:span text:style-name="T5">(</text:span><text:span text:style-name="T3">八</text:span><text:span text:style-name="T5">)</text:span><text:span text:style-name="T3">被投資對象為第三條及第四條所列事業者，其派任董事、監察人名單，以及妥善行使職權之管理機制、重大事項決定、投資後管理機制之說明。全體保險業所派任董事席次達半數者，應另檢附具獨立性董事符合第六條第四項所定條件之說明文件。</text:span></text:p>
          </table:table-cell>
          <table:covered-table-cell/>
          <table:table-cell table:style-name="表格1.A12" office:value-type="string">
            <text:p text:style-name="P33"/>
          </table:table-cell>
          <table:table-cell table:style-name="表格1.A12" office:value-type="string">
            <text:p text:style-name="P33"/>
          </table:table-cell>
          <table:table-cell table:style-name="表格1.F12" table:number-columns-spanned="2" office:value-type="string">
            <text:p text:style-name="P33"/>
          </table:table-cell>
          <table:covered-table-cell/>
        </table:table-row>
        <table:table-row table:style-name="表格1.5">
          <table:table-cell table:style-name="表格1.A19" office:value-type="string">
            <text:p text:style-name="P3"/>
          </table:table-cell>
          <table:table-cell table:style-name="表格1.A12" table:number-columns-spanned="2" office:value-type="string">
            <text:p text:style-name="P18"><text:span text:style-name="T6">(</text:span><text:span text:style-name="T10">九</text:span><text:span text:style-name="T6">)</text:span><text:span text:style-name="T10">總機構法令遵循主管出具符合法令規章及內部規</text:span><text:soft-page-break/><text:span text:style-name="T10">範，並經簽署負責之意見書。</text:span></text:p>
          </table:table-cell>
          <table:covered-table-cell/>
          <table:table-cell table:style-name="表格1.A12" office:value-type="string">
            <text:p text:style-name="P3"/>
          </table:table-cell>
          <table:table-cell table:style-name="表格1.A12" office:value-type="string">
            <text:p text:style-name="P33"/>
          </table:table-cell>
          <table:table-cell table:style-name="表格1.F12" table:number-columns-spanned="2" office:value-type="string">
            <text:p text:style-name="P33"/>
          </table:table-cell>
          <table:covered-table-cell/>
        </table:table-row>
        <table:table-row table:style-name="表格1.5">
          <table:table-cell table:style-name="表格1.A19" office:value-type="string">
            <text:p text:style-name="P3"/>
          </table:table-cell>
          <table:table-cell table:style-name="表格1.A12" table:number-columns-spanned="2" office:value-type="string">
            <text:p text:style-name="P5">(十)被投資對象透過其持股達到控制與從屬關係之從屬公司投資於第二條至第四條項目者，保險業資金運用範圍符合法令之證明文件及監督管理方式。<text:span text:style-name="T5"/></text:p>
          </table:table-cell>
          <table:covered-table-cell/>
          <table:table-cell table:style-name="表格1.A12" office:value-type="string">
            <text:p text:style-name="P33"/>
          </table:table-cell>
          <table:table-cell table:style-name="表格1.A12" office:value-type="string">
            <text:p text:style-name="P33"/>
          </table:table-cell>
          <table:table-cell table:style-name="表格1.F12" table:number-columns-spanned="2" office:value-type="string">
            <text:p text:style-name="P33"/>
          </table:table-cell>
          <table:covered-table-cell/>
        </table:table-row>
        <table:table-row table:style-name="表格1.5">
          <table:table-cell table:style-name="表格1.A19" office:value-type="string">
            <text:p text:style-name="P3"/>
          </table:table-cell>
          <table:table-cell table:style-name="表格1.A12" table:number-columns-spanned="2" office:value-type="string">
            <text:p text:style-name="P16"><text:span text:style-name="T5">(</text:span><text:span text:style-name="T3">十一</text:span><text:span text:style-name="T5">)</text:span><text:span text:style-name="T3">有關機關之審核文件。</text:span></text:p>
          </table:table-cell>
          <table:covered-table-cell/>
          <table:table-cell table:style-name="表格1.A12" office:value-type="string">
            <text:p text:style-name="P33"/>
          </table:table-cell>
          <table:table-cell table:style-name="表格1.A12" office:value-type="string">
            <text:p text:style-name="P33"/>
          </table:table-cell>
          <table:table-cell table:style-name="表格1.F12" table:number-columns-spanned="2" office:value-type="string">
            <text:p text:style-name="P33"/>
          </table:table-cell>
          <table:covered-table-cell/>
        </table:table-row>
        <table:table-row table:style-name="表格1.5">
          <table:table-cell table:style-name="表格1.A19" office:value-type="string">
            <text:p text:style-name="P32">料</text:p>
          </table:table-cell>
          <table:table-cell table:style-name="表格1.A1" table:number-columns-spanned="2" office:value-type="string">
            <text:p text:style-name="P16"><text:span text:style-name="T5">(</text:span><text:span text:style-name="T3">十二</text:span><text:span text:style-name="T5">)</text:span><text:span text:style-name="T3">辦理專案運用及公共投資處理程序。</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9" office:value-type="string">
            <text:p text:style-name="P3"/>
          </table:table-cell>
          <table:table-cell table:style-name="表格1.A1" table:number-columns-spanned="2" office:value-type="string">
            <text:p text:style-name="P19"><text:span text:style-name="T5">(</text:span><text:span text:style-name="T3">十</text:span><text:span text:style-name="T3">三</text:span><text:span text:style-name="T5">)</text:span><text:span text:style-name="T3">依「促進民間參與公共建設法」辦理之投資案件</text:span><text:span text:style-name="T3">，</text:span><text:span text:style-name="T3">由律師出具該保險業依</text:span><text:span text:style-name="T3">促參法</text:span><text:span text:style-name="T3">辦理之案件是否確實符合</text:span><text:span text:style-name="T3">本</text:span><text:span text:style-name="T3">法</text:span><text:span text:style-name="T3">第一百三十八</text:span><text:span text:style-name="T3">條規定之法律意見確認書。</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9" office:value-type="string">
            <text:p text:style-name="P3"/>
          </table:table-cell>
          <table:table-cell table:style-name="表格1.A1" table:number-columns-spanned="2" office:value-type="string">
            <text:p text:style-name="P20"><text:span text:style-name="T11">(十四)</text:span><text:span text:style-name="T3">依促參法或其他法令辦理之公共投資案，保險業應出具書面資料說明主辦機關公告辦理之法令依據及其適用促參法第三條第一項公共建設之款次。</text:span></text:p>
          </table:table-cell>
          <table:covered-table-cell/>
          <table:table-cell table:style-name="表格1.A1" office:value-type="string">
            <text:p text:style-name="P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9" office:value-type="string">
            <text:p text:style-name="P3"/>
          </table:table-cell>
          <table:table-cell table:style-name="表格1.A1" table:number-columns-spanned="2" office:value-type="string">
            <text:p text:style-name="P21"><text:span text:style-name="T5">(</text:span><text:span text:style-name="T3">十</text:span><text:span text:style-name="T3">五</text:span><text:span text:style-name="T5">)</text:span><text:span text:style-name="T3">為利主管機關加速審查時效，得由會計師出具投資案件財務評估是否允當之佐參資料。</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9" office:value-type="string">
            <text:p text:style-name="P3"/>
          </table:table-cell>
          <table:table-cell table:style-name="表格1.A1" table:number-columns-spanned="2" office:value-type="string">
            <text:p text:style-name="P22"><text:span text:style-name="T5">(</text:span><text:span text:style-name="T10">十六</text:span><text:span text:style-name="T5">)</text:span><text:span text:style-name="T3">被投資對象為第二條第二款之創業投資事業及私募股權基金，保險業應出具書面資料說明被投資對象之投資範圍符合本會令釋規定、對被投資對象之投資後管理方式符合管理辦法及相關自律規範之規定。</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5">
          <table:table-cell table:style-name="表格1.A19" office:value-type="string">
            <text:p text:style-name="P3"/>
          </table:table-cell>
          <table:table-cell table:style-name="表格1.A1" table:number-columns-spanned="2" office:value-type="string">
            <text:p text:style-name="P23"><text:span text:style-name="T5">(</text:span><text:span text:style-name="T3">十</text:span><text:span text:style-name="T3">七</text:span><text:span text:style-name="T5">)</text:span><text:span text:style-name="T3">有限合夥契約草案摘要第10項「依有限合夥法規定得另以契約約定之事項」，對保險業有與其他合夥人不同對待之差別待遇約定者，保險業應出具書面說明，敘明該差別待遇約定之原因及其合理性與是否影響保險業權益。</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row table:style-name="表格1.35">
          <table:table-cell table:style-name="表格1.A12" office:value-type="string">
            <text:p text:style-name="P3"/>
          </table:table-cell>
          <table:table-cell table:style-name="表格1.A1" table:number-columns-spanned="2" office:value-type="string">
            <text:p text:style-name="P16"><text:span text:style-name="T5">(</text:span><text:span text:style-name="T3">十</text:span><text:span text:style-name="T3">八</text:span><text:span text:style-name="T5">)</text:span><text:span text:style-name="T3">其他主管機關指定之資料。</text:span></text:p>
          </table:table-cell>
          <table:covered-table-cell/>
          <table:table-cell table:style-name="表格1.A1" office:value-type="string">
            <text:p text:style-name="P33"/>
          </table:table-cell>
          <table:table-cell table:style-name="表格1.A1" office:value-type="string">
            <text:p text:style-name="P33"/>
          </table:table-cell>
          <table:table-cell table:style-name="表格1.C1" table:number-columns-spanned="2" office:value-type="string">
            <text:p text:style-name="P33"/>
          </table:table-cell>
          <table:covered-table-cell/>
        </table:table-row>
      </table:table>
      <text:p text:style-name="P4">聯絡人員及電話 <text:s text:c="29"/>部門主管 <text:s text:c="11"/></text:p>
      <text:p text:style-name="P4"/>
      <text:p text:style-name="P4">總稽核 <text:s text:c="37"/>總機構法令遵循主管 <text:s text:c="19"/></text:p>
      <text:p text:style-name="P4"/>
      <text:p text:style-name="P7"><text:span text:style-name="T6">總經理 </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494cm" fo:margin-bottom="0.25cm" style:contextual-spacing="false" fo:line-height="120%" fo:orphans="2" fo:widows="2" fo:hyphenation-ladder-count="no-limit"/>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WW8Num1z0" style:family="text">
      <style:text-properties fo:color="#ff0000" loext:opacity="100%" style:text-underline-style="none"/>
    </style:style>
    <style:style style:name="WW8Num1z1" style:family="text">
      <style:text-properties fo:font-size="12pt" style:font-name-asian="標楷體" style:font-family-asian="標楷體" style:font-family-generic-asian="script" style:font-size-asian="12pt"/>
    </style:style>
    <style:style style:name="WW8Num3z0" style:family="text">
      <style:text-properties fo:font-size="12pt" style:font-size-asian="12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5z0" style:family="text">
      <style:text-properties fo:color="#ff0000" loext:opacity="100%" style:text-underline-style="solid" style:text-underline-width="auto" style:text-underline-color="font-color"/>
    </style:style>
    <style:style style:name="預設段落字型"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loext:opacity="100%" style:text-underline-style="none"/>
    </style:style>
    <style:style style:name="WW8Num2z1" style:family="text">
      <style:text-properties fo:font-size="12pt" style:font-name-asian="標楷體" style:font-family-asian="標楷體" style:font-family-generic-asian="script" style:font-size-asian="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style="normal" style:text-underline-style="none" fo:font-weight="normal"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預設段落字型" style:family="text"/>
    <style:style style:name="Page_20_Number" style:display-name="Page Number" style:family="text" style:parent-style-name="WW-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fo:font-size="12pt"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304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362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fo:text-indent="-0.847cm" fo:margin-left="4.055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fo:text-indent="-0.847cm" fo:margin-left="4.902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fo:text-indent="-0.847cm" fo:margin-left="6.595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fo:text-indent="-0.847cm" fo:margin-left="7.442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fo:text-indent="-0.847cm" fo:margin-left="8.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005cm" fo:margin-bottom="1.7cm" fo:margin-left="2.701cm" fo:margin-right="2.701cm" style:writing-mode="lr-tb" style:layout-grid-color="#c0c0c0" style:layout-grid-lines="40" style:layout-grid-base-height="0.672cm" style:layout-grid-ruby-height="0cm" style:layout-grid-mode="none" style:layout-grid-ruby-below="false" style:layout-grid-print="false" style:layout-grid-display="false" style:layout-grid-base-width="0.4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6cm" svg:height="0.406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商業銀行轉投資金融相關事業之自評表</dc:title>
    <dc:subject/>
    <meta:keyword/>
    <meta:initial-creator>金融局</meta:initial-creator>
    <meta:creation-date>2022-02-11T14:29:00</meta:creation-date>
    <dc:creator>許鈺羚</dc:creator>
    <dc:date>2025-11-06T17:48:00</dc:date>
    <meta:print-date>2025-10-28T10:31:00</meta:print-date>
    <meta:editing-cycles>30</meta:editing-cycles>
    <meta:editing-duration>PT3H27M</meta:editing-duration>
    <meta:document-statistic meta:table-count="1" meta:image-count="0" meta:object-count="0" meta:page-count="5" meta:paragraph-count="106" meta:word-count="4567" meta:character-count="4997" meta:non-whitespace-character-count="4776"/>
    <meta:generator>MODA_ODF_Application_Tools/4.0.1.2$Windows_X86_64 LibreOffice_project/4fe7fa5f4f65f5dd3193a39e152fc48afcc93fee</meta:generator>
    <meta:user-defined meta:name="儲存中">FALSE</meta:user-defined>
  </office:meta>
</office:document-meta>
</file>