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TableColumn3" style:family="table-column">
      <style:table-column-properties style:column-width="1.8527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2" style:family="table">
      <style:table-properties style:width="6.6027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margin-left="0.234in" fo:margin-right="0.039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left="0.2326in" fo:margin-right="0.039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left="0.234in" fo:margin-right="0.039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left="0.234in" fo:margin-right="0.0395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left="0.234in" fo:margin-right="0.0395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left="0.2326in" fo:margin-right="0.0395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left="0.234in" fo:margin-right="0.039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left="0.234in" fo:margin-right="0.039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1.2597in" fo:margin-right="0.039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left="1.2597in" fo:margin-right="0.039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left="1.2597in" fo:margin-right="0.039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left="1.2597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left="1.2597in" fo:margin-right="0.039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left="0.25in" fo:margin-right="0.0395in" fo:text-indent="-0.210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left="0.25in" fo:margin-right="0.0395in" fo:text-indent="-0.2104in">
        <style:tab-stops/>
      </style:paragraph-properties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text-align="justify" fo:margin-right="0.0395in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P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right="0.040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ableRow82" style:family="table-row">
      <style:table-row-properties style:min-row-height="0.8729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人身保險商品內容說明暨聲明書</text:p>
            <text:p text:style-name="P9">（□採備查方式<text:s text:c="2"/>□採核備方式<text:s text:c="2"/>□採核准方式）</text:p>
            <text:p text:style-name="P10"/>
            <text:p text:style-name="P11">商品名稱：</text:p>
            <text:p text:style-name="P12">報部日期：<text:s text:c="9"/>年<text:s text:c="4"/>月<text:s text:c="4"/>日<text:s text:c="7"/>連絡人：</text:p>
            <text:p text:style-name="P13">預定上市日期：<text:s text:c="5"/>年<text:s text:c="4"/>月<text:s text:c="4"/>日<text:s text:c="7"/>連絡人電話：</text:p>
            <text:p text:style-name="P14"><text:s text:c="40"/>連絡人傳真及E-MAIL：<text:s text:c="2"/></text:p>
            <text:p text:style-name="P15"/>
            <text:p text:style-name="P16">本保險商品之給付項目包含：</text:p>
            <text:p text:style-name="P17"/>
            <text:p text:style-name="P18">個人險<text:s text:c="3"/>□1.壽險<text:s/>□2.傷害險<text:s/>□3.健康險<text:s/>□4.年金險</text:p>
            <text:p text:style-name="P19"><text:span text:style-name="T20"><text:s text:c="9"/></text:span><text:span text:style-name="T21">□</text:span><text:span text:style-name="T22">5</text:span><text:span text:style-name="T23">.</text:span><text:span text:style-name="T24">其他</text:span><text:span text:style-name="T25"><text:s text:c="11"/></text:span><text:span text:style-name="T26"><text:s text:c="20"/></text:span></text:p>
            <text:p text:style-name="P27"/>
            <text:p text:style-name="P28">團體險<text:s text:c="3"/>□1.壽險<text:s/>□2.傷害險<text:s/>□3.健康險<text:s/>□4.年金險</text:p>
            <text:p text:style-name="P29"><text:s text:c="9"/>□5.政策性保險</text:p>
            <text:p text:style-name="P30"><text:span text:style-name="T31"><text:s text:c="9"/></text:span><text:span text:style-name="T32">□</text:span><text:span text:style-name="T33">6.</text:span><text:span text:style-name="T34">其他</text:span><text:span text:style-name="T35"><text:s text:c="31"/></text:span></text:p>
            <text:p text:style-name="P36"/>
            <text:p text:style-name="P37">本險之設計是1.□自行設計</text:p>
            <text:p text:style-name="P38"><text:span text:style-name="T39">2.</text:span><text:span text:style-name="T40">□參考本公司</text:span><text:span text:style-name="T41"><text:s text:c="29"/></text:span><text:span text:style-name="T42">設計</text:span></text:p>
            <text:p text:style-name="P43"><text:span text:style-name="T44">3.</text:span><text:span text:style-name="T45">□參考他公司</text:span><text:span text:style-name="T46"><text:s text:c="29"/></text:span><text:span text:style-name="T47">設計</text:span></text:p>
            <text:p text:style-name="P48"><text:span text:style-name="T49">4.</text:span><text:span text:style-name="T50">□除費率外與</text:span><text:span text:style-name="T51"><text:s text:c="19"/></text:span><text:span text:style-name="T52">相同或大致相同</text:span></text:p>
            <text:p text:style-name="P53"><text:span text:style-name="T54">5.</text:span><text:span text:style-name="T55">□其他</text:span><text:span text:style-name="T56"><text:s text:c="2"/></text:span><text:span text:style-name="T57"><text:s text:c="37"/></text:span></text:p>
            <text:p text:style-name="P58"/>
            <text:p text:style-name="P59"><text:span text:style-name="T60">□本公司目前已有類似商品，商品名稱為</text:span><text:span text:style-name="T61"><text:s text:c="27"/></text:span><text:span text:style-name="T62">，</text:span><text:span text:style-name="T63">其差異為</text:span><text:span text:style-name="T64"><text:s text:c="9"/></text:span><text:span text:style-name="T65">（請敘明是否對保戶較為有利）</text:span><text:span text:style-name="T66"><text:s text:c="18"/></text:span><text:span text:style-name="T67">。本險上市後舊商品將</text:span><text:span text:style-name="T68"><text:s text:c="11"/></text:span><text:span text:style-name="T69">（如何處理）</text:span><text:span text:style-name="T70"><text:s text:c="16"/></text:span><text:span text:style-name="T71">。</text:span></text:p>
            <text:p text:style-name="P72"/>
            <text:list text:style-name="LFO1" text:continue-numbering="true">
              <text:list-item>
                <text:p text:style-name="P73"><text:span text:style-name="T74">玆聲明本公司送審之保險商品（包含本商品）符合「保險商品銷售前程序作業準則」第十一條之一限額之規定，如有聲明不實，同意本商品以退回方式處理。</text:span><text:span text:style-name="T75">（本項聲明自九十三年一</text:span><text:span text:style-name="T76">月一日起實施）</text:span></text:p>
              </text:list-item>
            </text:list>
            <text:p text:style-name="P77"/>
            <text:p text:style-name="P78"><text:s text:c="37"/>簽署人：</text:p>
            <text:p text:style-name="P79"><text:span text:style-name="T80"><text:s text:c="34"/></text:span><text:span text:style-name="T81">（同自行審核表之簽署人）</text:span></text:p>
          </table:table-cell>
          <table:covered-table-cell/>
        </table:table-row>
        <table:table-row table:style-name="TableRow82">
          <table:table-cell table:style-name="TableCell83">
            <text:p text:style-name="P84">其他說明</text:p>
            <text:p text:style-name="P85">事<text:s text:c="4"/>項</text:p>
          </table:table-cell>
          <table:table-cell table:style-name="TableCell86"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Micro YEH</meta:initial-creator>
    <dc:creator>張瑋倫</dc:creator>
    <meta:creation-date>2015-12-25T06:41:00Z</meta:creation-date>
    <dc:date>2015-12-25T06:41:00Z</dc:date>
    <meta:print-date>2000-12-19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