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ableColumn10" style:family="table-column">
      <style:table-column-properties style:column-width="2.9055in" style:use-optimal-column-width="false"/>
    </style:style>
    <style:style style:name="TableColumn11" style:family="table-column">
      <style:table-column-properties style:column-width="2.9055in" style:use-optimal-column-width="false"/>
    </style:style>
    <style:style style:name="Table9" style:family="table">
      <style:table-properties style:width="5.811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margin-bottom="0.0347in" fo:line-height="0.25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position="super 66.6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position="super 66.6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bottom="0.0347in" fo:line-height="0.2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bottom="0.0347in" fo:line-height="0.25in" fo:text-indent="0.1666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bottom="0.0347in" fo:line-height="0.25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103" style:parent-style-name="預設段落字型" style:family="text">
      <style:text-properties style:font-name-asian="標楷體" style:text-position="super 66.6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position="super 66.6%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olumn138" style:family="table-column">
      <style:table-column-properties style:column-width="0.968in" style:use-optimal-column-width="false"/>
    </style:style>
    <style:style style:name="TableColumn139" style:family="table-column">
      <style:table-column-properties style:column-width="0.968in" style:use-optimal-column-width="false"/>
    </style:style>
    <style:style style:name="TableColumn140" style:family="table-column">
      <style:table-column-properties style:column-width="0.9687in" style:use-optimal-column-width="false"/>
    </style:style>
    <style:style style:name="TableColumn141" style:family="table-column">
      <style:table-column-properties style:column-width="0.9687in" style:use-optimal-column-width="false"/>
    </style:style>
    <style:style style:name="TableColumn142" style:family="table-column">
      <style:table-column-properties style:column-width="0.9687in" style:use-optimal-column-width="false"/>
    </style:style>
    <style:style style:name="TableColumn143" style:family="table-column">
      <style:table-column-properties style:column-width="0.9687in" style:use-optimal-column-width="false"/>
    </style:style>
    <style:style style:name="Table137" style:family="table">
      <style:table-properties style:width="5.811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position="super 66.6%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position="super 66.6%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position="super 66.6%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position="super 66.6%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per 66.6%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position="super 66.6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text-position="super 65%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text-position="super 65%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text-position="super 65%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text-position="super 65%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</office:automatic-styles>
  <office:body>
    <office:text text:use-soft-page-breaks="true">
      <text:p text:style-name="P1">（附表五）<text:s text:c="7"/></text:p>
      <text:p text:style-name="P4"><text:span text:style-name="T5">投資型年金保單保險公司收取之相關費用表</text:span><text:span text:style-name="T6">（單位：新台幣元或</text:span><text:span text:style-name="T7"><text:s/>%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費</text:span><text:span text:style-name="T15"><text:s text:c="2"/></text:span><text:span text:style-name="T16">用</text:span><text:span text:style-name="T17"><text:s text:c="2"/></text:span><text:span text:style-name="T18">項</text:span><text:span text:style-name="T19"><text:s text:c="2"/></text:span><text:span text:style-name="T20">目</text:span></text:p>
          </table:table-cell>
          <table:table-cell table:style-name="TableCell21">
            <text:p text:style-name="P22"><text:span text:style-name="T23">保</text:span><text:span text:style-name="T24"><text:s/></text:span><text:span text:style-name="T25">險</text:span><text:span text:style-name="T26"><text:s/></text:span><text:span text:style-name="T27">公</text:span><text:span text:style-name="T28"><text:s/></text:span><text:span text:style-name="T29">司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手續費（或稱附加費用）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二、保險相關費用</text:span><text:span text:style-name="T39">1</text:span><text:span text:style-name="T40"><text:s/>(</text:span><text:span text:style-name="T41">例如保單管理費</text:span><text:span text:style-name="T42">、</text:span><text:span text:style-name="T43">保險成本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三、投資相關費用</text:span><text:span text:style-name="T50"><text:s/>(</text:span><text:span text:style-name="T51">以購買基金為例</text:span><text:span text:style-name="T52">)</text:span><text:span text:style-name="T53">2</text:span></text:p>
          </table:table-cell>
          <table:covered-table-cell/>
        </table:table-row>
        <table:table-row table:style-name="TableRow54">
          <table:table-cell table:style-name="TableCell55">
            <text:p text:style-name="P56">1.<text:s/>購買基金手續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 text:c="2"/>2.<text:s/>基金經理費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text:s/>基金保管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text:s/>基金贖回費用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text:s/>基金轉換費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text:s/>其它費用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四、後置費用</text:p>
          </table:table-cell>
          <table:covered-table-cell/>
        </table:table-row>
        <table:table-row table:style-name="TableRow87">
          <table:table-cell table:style-name="TableCell88">
            <text:p text:style-name="P89">1.解約費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部分提領費用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五、其他費用（詳列費用項目）</text:p>
          </table:table-cell>
          <table:table-cell table:style-name="TableCell100">
            <text:p text:style-name="P101"/>
          </table:table-cell>
        </table:table-row>
      </table:table>
      <text:p text:style-name="P102">註：</text:p>
      <text:p text:style-name="內文"><text:span text:style-name="T103">1</text:span><text:span text:style-name="T104">：保險相關費用例如</text:span><text:span text:style-name="T105">保單管理費、保險成本，填寫方法同投資型壽險保單。若只有手續費</text:span><text:span text:style-name="T106">(</text:span><text:span text:style-name="T107">或稱附加費用</text:span><text:span text:style-name="T108">)</text:span><text:span text:style-name="T109">，</text:span><text:span text:style-name="T110">而無保險相關費用項目，則此項可以不填。</text:span></text:p>
      <text:p text:style-name="內文"><text:span text:style-name="T111">2</text:span><text:span text:style-name="T112">：如果不是投資購買共同基金，請自行修改相關項目後再填寫。若投資相關費用是由投資機構收取，則填寫「投資機構收取」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投資型年金保單投資機構收取之相關費用表</text:span></text:p>
      <text:p text:style-name="P130"><text:span text:style-name="T131"><text:s text:c="21"/></text:span><text:span text:style-name="T132">（以投資共同基金為例）</text:span><text:span text:style-name="T133"><text:s text:c="11"/></text:span><text:span text:style-name="T134">（單位：新台幣元或</text:span><text:span text:style-name="T135"><text:s/>%</text:span><text:span text:style-name="T136">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基金名稱</text:span><text:span text:style-name="T148">1</text:span></text:p>
          </table:table-cell>
          <table:table-cell table:style-name="TableCell149">
            <text:p text:style-name="P150"><text:span text:style-name="T151">基金種類</text:span><text:span text:style-name="T152">1</text:span></text:p>
          </table:table-cell>
          <table:table-cell table:style-name="TableCell153">
            <text:p text:style-name="P154"><text:span text:style-name="T155">申購手續費</text:span><text:span text:style-name="T156">2</text:span></text:p>
          </table:table-cell>
          <table:table-cell table:style-name="TableCell157">
            <text:p text:style-name="P158"><text:span text:style-name="T159">經理費</text:span><text:span text:style-name="T160">3</text:span></text:p>
          </table:table-cell>
          <table:table-cell table:style-name="TableCell161">
            <text:p text:style-name="P162"><text:span text:style-name="T163">保管費</text:span><text:span text:style-name="T164">3</text:span></text:p>
          </table:table-cell>
          <table:table-cell table:style-name="TableCell165">
            <text:p text:style-name="P166"><text:span text:style-name="T167">贖回手續費</text:span><text:span text:style-name="T168">4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註：</text:p>
      <text:p text:style-name="P287"><text:span text:style-name="T288">1</text:span><text:span text:style-name="T289">：基金名稱請加註「台幣計價」、或「美元計價」；基金種類例如國內股票型基金、國內債券型基金、</text:span><text:span text:style-name="T290">海外股票型</text:span><text:span text:style-name="T291">、海外債券型。</text:span></text:p>
      <text:p text:style-name="P292"><text:span text:style-name="T293">2</text:span><text:span text:style-name="T294">：若申購手續費是由保險公司負擔</text:span><text:span text:style-name="T295">，</text:span><text:span text:style-name="T296">則請填寫「由本公司支付」。</text:span></text:p>
      <text:p text:style-name="P297"><text:span text:style-name="T298">3</text:span><text:span text:style-name="T299">：若經理費和保管費已由基金淨值中扣除，則請寫「已由基金淨值中扣除」。</text:span></text:p>
      <text:p text:style-name="P300"><text:span text:style-name="T301">4</text:span><text:span text:style-name="T302">：若贖回手續費是由保險公司負擔</text:span><text:span text:style-name="T303">，</text:span><text:span text:style-name="T304">則請填寫「由本公司支付」；若無贖回手續費則填寫「無」。若有其它費用請自行填寫。若海外基金有其它費用請自行填寫。</text:span></text:p>
      <text:p text:style-name="P305"/>
      <text:p text:style-name="P306"/>
      <text:p text:style-name="P307"/>
      <text:p text:style-name="P308"/>
      <text:p text:style-name="P309"><text:s/></text:p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資型年金險保單保險公司收取之相關費用表（單位：新台幣元或%）</dc:title>
    <meta:initial-creator>au</meta:initial-creator>
    <dc:creator>張瑋倫</dc:creator>
    <meta:creation-date>2015-12-25T06:47:00Z</meta:creation-date>
    <dc:date>2015-12-25T06:47:00Z</dc:date>
    <meta:print-date>2002-04-03T06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