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98cm" fo:margin-left="-2.032cm" style:page-number="auto" table:align="left" style:writing-mode="lr-tb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2.477cm"/>
    </style:style>
    <style:style style:name="表格1.C" style:family="table-column">
      <style:table-column-properties style:column-width="1.418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1.799cm"/>
    </style:style>
    <style:style style:name="表格1.F" style:family="table-column">
      <style:table-column-properties style:column-width="2.773cm"/>
    </style:style>
    <style:style style:name="表格1.G" style:family="table-column">
      <style:table-column-properties style:column-width="0.487cm"/>
    </style:style>
    <style:style style:name="表格1.H" style:family="table-column">
      <style:table-column-properties style:column-width="0.635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2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1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63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861cm" fo:keep-together="always"/>
    </style:style>
    <style:style style:name="表格1.13" style:family="table-row">
      <style:table-row-properties style:min-row-height="0.863cm" fo:keep-together="always"/>
    </style:style>
    <style:style style:name="表格1.16" style:family="table-row">
      <style:table-row-properties style:min-row-height="0.573cm" fo:keep-together="always"/>
    </style:style>
    <style:style style:name="表格1.17" style:family="table-row">
      <style:table-row-properties style:min-row-height="0.621cm" fo:keep-together="always"/>
    </style:style>
    <style:style style:name="表格1.18" style:family="table-row">
      <style:table-row-properties style:min-row-height="0.649cm" fo:keep-together="always"/>
    </style:style>
    <style:style style:name="表格1.19" style:family="table-row">
      <style:table-row-properties style:min-row-height="0.191cm" fo:keep-together="always"/>
    </style:style>
    <style:style style:name="表格1.20" style:family="table-row">
      <style:table-row-properties style:min-row-height="0.889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1" style:family="table-row">
      <style:table-row-properties style:min-row-height="1.501cm" fo:keep-together="always"/>
    </style:style>
    <style:style style:name="表格1.22" style:family="table-row">
      <style:table-row-properties style:min-row-height="2.21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fo:font-size="11pt" style:font-size-asian="11pt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1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line-height="1.058cm">
        <style:tab-stops>
          <style:tab-stop style:position="1.905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9" style:family="paragraph" style:parent-style-name="Standard">
      <style:paragraph-properties fo:line-height="1.058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 style:list-style-name="WW8Num1">
      <style:paragraph-properties fo:line-height="0.706cm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27" style:family="paragraph" style:parent-style-name="Standard">
      <style:paragraph-properties fo:line-height="1.058cm" fo:text-align="justify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28" style:family="paragraph" style:parent-style-name="Standard">
      <style:paragraph-properties fo:margin-left="0cm" fo:margin-right="0cm" fo:text-align="justify" style:justify-single-word="false" fo:text-indent="0.24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cm" fo:line-height="0.706cm" fo:text-indent="0.136cm" style:auto-text-indent="false"/>
    </style:style>
    <style:style style:name="P31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32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.953cm" fo:margin-right="0cm" fo:line-height="0.706cm" fo:text-indent="-0.953cm" style:auto-text-indent="false" style:line-break="normal"/>
    </style:style>
    <style:style style:name="P34" style:family="paragraph" style:parent-style-name="Standard">
      <style:paragraph-properties fo:margin-left="0.953cm" fo:margin-right="0cm" fo:line-height="0.706cm" fo:text-indent="-0.953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949cm" fo:margin-right="0cm" fo:line-height="0.882cm" fo:text-align="justify" style:justify-single-word="false" fo:text-indent="-0.949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6" style:family="paragraph" style:parent-style-name="Standard">
      <style:paragraph-properties fo:margin-left="0.953cm" fo:margin-right="0cm" fo:line-height="0.882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1pt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7pt" style:font-name-asian="標楷體" style:font-size-asian="7pt"/>
    </style:style>
    <style:style style:name="T15" style:family="text">
      <style:text-properties style:font-name="標楷體" fo:font-size="7pt" style:font-name-asian="標楷體" style:font-size-asian="7pt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="標楷體" fo:font-size="13pt" style:font-name-asian="標楷體" style:font-size-asian="13pt" style:font-size-complex="13pt" style:font-weight-complex="bold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style:font-name="細明體" fo:font-size="16pt" style:font-name-asian="細明體" style:font-size-asian="16pt" style:font-name-complex="細明體"/>
    </style:style>
    <style:style style:name="T22" style:family="text">
      <style:text-properties style:font-name-complex="細明體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27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8" style:family="text">
      <style:text-properties fo:font-size="11pt" style:font-name-asian="Times New Roman" style:font-size-asian="11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-asian="Times New Roman"/>
    </style:style>
    <style:style style:name="T31" style:family="text">
      <style:text-properties style:font-size-complex="11pt"/>
    </style:style>
    <style:style style:name="T32" style:family="text">
      <style:text-properties fo:color="#ff0000" style:font-name="標楷體" fo:font-size="7pt" style:font-name-asian="標楷體" style:font-size-asian="7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14pt" style:font-name-asian="標楷體" style:font-size-asian="14pt" style:font-size-complex="13.5pt"/>
    </style:style>
    <style:style style:name="T35" style:family="text">
      <style:text-properties fo:font-size="14pt" style:font-name-asian="標楷體" style:font-size-asian="14pt" style:font-name-complex="標楷體" style:font-size-complex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1"><text:span text:style-name="T1">金融監督管理委員會保險局檔案應用申請書</text:span><text:span text:style-name="T21"> <text:s text:c="7"/></text:span><text:span text:style-name="T2"><text:s/>申請書編號： <text:s text:c="5"/>(</text:span><text:span text:style-name="T3">附表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姓 <text:s text:c="2"/>名</text:p>
          </table:table-cell>
          <table:covered-table-cell/>
          <table:table-cell table:style-name="表格1.C2" table:number-columns-spanned="2" office:value-type="string">
            <text:p text:style-name="P4">出生年月日</text:p>
          </table:table-cell>
          <table:covered-table-cell/>
          <table:table-cell table:style-name="表格1.C2" office:value-type="string">
            <text:p text:style-name="P4">身分證明文件字 <text:s text:c="6"/>號</text:p>
          </table:table-cell>
          <table:table-cell table:style-name="表格1.F2" office:value-type="string">
            <text:p text:style-name="P4">住（居）所、聯絡電話</text:p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5">申請人：</text:p>
            <text:p text:style-name="P3"/>
          </table:table-cell>
          <table:covered-table-cell/>
          <table:table-cell table:style-name="表格1.C3" table:number-rows-spanned="2" table:number-columns-spanned="2" office:value-type="string">
            <text:p text:style-name="P6"/>
          </table:table-cell>
          <table:covered-table-cell/>
          <table:table-cell table:style-name="表格1.C3" table:number-rows-spanned="2" office:value-type="string">
            <text:p text:style-name="P6"/>
          </table:table-cell>
          <table:table-cell table:style-name="表格1.F3" office:value-type="string">
            <text:p text:style-name="P5">地址：</text:p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21"><text:span text:style-name="T6">電話：（</text:span><text:span text:style-name="T24">H</text:span><text:span text:style-name="T6">）</text:span><text:span text:style-name="T10"> <text:s text:c="2"/></text:span><text:span text:style-name="T10"><text:s text:c="3"/></text:span><text:span text:style-name="T10"><text:s text:c="3"/></text:span><text:span text:style-name="T10"><text:s/></text:span><text:span text:style-name="T10"><text:s text:c="3"/></text:span><text:span text:style-name="T6">（</text:span><text:span text:style-name="T24">O</text:span><text:span text:style-name="T6">）</text:span><text:span text:style-name="T10"> <text:s text:c="5"/></text:span><text:span text:style-name="T10"><text:s/></text:span><text:span text:style-name="T10"><text:s text:c="2"/></text:span><text:span text:style-name="T10"><text:s text:c="2"/></text:span><text:span text:style-name="T10"><text:s text:c="2"/></text:span></text:p>
            <text:p text:style-name="P21"><text:span text:style-name="T24">e-mail</text:span><text:span text:style-name="T24">：</text:span></text:p>
          </table:table-cell>
        </table:table-row>
        <table:table-row table:style-name="表格1.3">
          <table:table-cell table:style-name="表格1.A5" table:number-rows-spanned="2" table:number-columns-spanned="2" office:value-type="string">
            <text:p text:style-name="P5"><text:span text:style-name="T20">※</text:span>代理人：</text:p>
            <text:p text:style-name="P5"/>
            <text:p text:style-name="P5">與申請人關係：</text:p>
            <text:p text:style-name="P3">（ <text:s text:c="9"/>）</text:p>
          </table:table-cell>
          <table:covered-table-cell/>
          <table:table-cell table:style-name="表格1.C5" table:number-rows-spanned="2" table:number-columns-spanned="2" office:value-type="string">
            <text:p text:style-name="P6"/>
          </table:table-cell>
          <table:covered-table-cell/>
          <table:table-cell table:style-name="表格1.E5" table:number-rows-spanned="2" office:value-type="string">
            <text:p text:style-name="P11"/>
          </table:table-cell>
          <table:table-cell table:style-name="表格1.F4" office:value-type="string">
            <text:p text:style-name="P5">地址：</text:p>
            <text:p text:style-name="P5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21"><text:span text:style-name="T6">電話：（</text:span><text:span text:style-name="T24">H</text:span><text:span text:style-name="T6">）</text:span><text:span text:style-name="T10"> <text:s text:c="3"/></text:span><text:span text:style-name="T10"><text:s text:c="4"/></text:span><text:span text:style-name="T10"><text:s text:c="5"/></text:span><text:span text:style-name="T6">（</text:span><text:span text:style-name="T24">O</text:span><text:span text:style-name="T6">）</text:span><text:span text:style-name="T10"> <text:s text:c="2"/></text:span><text:span text:style-name="T10"><text:s/></text:span><text:span text:style-name="T10"><text:s text:c="3"/></text:span><text:span text:style-name="T10"><text:s text:c="2"/></text:span><text:span text:style-name="T10"><text:s text:c="4"/></text:span></text:p>
            <text:p text:style-name="P21"><text:span text:style-name="T24">e-mail</text:span><text:span text:style-name="T24">：</text:span></text:p>
          </table:table-cell>
        </table:table-row>
        <table:table-row table:style-name="表格1.7">
          <table:table-cell table:style-name="表格1.A7" table:number-columns-spanned="6" office:value-type="string">
            <text:list xml:id="list908063706" text:style-name="WW8Num1">
              <text:list-item>
                <text:p text:style-name="P22"><text:span text:style-name="T24">法人、團體、事務所或營業所名稱：</text:span><text:span text:style-name="T26"> <text:s text:c="25"/></text:span><text:span text:style-name="T27">　</text:span></text:p>
              </text:list-item>
            </text:list>
            <text:p text:style-name="P21"><text:span text:style-name="T28"><text:s text:c="3"/></text:span><text:span text:style-name="T24">地址：</text:span><text:span text:style-name="T26"> <text:s text:c="79"/></text:span></text:p>
            <text:p text:style-name="P2"><text:span text:style-name="T30"><text:s text:c="2"/></text:span><text:span text:style-name="T19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8">序號</text:p>
          </table:table-cell>
          <table:table-cell table:style-name="表格1.C5" table:number-columns-spanned="6" office:value-type="string">
            <text:p text:style-name="P24">請先查詢機關檔案目錄查詢網(https://near.archives.gov.tw)後填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office:value-type="string">
            <text:p text:style-name="P13">件數</text:p>
          </table:table-cell>
          <table:table-cell table:style-name="表格1.I8" table:number-rows-spanned="2" office:value-type="string">
            <text:p text:style-name="P15">申請項目（可複選）</text:p>
            <text:p text:style-name="P28"><text:span text:style-name="T14">【閱覽、抄錄】</text:span><text:span text:style-name="T32"> </text:span><text:span text:style-name="T14">【複製】</text:span></text:p>
          </table:table-cell>
        </table:table-row>
        <table:table-row table:style-name="表格1.8">
          <table:covered-table-cell/>
          <table:table-cell table:style-name="表格1.C5" table:number-columns-spanned="2" office:value-type="string">
            <text:p text:style-name="P1"><text:span text:style-name="T6">文號或檔號</text:span></text:p>
          </table:table-cell>
          <table:covered-table-cell/>
          <table:table-cell table:style-name="表格1.C5" table:number-columns-spanned="4" office:value-type="string">
            <text:p text:style-name="P1"><text:span text:style-name="T6">檔 案 名 稱 或 內 容 要 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13">1</text:p>
          </table:table-cell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4" office:value-type="string">
            <text:p text:style-name="P29"><text:span text:style-name="T20">□ <text:s text:c="5"/>□ <text:s/></text:span></text:p>
          </table:table-cell>
        </table:table-row>
        <table:table-row table:style-name="表格1.10">
          <table:table-cell table:style-name="表格1.A8" office:value-type="string">
            <text:p text:style-name="P13">2</text:p>
          </table:table-cell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4" office:value-type="string">
            <text:p text:style-name="P29"><text:span text:style-name="T20">□ <text:s text:c="5"/>□ <text:s/></text:span></text:p>
          </table:table-cell>
        </table:table-row>
        <table:table-row table:style-name="表格1.10">
          <table:table-cell table:style-name="表格1.A8" office:value-type="string">
            <text:p text:style-name="P13">3</text:p>
          </table:table-cell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4" office:value-type="string">
            <text:p text:style-name="P29"><text:span text:style-name="T20">□ <text:s text:c="5"/>□ <text:s/></text:span></text:p>
          </table:table-cell>
        </table:table-row>
        <table:table-row table:style-name="表格1.13">
          <table:table-cell table:style-name="表格1.A8" office:value-type="string">
            <text:p text:style-name="P13">4</text:p>
          </table:table-cell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4" office:value-type="string">
            <text:p text:style-name="P29"><text:span text:style-name="T20">□ <text:s text:c="5"/>□ <text:s/></text:span></text:p>
          </table:table-cell>
        </table:table-row>
        <table:table-row table:style-name="表格1.10">
          <table:table-cell table:style-name="表格1.A8" office:value-type="string">
            <text:p text:style-name="P13">5</text:p>
          </table:table-cell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4" office:value-type="string">
            <text:p text:style-name="P29"><text:span text:style-name="T20">□ <text:s text:c="5"/>□ <text:s/></text:span></text:p>
          </table:table-cell>
        </table:table-row>
        <table:table-row table:style-name="表格1.10">
          <table:table-cell table:style-name="表格1.A8" office:value-type="string">
            <text:p text:style-name="P13">6</text:p>
          </table:table-cell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4" office:value-type="string">
            <text:p text:style-name="P29"><text:span text:style-name="T20">□ <text:s text:c="5"/>□ <text:s/></text:span></text:p>
          </table:table-cell>
        </table:table-row>
        <table:table-row table:style-name="表格1.16">
          <table:table-cell table:style-name="表格1.A8" office:value-type="string">
            <text:p text:style-name="P13">7</text:p>
          </table:table-cell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4" office:value-type="string">
            <text:p text:style-name="P29"><text:span text:style-name="T20">□ <text:s text:c="5"/>□ <text:s/></text:span></text:p>
          </table:table-cell>
        </table:table-row>
        <table:table-row table:style-name="表格1.17">
          <table:table-cell table:style-name="表格1.A8" office:value-type="string">
            <text:p text:style-name="P13">8</text:p>
          </table:table-cell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4" office:value-type="string">
            <text:p text:style-name="P29"><text:span text:style-name="T20">□ <text:s text:c="5"/>□ <text:s/></text:span></text:p>
          </table:table-cell>
        </table:table-row>
        <table:table-row table:style-name="表格1.18">
          <table:table-cell table:style-name="表格1.A8" office:value-type="string">
            <text:p text:style-name="P13">9</text:p>
          </table:table-cell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4" office:value-type="string">
            <text:p text:style-name="P29"><text:span text:style-name="T20">□ <text:s text:c="5"/>□ <text:s/></text:span></text:p>
          </table:table-cell>
        </table:table-row>
        <table:table-row table:style-name="表格1.19">
          <table:table-cell table:style-name="表格1.A8" office:value-type="string">
            <text:p text:style-name="P13">10</text:p>
          </table:table-cell>
          <table:table-cell table:style-name="表格1.E5" table:number-columns-spanned="2" office:value-type="string">
            <text:p text:style-name="P12"/>
          </table:table-cell>
          <table:covered-table-cell/>
          <table:table-cell table:style-name="表格1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5" office:value-type="string">
            <text:p text:style-name="P12"/>
          </table:table-cell>
          <table:table-cell table:style-name="表格1.F4" office:value-type="string">
            <text:p text:style-name="P29"><text:span text:style-name="T20">□ <text:s text:c="5"/>□ <text:s/></text:span></text:p>
          </table:table-cell>
        </table:table-row>
        <table:table-row table:style-name="表格1.20">
          <table:table-cell table:style-name="表格1.A20" table:number-columns-spanned="6" office:value-type="string">
            <text:p text:style-name="Standard"><text:span text:style-name="T9">※</text:span><text:span text:style-name="T6">序號</text:span><text:span text:style-name="T10"> <text:s text:c="14"/></text:span><text:span text:style-name="T6">有使用檔案原件之必要，事由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7" table:number-columns-spanned="6" office:value-type="string">
            <text:p text:style-name="P17">申請目的及用途：□歷史考證 <text:s text:c="2"/>□學術研究 <text:s text:c="2"/>□事證稽憑 <text:s text:c="2"/>□業務參考 <text:s text:c="2"/>□權益保障</text:p>
            <text:p text:style-name="P23"><text:span text:style-name="T13"><text:s text:c="10"/></text:span><text:span text:style-name="T12">　　　□其他（請敘明目的及用途）： </text:span><text:span text:style-name="T16">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21"><text:span text:style-name="T12">此致</text:span><text:span text:style-name="T6"> <text:s/></text:span><text:span text:style-name="T17">金融監督管理委員會</text:span></text:p>
            <text:p text:style-name="P21"><text:span text:style-name="T9"><text:s text:c="5"/></text:span><text:span text:style-name="T13"><text:s/></text:span><text:span text:style-name="T12">申請人簽章：</text:span><text:span text:style-name="T16"> <text:s text:c="14"/></text:span><text:span text:style-name="T12">※代理人簽章：</text:span><text:span text:style-name="T16"> <text:s text:c="14"/></text:span><text:span text:style-name="T12"><text:s text:c="2"/></text:span></text:p>
            <text:p text:style-name="P30"><text:span text:style-name="T13"><text:s text:c="5"/></text:span><text:span text:style-name="T12">申請日期：</text:span><text:span text:style-name="T16"> <text:s text:c="2"/></text:span><text:span text:style-name="T12">年</text:span><text:span text:style-name="T16"> <text:s text:c="2"/></text:span><text:span text:style-name="T12">月</text:span><text:span text:style-name="T16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填　寫　須　知</text:p>
      <text:p text:style-name="P32">一、※標記者，請依需要加填，其他欄位請填具完整。</text:p>
      <text:p text:style-name="P32">二、身分證明文件字號請填列身分證字號或護照號碼。</text:p>
      <text:p text:style-name="P34">三、代理人如係意定代理者，請檢具委任書；如係法定代理者，請檢具相關證明文件影本。申請案件屬個人隱私資料者，請檢具身分關係證明文件。</text:p>
      <text:p text:style-name="P32">四、法人、團體、事務所或營業所請附登記證影本。</text:p>
      <text:p text:style-name="P33"><text:span text:style-name="T37">五、本局檔案應用准駁依檔案法</text:span><text:span text:style-name="T37">第18條、政府資訊公開法第18條、行政程序法第46條及其他法令之規定辦理</text:span><text:span text:style-name="T37">。</text:span></text:p>
      <text:p text:style-name="P33"><text:span text:style-name="T37">六、閱覽、抄錄或複製檔案，應於本局所定時間及場所為之。</text:span></text:p>
      <text:p text:style-name="P33"><text:span text:style-name="T37">七、閱覽、抄錄或複製檔案，應遵守檔案應用有關規定，並不得有下列行為：</text:span><text:span text:style-name="T37"><text:line-break/></text:span><text:span text:style-name="T37">(一)添註、塗改、更換、抽取、圈點或污損檔案。</text:span><text:span text:style-name="T37"><text:line-break/></text:span><text:span text:style-name="T37">(二)拆散已裝訂完成之檔案。</text:span><text:span text:style-name="T37"><text:line-break/></text:span><text:span text:style-name="T37">(三)以其他方法破壞檔案或變更檔案內容。</text:span></text:p>
      <text:p text:style-name="P31"><text:span text:style-name="T37">八、依據「檔案閱覽抄錄複製收費標準」收費。</text:span></text:p>
      <text:p text:style-name="P35">九、應用檔案而侵害他人之著作權或隱私權等權益時，應由應用者自負責任。</text:p>
      <text:p text:style-name="P26"><text:span text:style-name="T34">十、申請書填具後，得以書面通訊方式送</text:span><text:span text:style-name="T18">金融監督管理委員會保險局</text:span></text:p>
      <text:p text:style-name="P36"><text:span text:style-name="T33">地址：22041新北市板橋區縣民大道二段7號17樓</text:span></text:p>
      <text:p text:style-name="P36"><text:span text:style-name="T33">電話：（02）8968-0899</text:span></text:p>
      <text:p text:style-name="P27"/>
      <text:p text:style-name="P19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21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905cm" fo:margin-right="0cm" fo:text-indent="0.988cm" style:auto-text-indent="false">
        <style:tab-stops>
          <style:tab-stop style:position="1.905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>
        <style:tab-stops>
          <style:tab-stop style:position="1.905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style:text-underline-style="none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49cm" fo:text-indent="-1.429cm" fo:margin-left="2.6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檔案及政府資訊開放應用須知</dc:title>
    <dc:subject/>
    <meta:keyword/>
    <dc:description/>
    <meta:initial-creator>600150_楊宗儀</meta:initial-creator>
    <meta:creation-date>2019-12-26T09:43:00</meta:creation-date>
    <dc:date>2020-10-12T14:15:21.354000000</dc:date>
    <meta:print-date>2015-11-02T11:54:00</meta:print-date>
    <meta:editing-cycles>4</meta:editing-cycles>
    <meta:editing-duration>PT3M2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65" meta:word-count="742" meta:character-count="1224" meta:non-whitespace-character-count="799"/>
  </office:meta>
</office:document-meta>
</file>