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 style:family="paragraph" style:parent-style-name="Standard">
      <style:paragraph-properties fo:margin-left="0.79cm" fo:margin-right="0cm" fo:line-height="0.811cm" fo:text-align="justify" style:justify-single-word="false" fo:text-indent="0.2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3" style:family="paragraph" style:parent-style-name="Standard">
      <style:paragraph-properties fo:margin-left="1.993cm" fo:margin-right="0cm" fo:line-height="0.811cm" fo:text-align="justify" style:justify-single-word="false" fo:text-indent="-0.49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4" style:family="paragraph" style:parent-style-name="Standard">
      <style:paragraph-properties fo:margin-left="2.499cm" fo:margin-right="0cm" fo:line-height="0.811cm" fo:text-align="justify" style:justify-single-word="false" fo:text-indent="-0.746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5" style:family="paragraph" style:parent-style-name="Standard">
      <style:paragraph-properties fo:margin-left="2.002cm" fo:margin-right="0cm" fo:line-height="0.811cm" fo:text-align="justify" style:justify-single-word="false" fo:text-indent="-0.499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6" style:family="paragraph" style:parent-style-name="Standard">
      <style:paragraph-properties fo:margin-left="1.997cm" fo:margin-right="0cm" fo:line-height="0.811cm" fo:text-align="justify" style:justify-single-word="false" fo:text-indent="-0.49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7" style:family="paragraph" style:parent-style-name="Standard">
      <style:paragraph-properties fo:margin-left="1.998cm" fo:margin-right="0cm" fo:line-height="0.811cm" fo:text-align="justify" style:justify-single-word="false" fo:text-indent="-0.50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8" style:family="paragraph" style:parent-style-name="Standard">
      <style:paragraph-properties fo:margin-left="2.002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9"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0" style:family="paragraph" style:parent-style-name="Standard">
      <style:paragraph-properties fo:margin-left="2.469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1"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Times New Roman" style:font-size-complex="14pt"/>
    </style:style>
    <style:style style:name="P12" style:family="paragraph" style:parent-style-name="Standard">
      <style:paragraph-properties fo:margin-left="2.469cm" fo:margin-right="0cm" fo:line-height="0.811cm" fo:text-align="justify" style:justify-single-word="false" fo:text-indent="-0.988cm" style:auto-text-indent="false">
        <style:tab-stops/>
      </style:paragraph-properties>
    </style:style>
    <style:style style:name="P13" style:family="paragraph" style:parent-style-name="Standard" style:master-page-name="MP0">
      <style:paragraph-properties fo:text-align="justify" style:justify-single-word="false" style:page-number="auto" fo:break-before="page"/>
      <style:text-properties style:font-name="Times New Roman" fo:font-size="20pt" style:letter-kerning="false" style:font-name-asian="標楷體" style:font-size-asian="20pt" style:font-name-complex="Times New Roman" style:font-size-complex="20pt"/>
    </style:style>
    <style:style style:name="T1" style:family="text">
      <style:text-properties style:font-name="標楷體" fo:font-size="14pt" style:letter-kerning="fals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保險業辦理電子商務應注意事項第八點、第九點、第十三點修正規定及第四點附表二、第七點附件一</text:p>
      <text:p text:style-name="P1">八、保險業辦理網路投保，應提供具行為能力之消費者依經主管機關核准之方式或下列方式擇一辦理首次註冊及身分驗證作業：</text:p>
      <text:p text:style-name="P2"><text:bookmark-start text:name="_Hlk137579679"/>(一)<text:bookmark-end text:name="_Hlk137579679"/>以網路方式：</text:p>
      <text:p text:style-name="P3">1.於保險公司或異業建置網站專區、網頁或行動應用程式（APP）投保平台載明法定相關告知事項，包括但不限於同意網路投保聲明事項、履行個人資料保護法告知義務內容等，提供消費者閱覽、點選告知事項已讀及網路投保同意後，始得進行首次註冊及身分驗證作業。</text:p>
      <text:p text:style-name="P3">2.消費者於進行首次註冊及身分驗證作業時，須填寫足資驗證其身分之個人基本資料。但經消費者同意，得以下列方式之一辦理：</text:p>
      <text:p text:style-name="P4">(1)以網路銀行帳戶（以銀行臨櫃辦理者為限）或數位存款帳戶（適用電子轉帳交易指示類高風險交易之第一類帳戶）進行註冊及身分驗證作業。</text:p>
      <text:p text:style-name="P4">(2)以該異業之會員帳戶進行註冊及身分驗證作業。</text:p>
      <text:p text:style-name="P5">3.消費者進行首次註冊及身分驗證作業後，保險業應以一次性密碼（以下簡稱OTP）、生物辨識、行動身分識別（Mobile ID）或金融行動身分識別（金融FidO）等方式，確認消費者身分，並引導消費者完成身分確認。</text:p>
      <text:p text:style-name="P5">4.消費者應完成首次註冊及身分驗證作業，始得進行投保作業。</text:p>
      <text:p text:style-name="P2">(二)以親臨保險公司方式：</text:p>
      <text:p text:style-name="P6">1.消費者得以親臨保險公司（含其分支機構）營業處所方式申請辦理。</text:p>
      <text:p text:style-name="P6">2.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p text:style-name="P6"><text:soft-page-break/>3.消費者應提供足資驗證其身分之個人基本資料。</text:p>
      <text:p text:style-name="P6">4.消費者應完成首次註冊及身分驗證作業，始得進行投保作業。</text:p>
      <text:p text:style-name="P11">消費者經完成前項身分驗證作業而取得帳號密碼後，如於申請完成後五年之期間內並未再與該保險業辦理網路投保業務者（不以透過網路進行為限），消費者非經重新完成前述身分驗證，不得再利用該帳號密碼進行網路投保作業。</text:p>
      <text:p text:style-name="P1">九、保險業辦理網路保險服務應提供具行為能力之既有保戶依經主管機關核准之方式或下列方式擇一辦理註冊或身分驗證作業：</text:p>
      <text:p text:style-name="P2">(一)以網路方式：</text:p>
      <text:p text:style-name="P7">1.保險業應於保險公司建置網站專區、網頁或保險公司設置之行動應用程式（APP）投保平台載明法定相關告知事項，包括但不限於同意網路保險服務聲明事項、履行個人資料保護法告知義務內容等，提供保戶閱覽、點選告知事項已讀及網路保險服務同意後，始得進行首次註冊及身分驗證作業。</text:p>
      <text:p text:style-name="P7">2.既有保戶得於線上約定並經由身分驗證程序或數位憑證方式取得帳號。但經既有保戶同意，得以網路銀行帳戶（以銀行臨櫃辦理者為限）或數位存款帳戶（適用電子轉帳交易指示類高風險交易之第一類帳戶）進行註冊及身分驗證作業。</text:p>
      <text:p text:style-name="P7">3.既有保戶完成網路註冊及身分驗證作業後，保險業應以OTP、生物辨識、行動身分識別（Mobile ID）或金融行動身分識別（金融FidO）等方式，確認保戶身分，並引導保戶完成身分確認。</text:p>
      <text:p text:style-name="P7">4.如保戶已依前點完成註冊及身分驗證者，得沿用該帳號進行網路保險服務。</text:p>
      <text:p text:style-name="P8">(二)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p text:style-name="P11"><text:soft-page-break/>保戶經完成前項身分驗證作業而取得帳號密碼者，如於申請完成後五年之期間內並未再與該保險業辦理網路保險服務者（不以透過網路為限），保戶非經重新完成前述身分驗證，不得再利用該帳號密碼辦理網路保險服務。</text:p>
      <text:p text:style-name="P11">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9">十三、保險業對於以網路投保之繳費作業及身分輔助驗證機制，應遵循下列事項：</text:p>
      <text:p text:style-name="P10">(一)於保險公司或異業建置網站專區、網頁或行動應用程式（APP）投保平台，首次註冊及身分驗證之消費者於進行網路投保時，僅得以本人之信用卡、本人存款帳戶或電子支付帳戶（限第一類或第二類）繳交保險費。</text:p>
      <text:p text:style-name="P10">(二)消費者投保人身保險商品，並以本人信用卡或本人存款帳戶繳費者，保險業應與財團法人聯合信用卡處理中心、財金資訊股份有限公司、其他合作銀行或電子支付機構建立身分輔助驗證機制。</text:p>
      <text:p text:style-name="P10">(三)採數位憑證或親臨保險公司方式申請帳號密碼客戶，保險業亦得提供自動櫃員機、銀行臨櫃、連鎖便利商店業及其他經主管機關核准之繳費方式供要保人選擇。</text:p>
      <text:p text:style-name="P12"><text:span text:style-name="預設段落字型"><text:span text:style-name="T1">(四)保險業應發送簡訊或電子郵件通知要保人已完成扣款及投保作業，並寄發紙本保單或電子保單予要保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何佳琪</meta:initial-creator>
    <dc:creator>何佳琪</dc:creator>
    <meta:creation-date>2022-05-16T09:21:00Z</meta:creation-date>
    <dc:date>2023-06-13T12:25:00Z</dc:date>
    <meta:print-date>2022-05-18T01:20:00Z</meta:print-date>
    <meta:editing-cycles>31</meta:editing-cycles>
    <meta:editing-duration>PT8640S</meta:editing-duration>
    <meta:document-statistic meta:table-count="0" meta:image-count="0" meta:object-count="0" meta:page-count="3" meta:paragraph-count="29" meta:word-count="1865" meta:character-count="1911" meta:non-whitespace-character-count="19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2S404562/62_保險業辦理電子商務應注意事項修正條文.odt/Normal.dotm"/>
  </office:meta>
</office:document-meta>
</file>