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 svg:font-family="????,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2pt"/>
    </style:style>
    <style:style style:name="P3" style:family="paragraph" style:parent-style-name="Text_20_body">
      <style:paragraph-properties fo:margin-left="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2pt" style:font-weight-complex="bold"/>
    </style:style>
    <style:style style:name="P4" style:family="paragraph" style:parent-style-name="Text_20_body">
      <style:paragraph-properties fo:margin-left="3.494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2pt" style:font-weight-complex="bold"/>
    </style:style>
    <style:style style:name="P5" style:family="paragraph" style:parent-style-name="Text_20_body">
      <style:paragraph-properties fo:margin-left="1cm" fo:margin-right="0cm" fo:text-indent="0.998cm" style:auto-text-indent="false">
        <style:tab-stops/>
      </style:paragraph-properties>
      <style:text-properties style:font-name="標楷體" fo:font-size="14pt" style:font-name-asian="標楷體" style:font-size-asian="14pt" style:font-name-complex="標楷體" style:font-size-complex="12pt" style:font-weight-complex="bold"/>
    </style:style>
    <style:style style:name="P6" style:family="paragraph" style:parent-style-name="Text_20_body">
      <style:paragraph-properties fo:margin-left="3.5cm" fo:margin-right="0cm" fo:text-indent="-2.247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4.001cm" fo:margin-right="0cm"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1cm" fo:margin-right="0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3.494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4.001cm" fo:margin-right="0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3.5cm" fo:margin-right="0cm" fo:text-align="justify" style:justify-single-word="false" fo:text-indent="-2.247cm" style:auto-text-indent="false">
        <style:tab-stops/>
      </style:paragraph-properties>
    </style:style>
    <style:style style:name="P12" style:family="paragraph" style:parent-style-name="Text_20_body">
      <style:paragraph-properties fo:margin-left="3.494cm" fo:margin-right="0cm" fo:text-align="justify" style:justify-single-word="false" fo:text-indent="-1.496cm" style:auto-text-indent="false">
        <style:tab-stops/>
      </style:paragraph-properties>
    </style:style>
    <style:style style:name="P13" style:family="paragraph" style:parent-style-name="Text_20_body">
      <style:paragraph-properties fo:margin-left="4.001cm" fo:margin-right="0cm" fo:text-align="justify" style:justify-single-word="false" fo:text-indent="-0.499cm" style:auto-text-indent="false">
        <style:tab-stops/>
      </style:paragraph-properties>
    </style:style>
    <style:style style:name="P14" style:family="paragraph" style:parent-style-name="Text_20_body">
      <style:paragraph-properties fo:margin-left="1cm" fo:margin-right="0cm" fo:text-align="justify" style:justify-single-word="false" fo:text-indent="-1cm" style:auto-text-indent="false">
        <style:tab-stops/>
      </style:paragraph-properties>
    </style:style>
    <style:style style:name="P15" style:family="paragraph" style:parent-style-name="Text_20_body">
      <style:paragraph-properties fo:margin-left="4.001cm" fo:margin-right="0cm" fo:text-indent="-0.499cm" style:auto-text-indent="false">
        <style:tab-stops/>
      </style:paragraph-properties>
    </style:style>
    <style:style style:name="P16" style:family="paragraph" style:parent-style-name="Text_20_body">
      <style:paragraph-properties fo:margin-left="1cm" fo:margin-right="0cm" fo:text-indent="0.998cm" style:auto-text-indent="false">
        <style:tab-stops/>
      </style:paragraph-properties>
    </style:style>
    <style:style style:name="P17"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name-complex="標楷體" style:font-size-complex="20pt"/>
    </style:style>
    <style:style style:name="P18" style:family="paragraph" style:parent-style-name="Text_20_body">
      <style:paragraph-properties fo:margin-left="3.494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size-complex="12pt" style:font-weight-complex="bold"/>
    </style:style>
    <style:style style:name="T4" style:family="text">
      <style:text-properties style:font-name="標楷體" fo:font-size="14pt" fo:background-color="#ffffff" loext:char-shading-value="0" style:font-name-asian="標楷體" style:font-size-asian="14pt" style:font-name-complex="標楷體" style:font-size-complex="12pt" style:font-weight-complex="bold"/>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人身保險商品審查應注意事項部分規定修正規定</text:p>
      <text:p text:style-name="P2">三、保險業依據本準則第十五條第一項第一款規定，採核准方式辦理之新保險商品應將下列文件各四份及其電子檔案送交主管機關，其如為依據勞工退休金條例相關規定辦理之年金保險商品者，需另檢附下列文件及電子檔案送交勞動部。依據本準則第十五條第一項第二款規定，採備查方式辦理之新保險商品應將下列文件以電子檔案送交主管機關指定之機構，前述電子檔案應註明公司名稱、發文日期及發文文號，相關文件及所屬附件應以 pdf 檔案格式存放，涉及簽名之附表應包含經相關簽署人員簽章之頁面，如有另為指定之檔案格式亦需併同檢附，並分別以明確檔案名稱標示：</text:p>
      <text:p text:style-name="P6"><text:s text:c="3"/>（一）人身保險商品內容說明暨聲明書（詳附表一）。</text:p>
      <text:p text:style-name="P6"><text:s text:c="3"/>（二）人身保險商品報主管機關聲明書（詳附表二）。</text:p>
      <text:p text:style-name="P11"><text:span text:style-name="預設段落字型"><text:span text:style-name="T1"><text:s text:c="3"/>（三）</text:span></text:span><text:span text:style-name="預設段落字型"><text:span text:style-name="T2">保單契約條款（具示範條款之對照表）。（另同時檢附以word檔案格式存放之電子檔；若有援用已核准、核備及備查之保險條款，以電子檔案檢送）</text:span></text:span></text:p>
      <text:p text:style-name="P12"><text:span text:style-name="預設段落字型"><text:span text:style-name="T1">（四）</text:span></text:span><text:span text:style-name="預設段落字型"><text:span text:style-name="T2">計算說明書、費率表及相關報表（應具備及檢附之內容詳附件一，另同時檢附以word或excel檔案格式存放之電子檔）。</text:span></text:span></text:p>
      <text:p text:style-name="P9">（五）<text:tab/>精算人員評估意見暨聲明書（詳附表三）。（含商品利潤分析及敏感度測試分析結果之聲明。上開分析應留存<text:soft-page-break/>完整資料，供主管機關查核，其應具備之內容詳附件二）</text:p>
      <text:p text:style-name="P9">（六）要保書，並應依其送審內容檢具下列文件：</text:p>
      <text:p text:style-name="P15"><text:span text:style-name="預設段落字型"><text:span text:style-name="T1">1.如同時辦理新要保書送審者，需檢附其與要保書示範內容或經核准要保書內容之差異對照表。</text:span></text:span></text:p>
      <text:p text:style-name="P15"><text:span text:style-name="預設段落字型"><text:span text:style-name="T1">2.如同時辦理要保書部分變更者，需檢附要保書部分變更聲明書如附表九。</text:span></text:span></text:p>
      <text:p text:style-name="P15"><text:span text:style-name="預設段落字型"><text:span text:style-name="T1">3.如僅新送審要保書者，需檢附要保書送審聲明書如附表四。</text:span></text:span></text:p>
      <text:p text:style-name="P9">（七）人身保險商品自行審核表（詳附表五）。</text:p>
      <text:p text:style-name="P9">（八）辦理分紅人壽保險商品者，應檢送分紅人壽保險商品財務業務管理辦法、分紅與不分紅人壽保險商品費用分攤與收入分配辦法、紅利分配辦法（若非初次辦理者，以電子檔案檢送）。</text:p>
      <text:p text:style-name="P9">（九）應依據已建立之商品利潤分析模型，檢附下列資料：</text:p>
      <text:p text:style-name="P7">1.利潤衡量指標。</text:p>
      <text:p text:style-name="P7">2.<text:tab/>該商品之年齡、性別、繳費年期、保險金額等之分布假設及分析。</text:p>
      <text:p text:style-name="P10">3.<text:tab/>敏感度測試結果，包括：投資報酬率、發生率、脫退率及費用率等各項假設，對利潤之敏感度。（內容詳<text:soft-page-break/>附表六）</text:p>
      <text:p text:style-name="P7">4.<text:tab/>公司應說明各種商品之可接受之利潤指標、預期之利潤及損益兩平業務量。</text:p>
      <text:p text:style-name="P7">5.<text:tab/>公司對第三目敏感度測試結果所述各項假設之趨勢分析及預測，與各項假設之合理性分析。</text:p>
      <text:p text:style-name="P15"><text:span text:style-name="預設段落字型"><text:span text:style-name="T1">6.<text:tab/></text:span></text:span><text:span text:style-name="預設段落字型"><text:span text:style-name="T2">人壽保險商品（非投資型）需另檢送以被保險人年齡五歲、三十五歲、六十五歲之男性、女性依附件三計算之數值。（以電子檔案檢送）</text:span></text:span></text:p>
      <text:p text:style-name="P9">（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9">（十一）風險控管說明書（內容須經投資人員、精算人員、核保人員及風險管理人員共同簽署），其內容應至少包括下列事項：</text:p>
      <text:p text:style-name="P13"><text:span text:style-name="預設段落字型"><text:span text:style-name="T1">1.進行再保險規劃及評估時，應考量自身風險承擔能力，基於公司自身風險胃納及商品所屬險種保險風險限額，敘明是否安排再保險（規劃不安排再保險者，其理由</text:span></text:span><text:soft-page-break/><text:span text:style-name="預設段落字型"><text:span text:style-name="T1">及評估依據）、預估自留比率、可能累積危險之再保險安排以及最高自留額之規劃等。</text:span></text:span></text:p>
      <text:p text:style-name="P7">2.<text:tab/>評估銷售限額預警及控管機制，且上開評估內容應提供限額訂定之參考依據、達到預警值或銷售限額時之具體因應及配套措施建議方案，且應載明銷售限額符合公司所定風險胃納。</text:p>
      <text:p text:style-name="P9">（十二）投資報酬率未達預定利率時因應聲明書（本聲明書適用保險期間超過一年之人身保險商品，且應由投資人員、精算人員及風險管理人員共同簽署）及該商品訂價合理性說明（由精算人員簽署）。</text:p>
      <text:p text:style-name="P9">（十三）銷售對象說明書，其內容應至少包括依保險商品之特性，評估該商品不適合銷售之對象及客戶特性、是否適合銷售予六十五歲以上之客戶，並敘明考量因素及理由。（內容須經精算人員、核保人員、保全人員、理賠人員共同簽署）。</text:p>
      <text:p text:style-name="P9">（十四）其他經主管機關指定之資料。</text:p>
      <text:p text:style-name="P8">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8"><text:soft-page-break/>投資型保險商品除依第一項規定備齊文件外，應另檢附下列文件：</text:p>
      <text:p text:style-name="P9">（一）投資標的說明書（以電子檔案檢送）。</text:p>
      <text:p text:style-name="P9">（二）現金流量測試報告（以電子檔案檢送）。</text:p>
      <text:p text:style-name="P9">（三）<text:tab/>所收取之相關費用表（詳附表七，以電子檔案檢送）。</text:p>
      <text:p text:style-name="P9">（四）<text:tab/>初次辦理投資型保險商品者，應另提供經營計畫，內容應包括資產管理、行政管理、資訊管理、及行銷管理等說明。</text:p>
      <text:p text:style-name="P9">（五）<text:tab/>選擇連結投資標的之標準及符合所訂標準之檢核表（以電子檔案檢送）。</text:p>
      <text:p text:style-name="P9">（六）<text:tab/>各項費用或最高各項費用之計算或決定方式及其依據之相關資料，並就合理性詳予說明（以電子檔案檢送）。</text:p>
      <text:p text:style-name="P9">（七）<text:tab/>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8">投資型保險商品連結境外結構型商品者，應另以電子檔案檢附下列文件，且應以pdf檔案格式存放：</text:p>
      <text:p text:style-name="P9">（一）<text:tab/>境外結構型商品審查單位核發之審查通過通知書。如該境外結構型商品於審查通過後其交易架構有修正者，需<text:soft-page-break/>另檢附審查單位核發之同意變更通知書。</text:p>
      <text:p text:style-name="P9">（二）<text:tab/>境外結構型商品之發行人或總代理人依境外結構型商品管理規則第十九條第一項規定報本會備查函。</text:p>
      <text:p text:style-name="P9">（三）<text:tab/>境外結構型商品中文產品說明書。</text:p>
      <text:p text:style-name="P9">（四）<text:tab/>境外結構型商品中文投資人須知。</text:p>
      <text:p text:style-name="P8">投資型保險商品連結國內結構型商品者，應另以電子檔案檢附下列文件，且應以pdf檔案格式存放：</text:p>
      <text:p text:style-name="P9">（一）<text:tab/>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9">（二）<text:tab/>該商品之發行評等符合規定之證明文件。但無法取得商品發行評等者，應以國內發行機構或保證機構之長期債務信用評等等級替代之。</text:p>
      <text:p text:style-name="P9">（三）<text:tab/>該商品之發行機構依我國法令規定編製提供予一般客戶之產品說明書及客戶須知，以及保險業編製之風險告知書。</text:p>
      <text:p text:style-name="P9"><text:soft-page-break/>（四）<text:tab/>其他經主管機關指定之資料。</text:p>
      <text:p text:style-name="P8">投資型保險商品連結國外金融機構於我國境內募集發行，且於國內證券市場上櫃買賣之外幣計價一般金融債券或普通公司債者，應另以電子檔案檢附下列文件，且應以pdf檔案格式存放：</text:p>
      <text:p text:style-name="P9">（一）<text:tab/>中央銀行同意該債券於國內公開募集發行之同意函、櫃買中心同意該債券為櫃檯買賣之同意函，及該債券向本會申報生效之相關證明文件。</text:p>
      <text:p text:style-name="P9">（二）<text:tab/>該債券之債務發行評等符合規定之證明文件。</text:p>
      <text:p text:style-name="P9">（三）<text:tab/>該債券發行機構依我國法令規定編製提供予一般客戶之公開說明書，以及保險業編製之風險告知書。</text:p>
      <text:p text:style-name="P9">（四）<text:tab/>該債券發行機構或保證機構於中華民國境內設有境外結構型商品管理規則第六條所定之分公司或子公司之證明文件。</text:p>
      <text:p text:style-name="P9">（五）<text:tab/>其他經主管機關指定之資料。</text:p>
      <text:p text:style-name="P8">投資型保險商品連結國內金融機構發行之一般金融債券或普通公司債者，應另以電子檔案檢附下列文件，且應以pdf檔案格式存放：</text:p>
      <text:p text:style-name="P9">（一）<text:tab/>本會核准該債券於國內公開募集發行之核准函或相關證明文件，屬外幣計價者，應另檢附櫃買中心同意該債券為櫃檯買賣及交易之同意函。</text:p>
      <text:p text:style-name="P9"><text:soft-page-break/>（二）<text:tab/>該債券之債務發行評等符合規定之證明文件。</text:p>
      <text:p text:style-name="P9">（三）<text:tab/>該債券發行機構依我國法令規定編製提供予一般客戶之公開說明書、簡式公開說明書，以及保險業編製之風險告知書。</text:p>
      <text:p text:style-name="P9">（四）<text:tab/>其他經主管機關指定之資料。</text:p>
      <text:p text:style-name="P8">投資型保險商品連結證券投資信託基金受益憑證、境外基金或共同信託基金受益證券，應另以電子檔案檢附且應以pdf檔案格式存放該等基金符合投資型保險投資管理辦法第十四條第一項或第二項規定之相關證明文件。</text:p>
      <text:p text:style-name="P3">四十之三、傳統型人壽保險商品不得有各保單年度死亡保險金給付金額低於約定保險金額之情事。但主管機關另有規定者，不在此限。</text:p>
      <text:p text:style-name="P3">四十八、實支實付型傷害醫療保險商品其保險金之理賠應符合損害填補原則，並依據「傷害保險單示範條款」之傷害醫療保險給付附加條款約定之理賠機制辦理。</text:p>
      <text:p text:style-name="P5">前項保險金之理賠原則及特別提醒事項聲明書，應於要保書或要保文件中揭露，並由要保人簽署同意。</text:p>
      <text:p text:style-name="P5">依其他法令投保或主管機關另有規定之實支實付型傷害醫療保險商品，其保險金之理賠得不受第一項前段規定之限制。</text:p>
      <text:p text:style-name="P14"><text:span text:style-name="預設段落字型"><text:span text:style-name="T4">五十七</text:span></text:span><text:span text:style-name="預設段落字型"><text:span text:style-name="T3">、實支實付型醫療保險商品其保險金之理賠應符合損害填補原則，並依據「住院醫療費用保險單示範條款」約定之理賠機制辦理。</text:span></text:span></text:p>
      <text:p text:style-name="P16"><text:soft-page-break/><text:span text:style-name="預設段落字型"><text:span text:style-name="T3">前項保險金之理賠原則及特別提醒事項聲明書，應於要保書或要保文件中揭露，並由要保人簽署同意</text:span></text:span><text:span text:style-name="預設段落字型"><text:span text:style-name="T4">。</text:span></text:span></text:p>
      <text:p text:style-name="P5">依其他法令投保或主管機關另有規定之實支實付型醫療保險商品，其保險金之理賠得不受第一項前段規定之限制。</text:p>
      <text:p text:style-name="P14"><text:span text:style-name="預設段落字型"><text:span text:style-name="T4">一○二</text:span></text:span>、<text:span text:style-name="預設段落字型"><text:span text:style-name="T3">年金保險如為分紅保單，其資訊揭露事項應參照人身保險業辦理分紅人壽保險商品業務應注意事項辦理。如為不分紅保單應於銷售文件、保單面頁及保險單條款之明顯處載明「本保險為不分紅保單，不參加紅利分配，並無紅利給付項目。」</text:span></text:span></text:p>
      <text:p text:style-name="P14"><text:span text:style-name="預設段落字型"><text:span text:style-name="T4">一九六</text:span></text:span><text:span text:style-name="預設段落字型"><text:span text:style-name="T3">、分紅保險商品應注意事項：</text:span></text:span></text:p>
      <text:p text:style-name="P4">（一）<text:tab/>分紅保險契約變更為減額繳清保險後，應繼續維持其分紅保單之特性。</text:p>
      <text:p text:style-name="P4">（二）<text:tab/>以紅利購買增額繳清保險部分，各保險公司得自行決定是否分紅，惟若改為不分紅，該部分必須以不分紅計算基礎辦理。</text:p>
      <text:p text:style-name="P4">（三）<text:tab/>分紅保險契約變更為展期定期保險後，得由各保險公司依其實際情況決定採分紅或不分紅保單，如辦理展期定期保險後改為不分紅保單者，轉換條件必須以不分紅計算基礎辦理（例如：較高之預定利率、較低之死亡率），並應於要保書及保單條款中充分揭露，另於計算說明中亦需載明辦理展期定期保險後，其計提責任準備金之預<text:soft-page-break/>定利率。</text:p>
      <text:p text:style-name="P4">（四）<text:tab/>分紅保險契約復效者，至少應依當年度經過期間比例給付紅利；契約失效或解約者，其各保單年度是否分配保單紅利由保險公司自訂，均應於保單條款揭露。</text:p>
      <text:p text:style-name="P4">（五）<text:tab/>被保險人身故或完全失能時分配當年度保單紅利與否，得由各保險公司自行決定，惟應於保單條款中充分揭露。</text:p>
      <text:p text:style-name="P4">（六）<text:tab/>第一次保單紅利發放保單年度，得由各保險公司依商品特性訂定之。</text:p>
      <text:p text:style-name="P4">（七）<text:tab/>相關分紅重要之約定，如分紅方式、紅利決算基準日等，應該在條文中明定，至分紅之公式等部分，得以附件方式表示。</text:p>
      <text:p text:style-name="P18"><text:span text:style-name="T5">（八）<text:tab/>如有提供不參加紅利分配之非屬人壽保險保險給付項目者，屬新型態人身保險商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 svg:font-family="????,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黑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orphans="2" fo:widows="2" fo:hyphenation-ladder-count="no-limi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_a4__ba__a4_å_a4_T" style:display-name="¤º¤å¤T" style:family="paragraph">
      <style:paragraph-properties fo:line-height="150%"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 style:font-family-asian="????, 新細明體"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Grid"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預設段落字型"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01cm" fo:margin-left="3cm" fo:margin-right="2.5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1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3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MP1" style:page-layout-name="Mpm3">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法制組 劉俊儀</meta:initial-creator>
    <meta:creation-date>2023-11-02T01:31:00Z</meta:creation-date>
    <dc:date>2024-06-27T09:33:38.259000000</dc:date>
    <meta:print-date>2024-06-20T09:45:00Z</meta:print-date>
    <meta:editing-cycles>101</meta:editing-cycles>
    <meta:editing-duration>PT56M20S</meta:editing-duration>
    <meta:document-statistic meta:table-count="0" meta:image-count="0" meta:object-count="0" meta:page-count="10" meta:paragraph-count="77" meta:word-count="4175" meta:character-count="4258" meta:non-whitespace-character-count="4210"/>
    <meta:template xlink:type="simple" xlink:actuate="onRequest" xlink:title="" xlink:href="file:///C:/Users/i0274/AppData/Local/Temp/ClientWorker/file/A45000000D/113S307493/2_人身保險商品審查應注意事項部分規定文字檔_v5.odt/Normal"/>
  </office:meta>
</office:document-meta>
</file>