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F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line-height="0.3194in" fo:margin-left="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line-height="0.3194in" fo:margin-left="0.7875in" fo:text-indent="-0.7875in">
        <style:tab-stops/>
      </style:paragraph-properties>
    </style:style>
  </office:automatic-styles>
  <office:body>
    <office:text text:use-soft-page-breaks="true">
      <text:p text:style-name="P1">財產保險商品審查應注意事項第六十一點之二修正規定</text:p>
      <text:p text:style-name="P3"/>
      <text:p text:style-name="P4"><text:span text:style-name="T5">六十一之二</text:span><text:span text:style-name="T6">、</text:span><text:span text:style-name="T7">保險業送審之氣象參數型保險商品，約定之氣象參數數據資料或氣象站，應與其理賠條件及損失經驗具關連性，且對被保險人具不利影響，並應提供承保標的與所設定理賠條件之損失經驗相關統計、文獻或專家意見資料。</text:span></text:p>
      <text:p text:style-name="P8"><text:s text:c="4"/>前項所訂之理賠條件，應每三年重新檢視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>
      <style:text-properties fo:font-size="10pt" style:font-size-asian="10pt" style:font-size-complex="10pt" fo:hyphenate="true"/>
    </style:style>
    <style:style style:name="åT" style:display-name="¤º¤å¤T" style:family="paragraph">
      <style:paragraph-properties fo:line-height="150%"/>
      <style:text-properties style:font-name="Times New Roman" style:font-name-asian="標楷體" style:font-size-complex="10pt" fo:hyphenate="tru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-asian="????, PMingLiU"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HeaderandFooter">
      <style:text-properties fo:hyphenate="true"/>
    </style:style>
    <style:style style:name="TableGrid" style:display-name="TableGrid" style:family="paragraph">
      <style:text-properties fo:hyphenate="true"/>
    </style:style>
    <style:style style:name="NormalTableWW" style:display-name="Normal Table (WW)" style:family="paragraph">
      <style:text-properties fo:hyphenate="tru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頁尾"/>
      </style:footer>
      <style:footer-first>
        <text:p text:style-name="P2"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法制組 劉俊儀</meta:initial-creator>
    <dc:creator>梁雅純</dc:creator>
    <meta:creation-date>2025-03-19T00:59:00Z</meta:creation-date>
    <dc:date>2025-03-19T00:5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