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widows="2" fo:orphans="2" fo:text-align="justify" style:vertical-align="baseline" fo:line-height="0.3194in" fo:margin-left="0.4368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family="paragraph">
      <style:paragraph-properties fo:widows="2" fo:orphans="2" fo:text-align="justify" style:vertical-align="baseline" fo:line-height="0.3194in" fo:margin-left="0.4055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family="paragraph">
      <style:paragraph-properties fo:widows="2" fo:orphans="2" fo:text-align="justify" style:vertical-align="baseline" fo:line-height="0.3194in" fo:margin-left="0.4173in" fo:text-indent="0.2145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Standard" style:family="paragraph">
      <style:paragraph-properties fo:widows="2" fo:orphans="2" fo:text-align="justify" style:vertical-align="baseline" fo:line-height="0.3194in" fo:margin-left="0.4173in" fo:text-indent="0.4479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fo:text-align="justify" style:vertical-align="baseline" fo:line-height="0.3194in" fo:margin-left="0.4055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fo:text-align="justify" style:vertical-align="baseline" fo:line-height="0.3194in" fo:margin-left="0.4173in" fo:text-indent="0.2145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family="paragraph">
      <style:paragraph-properties fo:widows="2" fo:orphans="2" fo:text-align="justify" style:vertical-align="baseline" fo:line-height="0.3194in" fo:margin-left="1.2152in" fo:text-indent="-0.408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205976428"/>保險代理人公司保險經紀人公司辦理遠距投保及保險服務業務應注意事項<text:bookmark-start text:name="_Hlk205976461"/><text:bookmark-end text:name="_Hlk205976428"/>第四點、第六點、第九點修正<text:bookmark-end text:name="_Hlk205976461"/>規定</text:p>
      <text:p text:style-name="P2">四、(刪除)</text:p>
      <text:p text:style-name="P3">六、客戶身分認證原則，保經代公司應確認客戶身分，以確保係客戶本人進行投保作業，並應包括下列事項：</text:p>
      <text:p text:style-name="P4">(一)客戶進入視訊前之身分確認，保經代公司應透過行動身分識別(Mobile ID) 、會員帳號密碼登入搭配一次性密碼、金融行動身分識別(金融 Fast-ID)或其他經主管機關認可之方式為之。但客戶為未成年者，應由法定代理人以前述方式之一確認身分。</text:p>
      <text:p text:style-name="P5">(二)保經代公司應請客戶出示國民身分證或居留證。客戶為無國民身分證之未成年者，應出示健保卡或護照；其健保卡未附有照片者，應另檢附戶口名簿等身分證明文件，並由其法定代理人出示國民身分證或居留證。</text:p>
      <text:p text:style-name="P6">(三)保經代公司應配合保險公司對遠距投保客戶得兼採行生物辨識(如人臉生物特徵)輔助身分確認措施，以強化對保險契約要保人、被保險人之身分確認。</text:p>
      <text:p text:style-name="P7"><text:s text:c="3"/><text:span text:style-name="T8"><text:s/>保經代公司應就前項第二款證件照片比對與本人樣貌之一致性，並應依據保險公司所建立之身分證明文件偵錯防偽，或向發證機關查詢確認其真偽之機制辦理。如未能向發證機關查詢確認其真偽之身分證明文件，應由法定代理人聲明其出示之身分證明文件無偽造之意思表示。</text:span></text:p>
      <text:p text:style-name="P9">以銀行之視訊錄製影音軟體辦理者，應依銀行所建立之機制或措施辦理第一項第二款、第三款及第二項事項。</text:p>
      <text:p text:style-name="P10">九、保經代公司應要求所任用招攬人員就前四點之資料確認其完整性，確認後之資料應由保險公司核保人員或指定非招攬單位之行政人員或主管進行影音檢視及覆核，確認客戶辦理投保之真意。但以銀行<text:soft-page-break/>之視訊錄製影音軟體辦理者，應由銀行指定非招攬單位之行政人員或主管進行影音檢視及覆核。</text:p>
      <text:p text:style-name="P11"><text:span text:style-name="T12"><text:s text:c="2"/></text:span><text:span text:style-name="T13">前項影音檢視，至少應包括下列事項：</text:span></text:p>
      <text:p text:style-name="P14">(一)錄有身分資料（正面臉部影像、身分證明文件）之影像。</text:p>
      <text:p text:style-name="P15">(二)錄有客戶同意錄音及錄影之影音。</text:p>
      <text:p text:style-name="P16">(三)錄有客戶逐一親自簽名或以生物辨識方式行使同意意思表示之影音。</text:p>
      <text:p text:style-name="P17">(四)如客戶為無國民身分證之未成年者且出示健保卡或護照，須錄有由法定代理人聲明其出示之身分證明文件無偽造意思表示之影音。</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highlight1" style:display-name="highlight1" style:family="text">
      <style:text-properties fo:color="#FF0000"/>
    </style:style>
    <style:style style:name="清單段落字元" style:display-name="清單段落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WW_CharLFO1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1LVL1" style:num-suffix="." style:num-list-format-name="NLF0"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list-format-name="NLF0"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0"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0"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0"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0"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0"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0"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0"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WW_CharLFO2LVL1" style:family="text">
      <style:text-properties style:text-underline-type="none" style:text-underline-color="font-color" fo:language="en" fo:country="US"/>
    </style:style>
    <text:list-style style:name="WW8Num26" style:display-name="WW8Num26">
      <text:list-level-style-number text:level="1" text:style-name="WW_CharLFO2LVL1" style:num-prefix="（" style:num-suffix="）" style:num-list-format-name="NLF1"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suffix="、" style:num-list-format-name="NLF2"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1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險代理人管理規則部分修正條文草案</dc:title>
    <dc:subject/>
    <meta:initial-creator>王燕美</meta:initial-creator>
    <dc:creator>梁雅純</dc:creator>
    <meta:creation-date>2025-09-23T01:25:00Z</meta:creation-date>
    <dc:date>2025-09-23T01:25:00Z</dc:date>
    <meta:print-date>2025-07-28T01:23:00Z</meta:print-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