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text-align="justify" style:vertical-align="baseline" fo:line-height="0.3194in" fo:margin-left="0.6222in" fo:text-indent="-0.6222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5" style:parent-style-name="Standard" style:family="paragraph">
      <style:paragraph-properties fo:text-align="justify" style:vertical-align="baseline" fo:line-height="0.3194in" fo:margin-left="0.5902in" fo:text-indent="0.275in">
        <style:tab-stops/>
      </style:paragraph-properties>
    </style:style>
    <style:style style:name="T6" style:parent-style-name="預設段落字型" style:family="text">
      <style:text-properties style:font-name="標楷體" style:font-name-asian="標楷體" style:font-name-complex="Calibri Light" fo:color="#0D0D0D" style:letter-kerning="false" fo:font-size="14pt" style:font-size-asian="14pt" style:font-size-complex="14pt"/>
    </style:style>
    <style:style style:name="P7" style:parent-style-name="Standard" style:family="paragraph">
      <style:paragraph-properties fo:text-align="justify" style:vertical-align="baseline" fo:line-height="0.3194in" fo:margin-left="0.5902in" fo:text-indent="0.275in">
        <style:tab-stops/>
      </style:paragraph-properties>
    </style:style>
    <style:style style:name="T8" style:parent-style-name="預設段落字型" style:family="text">
      <style:text-properties style:font-name="標楷體" style:font-name-asian="標楷體" style:font-name-complex="Calibri Light" fo:color="#0D0D0D" style:letter-kerning="false" fo:font-size="14pt" style:font-size-asian="14pt" style:font-size-complex="14pt"/>
    </style:style>
    <style:style style:name="P9" style:parent-style-name="Standard" style:family="paragraph">
      <style:paragraph-properties fo:text-align="justify" style:vertical-align="baseline" fo:line-height="0.3194in" fo:margin-left="0.5902in" fo:text-indent="0.0006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0" style:parent-style-name="Standard" style:family="paragraph">
      <style:paragraph-properties fo:text-align="justify" style:vertical-align="baseline" fo:line-height="0.3194in" fo:margin-left="0.6222in" fo:text-indent="-0.6222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1"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2"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3"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4"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5" style:parent-style-name="Standard" style:family="paragraph">
      <style:paragraph-properties fo:text-align="justify" style:vertical-align="baseline" fo:line-height="0.3194in" fo:margin-left="0.5902in" fo:text-indent="0.0006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6" style:parent-style-name="Standard" style:family="paragraph">
      <style:paragraph-properties fo:text-align="justify" style:vertical-align="baseline" fo:line-height="0.3194in" fo:margin-left="0.5902in" fo:text-indent="0.0006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7" style:parent-style-name="Standard" style:family="paragraph">
      <style:paragraph-properties fo:text-align="justify" style:vertical-align="baseline" fo:line-height="0.3194in" fo:margin-left="0.5902in" fo:text-indent="0.3916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8"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19"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20" style:parent-style-name="Standard" style:family="paragraph">
      <style:paragraph-properties fo:text-align="justify" style:vertical-align="baseline" fo:line-height="0.3194in" fo:margin-left="0.5902in" fo:text-indent="0.0006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21"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22" style:parent-style-name="Standard" style:family="paragraph">
      <style:paragraph-properties fo:text-align="justify" style:vertical-align="baseline" fo:line-height="0.3194in" fo:margin-left="1.3902in" fo:text-indent="-0.4083in">
        <style:tab-stops/>
      </style:paragraph-properties>
      <style:text-properties style:font-name="標楷體" style:font-name-asian="標楷體" style:font-name-complex="Calibri Light" fo:color="#0D0D0D" style:letter-kerning="false" fo:font-size="14pt" style:font-size-asian="14pt" style:font-size-complex="14pt"/>
    </style:style>
    <style:style style:name="P23" style:parent-style-name="Standard" style:family="paragraph">
      <style:paragraph-properties fo:text-align="justify" style:vertical-align="baseline" fo:line-height="0.3194in" fo:margin-left="0.6222in" fo:text-indent="-0.6222in">
        <style:tab-stops/>
      </style:paragraph-properties>
      <style:text-properties style:font-name="標楷體" style:font-name-asian="標楷體" style:font-name-complex="Calibri Light" fo:color="#0D0D0D" style:letter-kerning="false" fo:font-size="14pt" style:font-size-asian="14pt" style:font-size-complex="14pt"/>
    </style:style>
  </office:automatic-styles>
  <office:body>
    <office:text text:use-soft-page-breaks="true">
      <text:p text:style-name="P1"><text:bookmark-start text:name="_Hlk195871767"/><text:a xlink:href="https://law.moj.gov.tw/LawClass/LawAll.aspx?pcode=G0390089" office:target-frame-name="_top" xlink:show="replace"><text:span text:style-name="T2">保險代理人公司保險經紀人公司內部控制稽核制度及招攬處理制度實施辦法</text:span></text:a><text:bookmark-end text:name="_Hlk195871767"/><text:span text:style-name="T3">第二條、第八條修正條文</text:span></text:p>
      <text:p text:style-name="P4">第二條 <text:s text:c="3"/>保險代理人公司、保險經紀人公司為公開發行公司或年度營業收入達新臺幣二億元以上者，應於次一年內建立內部控制、稽核制度與招攬處理制度及程序。</text:p>
      <text:p text:style-name="P5"><text:s text:c="4"/><text:span text:style-name="T6">銀行、保險代理人公司同時代理財產保險及人身保險業務者，應依本辦法規定辦理內部控制、稽核制度與招攬處理制度及程序。</text:span></text:p>
      <text:p text:style-name="P7"><text:s text:c="4"/><text:span text:style-name="T8">本辦法所稱營業收入，以金融監督管理委員會監理年費檢查費計繳標準及規費收取辦法第五條所定之營業收入為依據。</text:span></text:p>
      <text:p text:style-name="P9"><text:s text:c="4"/>本辦法所稱銀行，指經主管機關許可兼營保險代理人或保險經紀人業務之銀行。</text:p>
      <text:p text:style-name="P10">第八條 <text:s text:c="3"/>第六條所稱內部控制之作業程序，至少應包括下列項目：</text:p>
      <text:p text:style-name="P11">一、關於會計、資訊、個人資料保護、防制洗錢及打擊資恐、其他與招攬作業及主管機關核准相關業務之控制作業。</text:p>
      <text:p text:style-name="P12">二、金融檢查報告之管理。</text:p>
      <text:p text:style-name="P13">三、重大偶發事件之處理機制。</text:p>
      <text:p text:style-name="P14">四、其他經主管機關指定之事項。</text:p>
      <text:p text:style-name="P15"><text:s text:c="4"/>保險經紀人公司提供風險規劃、再保險規劃及保險理賠申請服務者，須依其所提供之服務建立適當之作業程序。</text:p>
      <text:p text:style-name="P16"><text:s text:c="4"/>經主管機關許可兼營保險經紀人業務之銀行提供風險規劃及保險理賠申請服務者，須依其所提供之服務建立適當之作業程序。</text:p>
      <text:p text:style-name="P17">第一項第一款所稱會計之作業程序至少應包括下列作業程序：</text:p>
      <text:p text:style-name="P18">一、出納管理：收付款作業程序。</text:p>
      <text:p text:style-name="P19">二、會計管理：帳務處理、資產負債表及損益表編製作業程序。</text:p>
      <text:p text:style-name="P20"><text:s text:c="4"/>第一項第一款所稱資訊、個人資料保護，除應建立內部控制之作業程序外，並應符合下列規定：</text:p>
      <text:p text:style-name="P21">一、銀行及年度營業收入達新臺幣五億元保險代理人公司、<text:soft-page-break/>保險經紀人公司，應於次一年內取得資訊安全管理系統國際標準（ISO 27001）及個人資訊管理系統(PIMS)之認證。</text:p>
      <text:p text:style-name="P22">二、保險代理人公司、保險經紀人公司年度營業收入未達新臺幣五億者，應於次一年內完成資訊安全管理系統國際標準（ISO 27001）及及個人資訊管理系統(PIMS)之導入及預評。</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highlight1" style:display-name="highlight1" style:family="text">
      <style:text-properties fo:color="#FF0000"/>
    </style:style>
    <style:style style:name="清單段落字元" style:display-name="清單段落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1LVL1" style:num-suffix="." style:num-list-format-name="NLF0"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list-format-name="NLF0"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0"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0"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0"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0"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0"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0"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0"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WW_CharLFO2LVL1" style:family="text">
      <style:text-properties style:text-underline-type="none" style:text-underline-color="font-color" fo:language="en" fo:country="US"/>
    </style:style>
    <text:list-style style:name="WW8Num26" style:display-name="WW8Num26">
      <text:list-level-style-number text:level="1" text:style-name="WW_CharLFO2LVL1" style:num-prefix="（" style:num-suffix="）" style:num-list-format-name="NLF1"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suffix="、" style:num-list-format-name="NLF2"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1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險代理人管理規則部分修正條文草案</dc:title>
    <dc:subject/>
    <meta:initial-creator>王燕美</meta:initial-creator>
    <dc:creator>梁雅純</dc:creator>
    <meta:creation-date>2025-09-25T01:23:00Z</meta:creation-date>
    <dc:date>2025-09-25T01:23:00Z</dc:date>
    <meta:print-date>2025-05-21T04:34: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