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vertical-align="top" style:line-height-at-least="0.3472in"/>
      <style:text-properties style:font-name="標楷體" style:font-name-asian="標楷體" fo:font-weight="bold" style:font-weight-asian="bold" style:font-weight-complex="bold" fo:font-size="20pt" style:font-size-asian="20pt" style:font-size-complex="20pt"/>
    </style:style>
    <style:style style:name="P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fo:margin-left="1.1666in" fo:margin-right="0.0312in" fo:text-indent="-1.166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055in" fo:margin-right="0.0312in"/>
      <style:text-properties style:font-name="標楷體" style:font-name-asian="標楷體" fo:font-size="14pt" style:font-size-asian="14pt" style:font-size-complex="14pt"/>
    </style:style>
    <style:style style:name="P36"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055in" fo:margin-left="1.9444in" fo:margin-right="0.0312in" fo:text-indent="-1.944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055in" fo:margin-left="1.75in" fo:margin-right="0.0312in" fo:text-indent="-1.75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人身保險業辦理資訊公開管理辦法部分條文修正條文</text:p>
      <text:p text:style-name="P3">第六條　　財務概況應記載最近三年度之下列財務資料：</text:p>
      <text:p text:style-name="P4"><text:s text:c="10"/>一、資金運用表。</text:p>
      <text:p text:style-name="P5"><text:s text:c="10"/>二、資產負債表。有增減資情事者，應附註說明之。</text:p>
      <text:p text:style-name="P6"><text:s text:c="10"/>三、綜合損益表。</text:p>
      <text:p text:style-name="P7"><text:s text:c="10"/>四、權益變動表。</text:p>
      <text:p text:style-name="P8"><text:s text:c="10"/>五、保險合約負債、保險合約資產（包括剩餘保障負債、已發生理賠負債及保險取得現金流量資產）、投資合約透過損益按公允價值衡量之金融負債及投資合約按攤銷後成本衡量之金融負債。</text:p>
      <text:p text:style-name="P9"><text:s text:c="10"/>六、其他負債項下之服務合約負債、特別準備及其他準備。</text:p>
      <text:p text:style-name="P10"><text:s text:c="10"/>七、放款總額。</text:p>
      <text:p text:style-name="P11"><text:s text:c="10"/>八、逾期放款。</text:p>
      <text:p text:style-name="P12"><text:s text:c="10"/>九、逾期放款比率。</text:p>
      <text:p text:style-name="P13"><text:s text:c="10"/>十、備抵呆帳金額。</text:p>
      <text:p text:style-name="P14"><text:s text:c="10"/>十一、備抵呆帳覆蓋率。</text:p>
      <text:p text:style-name="P15"><text:s text:c="10"/>十二、關係人交易明細表。</text:p>
      <text:p text:style-name="P16"><text:s text:c="10"/>十三、簽證會計師查核簽證或核閱之財務報告及其意見書。</text:p>
      <text:p text:style-name="P17"><text:s text:c="10"/>十四、現金流量表。</text:p>
      <text:p text:style-name="P18"><text:s text:c="10"/>十五、盈餘分配或虧損撥補之議決。</text:p>
      <text:p text:style-name="P19"><text:s text:c="10"/>十六、資產之評估。</text:p>
      <text:p text:style-name="P20"><text:s text:c="10"/>十七、各項財務業務指標。</text:p>
      <text:p text:style-name="P21"><text:s text:c="10"/>十八、資本適足性之揭露。<text:bookmark-start text:name="_Hlk217486661"/>但經主管機關同意者不在此限。<text:bookmark-end text:name="_Hlk217486661"/></text:p>
      <text:p text:style-name="P22"><text:s text:c="6"/>　　前項各款財務資料應以簽證會計師出具查核簽證或核閱財務報告內容或經會計師核閱之資本適足率報告為準。其更新期限，依保險業財務報告編製準則相關規定辦理，其中第一款至第十三款財務資料應每季更新；第十四款至第十六款財務資料應每年更新；第十八款應依保險業資本適足性管理辦法第七條規定辦理。</text:p>
      <text:p text:style-name="P23"><text:s text:c="6"/>　　第一項各款資料之格式及第十七款之更新頻率，由主管機關另定之。</text:p>
      <text:p text:style-name="P24">第七條　　業務概況應記載最近三年度之下列事項：</text:p>
      <text:soft-page-break/>
      <text:p text:style-name="P25"><text:s text:c="10"/>一、市場占有率：以總保費收入對全體人身保險業當年度總保費收入之比率計算，並應另按新契約及有效契約予以區分列示。各險別之市場占有率，併準用上開方式分別計算列示。</text:p>
      <text:p text:style-name="P26"><text:s text:c="10"/>二、各險別之保費收入及保險給付。</text:p>
      <text:p text:style-name="P27"><text:s text:c="10"/>三、準備金：責任準備、未滿期保費準備、特別準備及賠款準備。</text:p>
      <text:p text:style-name="P28"><text:s text:c="10"/>四、業務員第十三個月定著率。</text:p>
      <text:p text:style-name="P29"><text:s text:c="10"/>五、人壽保險個人保件新契約平均保險金額。</text:p>
      <text:p text:style-name="P30"><text:s text:c="10"/>六、人壽保險個人保件有效契約平均保險金額。</text:p>
      <text:p text:style-name="P31"><text:s text:c="10"/>七、人壽保險個人保件新契約平均保險費。</text:p>
      <text:p text:style-name="P32"><text:s text:c="10"/>八、人壽保險個人保件有效契約平均保險費。</text:p>
      <text:p text:style-name="P33"><text:s text:c="10"/>九、財團法人金融消費評議中心受理申請評議案件（含理賠及非理賠申請評議件）之申請評議率及平均處理天數。</text:p>
      <text:p text:style-name="P34"><text:s text:c="10"/>十、理賠訴訟件數及其對申請理賠件數之比率。</text:p>
      <text:p text:style-name="P35"><text:s text:c="10"/>十一、理賠延遲給付件數及其對理賠總件數之比率。</text:p>
      <text:p text:style-name="P36"><text:s text:c="6"/>　　前項第一款及第二款所稱各險別，指本法第十三條第三項所稱之人壽保險、健康保險、傷害保險及年金保險。</text:p>
      <text:p text:style-name="P37"><text:s text:c="6"/>　　第一項第一款至第八款、第十款及第十一款事項應於年度終了後三個月內更新；第九款事項應於每年四月底前更新。</text:p>
      <text:p text:style-name="P38"><text:s text:c="6"/>　　第一項各款事項之格式，由主管機關另定之。</text:p>
      <text:p text:style-name="P39">第八條　　公司治理應記載下列事項：</text:p>
      <text:p text:style-name="P40"><text:s text:c="10"/>一、公司治理之架構及規則。</text:p>
      <text:p text:style-name="P41"><text:s text:c="10"/>二、公司股權結構及股東權益。</text:p>
      <text:p text:style-name="P42"><text:s text:c="10"/>三、董（理）事會之結構、多元化政策及獨立性。</text:p>
      <text:p text:style-name="P43"><text:s text:c="10"/>四、董（理）事會運作情形：開會次數、每位董（理）事出席率、當年度及最近年度加強董（理）事會職能之目標與執行情形評估，以及其他應記載事項等資訊。</text:p>
      <text:p text:style-name="P44"><text:s text:c="10"/>五、董（理）事會及經理人之職責。</text:p>
      <text:p text:style-name="P45"><text:s text:c="10"/>六、審計委員會或監察人（監事）之組成、職責及獨立性。</text:p>
      <text:p text:style-name="P46"><text:s text:c="10"/>七、審計委員會運作情形或監察人（監事）參與董（理）事會運作情形：開會次數、每位獨立董事或監察人（監事）出（列）席率，以及其他應記載事項等資訊。</text:p>
      <text:soft-page-break/>
      <text:p text:style-name="P47"><text:s text:c="10"/>八、薪酬委員會、風險管理委員會或其他各類功能性委員會之組成、職責及運作情形。</text:p>
      <text:p text:style-name="P48"><text:s text:c="10"/>九、最近年度支付董（理）事、監察人（監事）及總經理之酬金、酬金總額占稅後純益比例之分析、酬金給付政策、標準與組合、訂定酬金之程序，及與經營績效及未來風險之關聯性。</text:p>
      <text:p text:style-name="P49"><text:s text:c="10"/>十、依保險業財務報告編製準則第二十條規定及所附格式，個別揭露董（理）事、監察人（監事）及總經理之酬金。</text:p>
      <text:p text:style-name="P50"><text:s text:c="10"/>十一、董（理）事、監察人（監事）之進修情形。</text:p>
      <text:p text:style-name="P51"><text:s text:c="10"/>十二、風險管理資訊。</text:p>
      <text:p text:style-name="P52"><text:s text:c="10"/>十三、利害關係人之權利及關係。</text:p>
      <text:p text:style-name="P53"><text:s text:c="10"/>十四、申訴處理制度。</text:p>
      <text:p text:style-name="P54"><text:s text:c="10"/>十五、推動永續發展情形：</text:p>
      <text:p text:style-name="P55"><text:s text:c="12"/>(一)公司對環保、社區參與、社會貢獻、社會服務、社會公益、消費者權益、人權、安全衛生與其他永續發展活動所採行之制度與措施及履行情形。</text:p>
      <text:p text:style-name="P56"><text:s text:c="12"/>(二)符合主管機關所定一定條件者，應自一百十三年會計年度起揭露氣候相關資訊（附表一）。</text:p>
      <text:p text:style-name="P57"><text:s text:c="12"/>(三)符合主管機關所定一定條件者，應自一百十五年會計年度起揭露經董（理）事會決議通過之永續相關財務資訊。</text:p>
      <text:p text:style-name="P58"><text:s text:c="10"/>十六、對政黨、利害關係人及公益團體所為之捐贈情形。</text:p>
      <text:p text:style-name="P59"><text:s text:c="10"/>十七、公司治理運作情形及其與保險業公司治理實務守則差異情形及原因。</text:p>
      <text:p text:style-name="P60"><text:s text:c="10"/>十八、內部稽核之相關資訊。</text:p>
      <text:p text:style-name="P61"><text:s text:c="10"/>十九、非擔任主管職務之員工人數、年度員工平均福利費用及與前一年度之差異。</text:p>
      <text:p text:style-name="P62"><text:s text:c="10"/>二十、資通安全管理：</text:p>
      <text:p text:style-name="P63"><text:s text:c="12"/>(一)資通安全風險管理架構、資通安全政策、具體管理方案及投入資通安全管理之資源等。</text:p>
      <text:p text:style-name="P64"><text:s text:c="12"/>(二)最近年度因重大資通安全事件所遭受之損失、可能影響及因應措施，如無法合理估計者，應說明其無法合理估計之事實及原因。</text:p>
      <text:p text:style-name="P65"><text:s text:c="12"/>(三)資通安全風險對公司財務業務之影響及因應措施。</text:p>
      <text:soft-page-break/>
      <text:p text:style-name="P66"><text:s text:c="10"/>二十一、履行誠信經營情形：誠信政策及方案、落實誠信經營及公司檢舉制度之運作情形。</text:p>
      <text:p text:style-name="P67"><text:s text:c="10"/>二十二、其他公司治理之相關資訊。</text:p>
      <text:p text:style-name="P68"><text:s text:c="6"/>　　前項第二款至第十一款及第十三款規定，不適用於外國保險業；第十五款第二目、第三目規定，不適用於外國保險業及中華郵政股份有限公司。</text:p>
      <text:p text:style-name="P69"><text:s text:c="6"/>　　第一項各款事項，應依下列規定辦理：</text:p>
      <text:p text:style-name="P70"><text:s text:c="10"/>一、第一項第十五款第二目事項應於年度終了後六個月內更新；第三目事項應於當年度公告申報財務報告之期限內更新。</text:p>
      <text:p text:style-name="P71"><text:s text:c="10"/>二、第一項第十六款事項應於事實發生之日起十五日內揭露。</text:p>
      <text:p text:style-name="P72"><text:s text:c="10"/>三、其餘各款事項，除主管機關另有規定外，應於年度終了後三個月內更新。</text:p>
      <text:p text:style-name="P73">第八條之一　　符合前條第一項第十五款第三目一定條件之保險業，其永續相關財務資訊之編製及揭露，應依下列各款及有關法令辦理，其未規定者，依主管機關認可之國際財務報導準則永續揭露準則（以下簡稱永續揭露準則）辦理： <text:s text:c="494"/></text:p>
      <text:p text:style-name="P74"><text:s text:c="10"/>　　一、應依永續揭露準則及參考永續會計準則理事會(SASB)準則所定之行業揭露主題辨認可合理預期影響其展望之永續相關風險與機會，並揭露可合理預期將於短、中、長期影響保險業之現金流量、籌資可得性或資金成本之重大資訊；所稱重大，係指永續相關財務資訊之遺漏、誤述或模糊可合理預期將影響一般用途財務報告主要使用者以該等資訊所作決策之情形。</text:p>
      <text:p text:style-name="P75"><text:s text:c="10"/>　　二、編製永續相關財務資訊之報導個體及所涵蓋之報導期間應與相關期間財務報告一致。除首次適用永續揭露準則之年度報導期間外，應同時揭露前一期之比較資訊。</text:p>
      <text:p text:style-name="P76"><text:s text:c="10"/>　　三、應聲明係依主管機關認可之永續揭露準則編製永續相關財務資訊，並應允當表達該等資訊，使其符合攸關性、忠實表述、可比性、可驗證性、時效性及可了解性等品質特性。</text:p>
      <text:p text:style-name="P77"><text:s text:c="10"/>　　四、應使一般用途財務報告主要使用者了解永續相關財務資訊與相關財務報告之連結；用以編製永續相關財務<text:soft-page-break/>資訊之資料、假設及衡量單位應與當期財務報告一致，若有重大差異，應予揭露。</text:p>
      <text:p text:style-name="P78"><text:s text:c="10"/>　　五、應按治理、策略、風險管理及指標與目標等核心內容揭露永續相關財務資訊，並得依永續揭露準則相關規定使用在報導日無需過度成本或投入即可取得之所有合理且可佐證之資訊，及使用與其技能、能力及資源相稱之作法，以量化或質性方式揭露。</text:p>
      <text:p text:style-name="P79"><text:s text:c="10"/>　　六、首次適用永續揭露準則之年度報導期間，得僅揭露氣候相關財務資訊，並應揭露該事實。</text:p>
      <text:p text:style-name="P80"><text:s text:c="10"/>　　七、氣候相關財務資訊中有關溫室氣體排放之衡量方法，除依氣候變遷因應法規定應盤查之排放源另依環境部所定之方法外，應依溫室氣體盤查議定書：企業會計與報導準則或主管機關所定之方法衡量，並應依國際財務報導準則第S2號氣候相關揭露規定揭露所適用之方法及衡量作法、輸入值及假設等資訊；若於首次適用之前一年度報導期間使用其他方法衡量溫室氣體排放，於首次適用永續揭露準則之年度得繼續使用該其他方法。</text:p>
      <text:p text:style-name="P81"><text:span text:style-name="T82"><text:s text:c="10"/>　　八、編製氣候相關資訊中有關範疇一及範疇二溫室氣體排放資訊應依主管機關規定方式取得獨立第三方之確信意見及揭露；另範疇三溫室氣體排放資訊應依主管機關所定時程揭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Textbody">
      <style:paragraph-properties fo:margin-top="0.0694in" fo:margin-bottom="0.069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aw" style:display-name="law" style:family="paragraph" style:parent-style-name="Textbody">
      <style:paragraph-properties fo:margin-top="0.25in" fo:margin-bottom="0.0694in"/>
      <style:text-properties style:font-name="細明體" style:font-name-asian="細明體" style:font-name-complex="細明體" fo:hyphenate="false"/>
    </style:style>
    <style:style style:name="top" style:display-name="top" style:family="paragraph" style:parent-style-name="Textbody">
      <style:paragraph-properties fo:border-top="none" fo:border-left="none" fo:border-bottom="0.0104in solid #C0C0C0" fo:border-right="none" fo:padding-top="0in" fo:padding-left="0in" fo:padding-bottom="0.0416in" fo:padding-right="0in" style:shadow="none" fo:margin-top="0.0312in" fo:margin-bottom="0.0312in"/>
      <style:text-properties style:font-name="微軟正黑體" style:font-name-asian="微軟正黑體" style:font-name-complex="微軟正黑體" fo:color="#666666" fo:font-size="9pt" style:font-size-asian="9pt" style:font-size-complex="9pt" fo:hyphenate="false"/>
    </style:style>
    <style:style style:name="bottom" style:display-name="bottom" style:family="paragraph" style:parent-style-name="Textbody">
      <style:paragraph-properties fo:border-top="0.0104in solid #C0C0C0" fo:border-left="none" fo:border-bottom="none" fo:border-right="none" fo:padding-top="0.0416in" fo:padding-left="0in" fo:padding-bottom="0in" fo:padding-right="0in" style:shadow="none" fo:margin-top="0.0833in" fo:margin-bottom="0.0312in"/>
      <style:text-properties style:font-name="微軟正黑體" style:font-name-asian="微軟正黑體" style:font-name-complex="微軟正黑體" fo:color="#666666" fo:font-size="9pt" style:font-size-asian="9pt" style:font-size-complex="9pt" fo:hyphenate="false"/>
    </style:style>
    <style:style style:name="th" style:display-name="th" style:family="paragraph" style:parent-style-name="Textbody">
      <style:paragraph-properties fo:margin-top="0.0694in" fo:margin-bottom="0.0694in"/>
      <style:text-properties fo:hyphenate="false"/>
    </style:style>
    <style:style style:name="th1" style:display-name="th1" style:family="paragraph" style:parent-style-name="Textbody">
      <style:paragraph-properties fo:margin-top="0.0694in" fo:margin-bottom="0.0694in"/>
      <style:text-properties fo:font-weight="bold" style:font-weight-asian="bold" style:font-weight-complex="bold"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Times New Roman" fo:font-size="9pt" style:font-size-asian="9pt" style:font-size-complex="9pt" fo:hyphenate="false"/>
    </style:style>
    <style:style style:name="超連結" style:display-name="超連結" style:family="text">
      <style:text-properties style:text-line-through-type="none" fo:color="#0033CC" style:text-underline-type="none" style:text-underline-color="font-color"/>
    </style:style>
    <style:style style:name="已查閱的超連結" style:display-name="已查閱的超連結" style:family="text">
      <style:text-properties style:text-line-through-type="none" fo:color="#0033CC" style:text-underline-type="none"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新細明體" style:font-name-asian="新細明體" style:font-name-complex="新細明體"/>
    </style:style>
    <style:style style:name="WW_CharLFO1LVL1" style:family="text">
      <style:text-properties style:font-name="Times New Roman" style:font-name-complex="Times New Roman" style:text-underline-type="none" style:text-underline-color="font-color"/>
    </style:style>
    <style:style style:name="WW_CharLFO1LVL2" style:family="text">
      <style:text-properties style:font-name="Times New Roman"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4" style:display-name="WWNum4">
      <text:list-level-style-number text:level="1" text:style-name="WW_CharLFO1LV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format>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所有條文</dc:title>
    <dc:description/>
    <dc:subject/>
    <meta:initial-creator>朱慧曄</meta:initial-creator>
    <dc:creator>梁雅純</dc:creator>
    <meta:creation-date>2026-03-11T08:46:00Z</meta:creation-date>
    <dc:date>2026-03-11T08:46:00Z</dc:date>
    <meta:template xlink:href="Normal" xlink:type="simple"/>
    <meta:editing-cycles>2</meta:editing-cycles>
    <meta:editing-duration>PT0S</meta:editing-duration>
    <meta:document-statistic meta:page-count="5" meta:paragraph-count="8" meta:word-count="654" meta:character-count="4376" meta:row-count="31" meta:non-whitespace-character-count="3730"/>
  </office:meta>
</office:document-meta>
</file>