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8pt" style:font-size-asian="18pt" style:font-size-complex="14pt"/>
    </style:style>
    <style:style style:name="P2" style:parent-style-name="HTML預設格式" style:family="paragraph">
      <style:paragraph-properties fo:text-align="justify" fo:margin-top="0.118in" fo:margin-bottom="0in" fo:margin-left="0.984in" fo:text-indent="-0.984in">
        <style:tab-stops/>
      </style:paragraph-properties>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Standard" style:family="paragraph">
      <style:paragraph-properties fo:line-height="115%" fo:margin-left="0.984in" fo:text-indent="0.3937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name="標楷體" fo:letter-spacing="0.0027in" style:font-size-complex="14pt"/>
    </style:style>
    <style:style style:name="T11" style:parent-style-name="預設段落字型" style:family="text">
      <style:text-properties style:font-name="標楷體" fo:letter-spacing="-0.0013in" style:font-size-complex="14pt"/>
    </style:style>
    <style:style style:name="T12" style:parent-style-name="預設段落字型" style:family="text">
      <style:text-properties style:font-name="標楷體" fo:letter-spacing="0.0027in" style:font-size-complex="14pt"/>
    </style:style>
    <style:style style:name="T13" style:parent-style-name="預設段落字型" style:family="text">
      <style:text-properties style:font-name="標楷體" fo:letter-spacing="0.0076in" style:font-size-complex="14pt"/>
    </style:style>
    <style:style style:name="T14" style:parent-style-name="預設段落字型" style:family="text">
      <style:text-properties style:font-name="標楷體" fo:letter-spacing="0.0027in"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name="標楷體" fo:letter-spacing="0.0027in" style:font-size-complex="14pt"/>
    </style:style>
    <style:style style:name="P17" style:parent-style-name="Standard" style:family="paragraph">
      <style:paragraph-properties fo:line-height="115%" fo:margin-left="0.984in" fo:text-indent="0.3937in">
        <style:tab-stops/>
      </style:paragraph-properties>
    </style:style>
    <style:style style:name="P18" style:parent-style-name="Standard" style:family="paragraph">
      <style:paragraph-properties fo:line-height="115%" fo:margin-left="0.984in" fo:text-indent="0.3937in">
        <style:tab-stops/>
      </style:paragraph-properties>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Standard" style:family="paragraph">
      <style:paragraph-properties fo:line-height="115%" fo:margin-left="0.984in" fo:text-indent="0.3937in">
        <style:tab-stops/>
      </style:paragraph-properties>
    </style:style>
    <style:style style:name="P22" style:parent-style-name="Standard" style:family="paragraph">
      <style:paragraph-properties fo:line-height="115%" fo:margin-left="0.984in" fo:text-indent="0.3937in">
        <style:tab-stops/>
      </style:paragraph-properties>
    </style:style>
    <style:style style:name="P23" style:parent-style-name="HTML預設格式" style:family="paragraph">
      <style:paragraph-properties fo:text-align="justify" fo:margin-top="0.118in" fo:margin-bottom="0in" fo:margin-left="0.984in" fo:text-indent="-0.984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line-height="115%" fo:margin-left="1.8111in" fo:text-indent="-0.4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28" style:parent-style-name="Standard" style:family="paragraph">
      <style:paragraph-properties fo:line-height="115%" fo:margin-left="1.8111in" fo:text-indent="-0.4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29" style:parent-style-name="Standard" style:family="paragraph">
      <style:paragraph-properties fo:line-height="115%" fo:margin-left="1.8111in" fo:text-indent="-0.4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30" style:parent-style-name="Standard" style:family="paragraph">
      <style:paragraph-properties fo:line-height="115%" fo:margin-left="1.8111in" fo:text-indent="-0.4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4pt"/>
    </style:style>
    <style:style style:name="P31" style:parent-style-name="HTML預設格式" style:family="paragraph">
      <style:paragraph-properties fo:text-align="justify" fo:margin-top="0.118in" fo:margin-bottom="0in" fo:margin-left="0.7875in" fo:text-indent="-0.786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office:automatic-styles>
  <office:body>
    <office:text text:use-soft-page-breaks="true">
      <text:p text:style-name="P1">保險業內部控制及稽核制度實施辦法第六條之一、第六條之二、第四十條修正條文</text:p>
      <text:p text:style-name="P2"><text:span text:style-name="T3">第六條之一　　保險業應設置資訊安全專責單位及主管，</text:span><text:span text:style-name="T4">不得</text:span><text:span text:style-name="T5">兼辦資訊或其他與職務有</text:span><text:span text:style-name="T6">利益</text:span><text:span text:style-name="T7">衝突之業務，並配置適當人力資源及設備。但主管機關對保險合作社另有規定者，依其規定。</text:span></text:p>
      <text:p text:style-name="P8"><text:span text:style-name="T9">保險業</text:span><text:span text:style-name="T10">前一年度經會計師查核簽證之資產總額達新臺幣</text:span><text:span text:style-name="T11">三千億元</text:span><text:span text:style-name="T12">，</text:span><text:span text:style-name="T13">或前一年度網路投保保費收入達新臺幣五億元者</text:span><text:span text:style-name="T14">，應指派副總經理以上或職責相當之人兼任資訊安全長，綜理資訊安全政策推動及資源調度事務，且應設置獨立行使職權之資訊安全</text:span><text:span text:style-name="T15">專責</text:span><text:span text:style-name="T16">單位，並指派協理以上或職責相當之人擔任資訊安全專責單位主管。</text:span></text:p>
      <text:p text:style-name="P17">保險業資訊安全長每年應向董（理）事會報告前一年度資訊安全整體執行情形，並及時報告重大資安問題。</text:p>
      <text:p text:style-name="P18"><text:span text:style-name="T19">保險業資訊安全專責單位每年應將前一年度資訊安全整體執行情形，由資訊安全長（無資訊</text:span>安全<text:span text:style-name="T20">長者，由資訊安全專責單位主管）與第二十五條第一項人員聯名出具內部控制制度聲明書，提報董（理）事會通過。</text:span></text:p>
      <text:p text:style-name="P21">保險業資訊安全專責單位人員，每年至少應接受十五小時以上資訊安全專業課程訓練或職能訓練；其他資訊從業人員則每年至少應接受六小時以上資訊安全專業課程訓練或職能訓練。總機構、國內外營業單位、商品開發管理單位、資金運用單位、資產保管單位及其他管理單位之人員，每年至少須接受三小時以上資訊安全宣導課程。</text:p>
      <text:p text:style-name="P22">適用第二項規定之保險業，應於符合適用條件起六個月內調整。</text:p>
      <text:p text:style-name="P23"><text:span text:style-name="T24">第六條之二</text:span><text:span text:style-name="T25">　　保險業資訊安全專責單位應辦理事項至少包括</text:span><text:span text:style-name="T26">：</text:span></text:p>
      <text:p text:style-name="P27">一、負責資訊安全制度之規劃、管理及執行，以控管資訊安全風險。</text:p>
      <text:p text:style-name="P28">二、督導各單位落實資訊安全制度，並確保資通系統、服務及資訊之機密性、完整性與可用性。</text:p>
      <text:p text:style-name="P29">三、建立資通安全防護、資通安全情資之評估因應與資通安全事件通報及應變相關機制。</text:p>
      <text:soft-page-break/>
      <text:p text:style-name="P30">四、每年應將前一年度資訊安全整體執行情形，納入第二十五條第一項內部控制制度執行情形評估。</text:p>
      <text:p text:style-name="P31"><text:span text:style-name="T32">第</text:span><text:span text:style-name="T33">四十條　　</text:span><text:span text:style-name="T34">保險業於本辦法中華民國一百十五年五月二十六日修正施行時，已達第六條之一第二項設置資訊安全長或資訊安全專責單位基準者，應於一百十六年十二月三十一日前，調整至符合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TML預設格式" style:display-name="HTML 預設格式" style:family="paragraph" style:parent-style-name="Standard">
      <style:paragraph-properties fo:widows="0" fo:orphans="0" fo:text-align="start" style:vertical-align="auto" fo:margin-bottom="0.1111in" fo:line-height="115%"/>
      <style:text-properties style:font-name="Courier New" style:font-name-asian="新細明體" style:font-name-complex="Courier New"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wær" style:display-name="HTML ¹w³]®æ¦¡ ¦r¤¸" style:family="text" style:parent-style-name="預設段落字型">
      <style:text-properties style:font-name="Courier New" style:font-name-asian="Times New Roman" style:font-name-complex="Courier New"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雅純</meta:initial-creator>
    <dc:creator>梁雅純</dc:creator>
    <meta:creation-date>2026-05-26T00:24:00Z</meta:creation-date>
    <dc:date>2026-05-26T00:24:00Z</dc:date>
    <meta:template xlink:href="swriter" xlink:type="simple"/>
    <meta:editing-cycles>2</meta:editing-cycles>
    <meta:editing-duration>PT60S</meta:editing-duration>
    <meta:document-statistic meta:page-count="2" meta:paragraph-count="1" meta:word-count="127" meta:character-count="854" meta:row-count="6" meta:non-whitespace-character-count="728"/>
  </office:meta>
</office:document-meta>
</file>