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line-break="strict" style:punctuation-wrap="hanging" style:text-autospace="ideograph-alpha" fo:text-align="start"/>
    </style:style>
    <style:style style:name="T2" style:parent-style-name="預設段落字型" style:family="text">
      <style:text-properties fo:font-size="20pt" style:font-size-asian="20pt" style:font-size-complex="20pt"/>
    </style:style>
    <style:style style:name="P3" style:parent-style-name="Standard" style:family="paragraph">
      <style:paragraph-properties style:line-break="strict" style:punctuation-wrap="hanging" style:text-autospace="ideograph-alpha" fo:text-align="start" fo:line-height="0.3194in" fo:margin-left="0.5826in" fo:text-indent="-0.5826in">
        <style:tab-stops/>
      </style:paragraph-properties>
      <style:text-properties style:font-size-complex="14pt"/>
    </style:style>
    <style:style style:name="P4" style:parent-style-name="Standard" style:family="paragraph">
      <style:paragraph-properties style:line-break="strict" style:punctuation-wrap="hanging" style:text-autospace="ideograph-alpha" fo:text-align="start" fo:line-height="0.3194in" fo:margin-left="0.5826in" fo:text-indent="0.3895in">
        <style:tab-stops/>
      </style:paragraph-properties>
      <style:text-properties style:font-size-complex="14pt"/>
    </style:style>
    <style:style style:name="P5" style:parent-style-name="Standard" style:family="paragraph">
      <style:paragraph-properties style:line-break="strict" style:punctuation-wrap="hanging" style:text-autospace="ideograph-alpha" fo:text-align="start" fo:line-height="0.3194in" fo:margin-left="0.5826in" fo:text-indent="0.3895in">
        <style:tab-stops/>
      </style:paragraph-properties>
      <style:text-properties style:font-size-complex="14pt"/>
    </style:style>
    <style:style style:name="P6" style:parent-style-name="Standard" style:family="paragraph">
      <style:paragraph-properties style:line-break="strict" style:punctuation-wrap="hanging" style:text-autospace="ideograph-alpha" fo:text-align="start" fo:line-height="0.3194in" fo:margin-left="0.5826in" fo:text-indent="0.3895in">
        <style:tab-stops/>
      </style:paragraph-properties>
      <style:text-properties style:font-size-complex="14pt"/>
    </style:style>
    <style:style style:name="P7" style:parent-style-name="Standard" style:family="paragraph">
      <style:paragraph-properties style:line-break="strict" style:punctuation-wrap="hanging" style:text-autospace="ideograph-alpha" fo:text-align="start" fo:line-height="0.3194in" fo:margin-left="0.7798in" fo:text-indent="-0.7798in">
        <style:tab-stops/>
      </style:paragraph-properties>
    </style:style>
    <style:style style:name="T8" style:parent-style-name="預設段落字型" style:family="text">
      <style:text-properties style:font-size-complex="14pt"/>
    </style:style>
  </office:automatic-styles>
  <office:body>
    <office:text text:use-soft-page-breaks="true">
      <text:p text:style-name="P1"><text:span text:style-name="T2">國際保險業務分公司管理辦法第五條、第十七條修正條文</text:span></text:p>
      <text:p text:style-name="P3">第五條　　國際保險業務分公司應於每會計年度終了後三個月內，向主管機關申報經會計師查核簽證之資產負債表及綜合損益表，並於每半會計年度終了後二個月內，向主管機關申報經會計師查核簽證之資產負債表及綜合損益表；於每會計年度第一季及第三季終了後四十五日內，向主管機關申報經會計師核閱之資產負債表及綜合損益表。</text:p>
      <text:p text:style-name="P4">國際保險業務分公司應於每季及每月營業終了後十日內，分別將業務及財務相關之季報表及月報表，報請中央銀行備查，倘因作業時間確有不及，致無法於每季或每月營業終了後十日內申報者，得延長至十五日內申報。</text:p>
      <text:p text:style-name="P5">第一項申報之報表，應依保險業財務報告編製準則之規定辦理。</text:p>
      <text:p text:style-name="P6">第二項申報之報表格式、內容及方式，由中央銀行另定之。</text:p>
      <text:p text:style-name="P7"><text:span text:style-name="T8">第十七條　　本辦法除中華民國一百零六年八月十八日修正發布之第十六條之一第一項、第十六條之二及第十六條之三條文自一百零七年一月一日施行，一百十三年七月十日修正發布之第十條、一百十五年六月三日修正發布之第五條自一百十五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list-format-name="NLF8"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list-format-name="NLF8"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list-format-name="NLF8"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list-format-name="NLF8"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list-format-name="NLF8"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list-format-name="NLF10"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list-format-name="NLF10"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list-format-name="NLF10"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list-format-name="NLF10"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10"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10"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10"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10"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list-format-name="NLF1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list-format-name="NLF12"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list-format-name="NLF1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list-format-name="NLF12"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list-format-name="NLF1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8"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8"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8"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8"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4"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4"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4"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4"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4"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4"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10"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10"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10"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10"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10"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10"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10"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list-format-name="NLF8"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list-format-name="NLF8"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list-format-name="NLF8"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list-format-name="NLF8"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list-format-name="NLF8"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4"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4"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list-format-name="NLF14"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list-format-name="NLF14"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list-format-name="NLF14"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list-format-name="NLF14"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list-format-name="NLF10"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list-format-name="NLF10"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list-format-name="NLF10"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10"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10"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10"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10"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list-format-name="NLF8"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list-format-name="NLF8"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list-format-name="NLF8"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list-format-name="NLF8"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list-format-name="NLF8"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list-format-name="NLF12"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list-format-name="NLF12"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list-format-name="NLF12"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list-format-name="NLF12"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list-format-name="NLF12"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list-format-name="NLF10"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list-format-name="NLF10"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list-format-name="NLF10"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list-format-name="NLF10"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10"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10"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10"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10"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list-format-name="NLF10"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list-format-name="NLF10"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list-format-name="NLF10"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list-format-name="NLF10"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list-format-name="NLF10"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list-format-name="NLF10"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list-format-name="NLF10"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list-format-name="NLF10"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list-format-name="NLF10"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梁雅純</meta:initial-creator>
    <dc:creator>梁雅純</dc:creator>
    <meta:creation-date>2026-06-03T01:34:00Z</meta:creation-date>
    <dc:date>2026-06-03T01:34:00Z</dc:date>
    <meta:template xlink:href="swriter" xlink:type="simple"/>
    <meta:editing-cycles>2</meta:editing-cycles>
    <meta:editing-duration>PT0S</meta:editing-duration>
    <meta:document-statistic meta:page-count="1" meta:paragraph-count="1" meta:word-count="67" meta:character-count="452" meta:row-count="3" meta:non-whitespace-character-count="386"/>
  </office:meta>
</office:document-meta>
</file>