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μO±d2E.AAe" svg:font-family="μO±d2E.AAe, 細明體" style:font-family-generic="modern"/>
    <style:font-face style:name="細明體" svg:font-family="細明體, MingLiU" style:font-family-generic="modern"/>
    <style:font-face style:name="超研澤中楷外字一" svg:font-family="超研澤中楷外字一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8cm" fo:margin-right="0cm" fo:line-height="0.811cm" fo:text-align="justify" style:justify-single-word="false" fo:text-indent="1.101cm" style:auto-text-indent="false" style:snap-to-layout-grid="false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741cm" fo:text-align="center" style:justify-single-word="false" style:page-number="auto" style:snap-to-layout-grid="false"/>
    </style:style>
    <style:style style:name="P3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6pt" style:font-name-asian="Calibri" style:font-size-asian="16pt" style:font-name-complex="Calibri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強制汽車責任保險法施行細則第六條</text:span><text:span text:style-name="T1">修正條文</text:span></text:p>
      <text:p text:style-name="P3">第六條 <text:s text:c="3"/>本法第十六條第二項及第二十三條所稱停駛中車輛，指經向公路監理機關辦理停駛登記，並將號牌及行車執照繳存之車輛。</text:p>
      <text:p text:style-name="P1"><text:span text:style-name="T3">本法第二十一條第二項第二款所稱報廢，指經公路監理機關辦理報廢登記。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μO±d2E.AAe" svg:font-family="μO±d2E.AAe, 細明體" style:font-family-generic="modern"/>
    <style:font-face style:name="細明體" svg:font-family="細明體, MingLiU" style:font-family-generic="modern"/>
    <style:font-face style:name="超研澤中楷外字一" svg:font-family="超研澤中楷外字一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本文縮排_20_2" style:display-name="本文縮排 2" style:family="paragraph" style:parent-style-name="Standard">
      <style:paragraph-properties fo:margin-left="0.843cm" fo:margin-right="0cm" style:line-height-at-least="0.423cm" fo:text-align="justify" style:justify-single-word="false" fo:text-indent="-0.039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一new" style:family="paragraph" style:parent-style-name="Standard">
      <style:paragraph-properties fo:margin-left="0.951cm" fo:margin-right="0.101cm" fo:text-align="justify" style:justify-single-word="false" fo:text-indent="-0.85cm" style:auto-text-indent="false"/>
      <style:text-properties style:font-name="新細明體" fo:font-family="新細明體, PMingLiU" style:font-family-generic="roman" style:font-pitch="variable" fo:font-size="11pt" fo:letter-spacing="0.007cm" style:font-size-asian="11pt" style:font-name-complex="Times New Roman" style:font-family-complex="'Times New Roman'" style:font-family-generic-complex="roman" style:font-pitch-complex="variable" style:font-size-complex="10pt" style:text-scale="98%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一" style:family="paragraph" style:parent-style-name="區塊文字">
      <style:paragraph-properties fo:margin-left="0.501cm" fo:margin-right="0.101cm" fo:margin-top="0cm" fo:margin-bottom="0cm" loext:contextual-spacing="false" fo:line-height="0.706cm" fo:text-align="justify" style:justify-single-word="false" fo:text-indent="-0.4cm" style:auto-text-indent="false"/>
      <style:text-properties style:font-name="標楷體" fo:font-family="標楷體" style:font-family-generic="script" fo:font-size="13pt" fo:letter-spacing="-0.018cm" style:font-name-asian="標楷體" style:font-family-asian="標楷體" style:font-family-generic-asian="script" style:font-size-asian="13pt" style:font-size-complex="10pt" style:text-scale="98%"/>
    </style:style>
    <style:style style:name="_28_一_29_" style:display-name="(一)" style:family="paragraph" style:parent-style-name="Standard">
      <style:paragraph-properties fo:margin-left="0.85cm" fo:margin-right="0.101cm" fo:line-height="0.706cm" fo:text-align="justify" style:justify-single-word="false" fo:text-indent="-0.349cm" style:auto-text-indent="false"/>
      <style:text-properties style:font-name="超研澤中楷外字一" fo:font-family="超研澤中楷外字一, 新細明體" style:font-family-generic="modern" fo:font-size="13pt" fo:letter-spacing="-0.018cm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text-scale="98%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內文_20__2b__20_標楷體" style:display-name="內文 + 標楷體" style:family="paragraph" style:parent-style-name="Standard">
      <style:paragraph-properties fo:margin-left="0.866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8_一_29_a" style:display-name="(一)a" style:family="paragraph" style:parent-style-name="Standard">
      <style:paragraph-properties fo:margin-left="0.949cm" fo:margin-right="0cm" style:line-height-at-least="0.423cm" fo:text-align="justify" style:justify-single-word="false" fo:text-indent="-0.94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μO±d2E.AAe" fo:font-family="μO±d2E.AAe, 細明體" style:font-family-generic="modern" fo:font-size="12pt" fo:language="en" fo:country="US" style:font-name-asian="μO±d2E.AAe" style:font-family-asian="μO±d2E.AAe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scale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scale="98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scale="98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首_20_字元1" style:display-name="頁首 字元1" style:family="text">
      <style:text-properties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_28_一_29__20_字元" style:display-name="(一) 字元" style:family="text">
      <style:text-properties style:font-name="超研澤中楷外字一" fo:font-family="超研澤中楷外字一, 新細明體" style:font-family-generic="modern" fo:font-size="13pt" fo:letter-spacing="-0.018cm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text-scale="98%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Page_20_Number" style:display-name="Page Number" style:family="text"/>
    <style:style style:name="本文縮排_20_3_20_字元" style:display-name="本文縮排 3 字元" style:family="text">
      <style:text-properties style:font-name="標楷體" fo:font-family="標楷體" style:font-family-generic="script" fo:font-size="12pt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808000" style:font-name="新細明體" fo:font-family="新細明體, PMingLiU" style:font-family-generic="roman" style:font-pitch="variable" fo:font-size="10pt" style:text-underline-style="solid" style:text-underline-width="auto" style:text-underline-color="font-color" style:font-size-asian="10pt" style:font-name-complex="新細明體" style:font-family-complex="新細明體, PMingLiU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88cm" fo:text-indent="-1.085cm" fo:margin-left="1.0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61cm" fo:text-indent="-1.27cm" fo:margin-left="2.161cm"/>
        </style:list-level-properties>
      </text:list-level-style-number>
      <text:list-level-style-number text:level="2" text:style-name="WW8Num4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584cm" fo:text-indent="-0.847cm" fo:margin-left="2.5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31cm" fo:text-indent="-0.847cm" fo:margin-left="3.4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77cm" fo:text-indent="-0.847cm" fo:margin-left="4.2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24cm" fo:text-indent="-0.847cm" fo:margin-left="5.1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71cm" fo:text-indent="-0.847cm" fo:margin-left="5.9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17cm" fo:text-indent="-0.847cm" fo:margin-left="6.8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64cm" fo:text-indent="-0.847cm" fo:margin-left="7.6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11cm" fo:text-indent="-0.847cm" fo:margin-left="8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783cm" fo:margin-left="0.7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3cm" fo:text-indent="-1.27cm" fo:margin-left="2.14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26cm" fo:margin-left="0.8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prefix="(一)" style:num-format="">
        <style:list-level-properties text:list-level-position-and-space-mode="label-alignment" fo:text-align="end">
          <style:list-level-label-alignment text:label-followed-by="listtab" text:list-tab-stop-position="2.54cm" fo:text-indent="-32.768cm" fo:margin-left="32.76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24cm" fo:text-indent="-0.635cm" fo:margin-left="1.52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32cm" fo:text-indent="-1.058cm" fo:margin-left="2.732cm"/>
        </style:list-level-properties>
      </text:list-level-style-number>
      <text:list-level-style-number text:level="2" text:style-name="WW8Num29z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雅棻</meta:initial-creator>
    <meta:creation-date>2016-05-10T09:14:00</meta:creation-date>
    <dc:creator>李雅文</dc:creator>
    <dc:date>2016-05-10T17:37:00</dc:date>
    <meta:print-date>2014-08-27T11:09:00</meta:print-date>
    <meta:editing-cycles>5</meta:editing-cycles>
    <meta:editing-duration>PT19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" meta:word-count="110" meta:character-count="115" meta:non-whitespace-character-count="110"/>
  </office:meta>
</office:document-meta>
</file>