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 9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35cm" fo:margin-left="1.461cm" table:align="left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0.47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頁首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內文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11cm"/>
      <style:text-properties style:font-name="標楷體" style:font-name-asian="標楷體"/>
    </style:style>
    <style:style style:name="P5" style:family="paragraph" style:parent-style-name="內文">
      <style:paragraph-properties fo:line-height="0.811cm"/>
    </style:style>
    <style:style style:name="P6" style:family="paragraph" style:parent-style-name="內文">
      <style:paragraph-properties fo:line-height="0.811cm" fo:text-align="justify" style:justify-single-word="false"/>
    </style:style>
    <style:style style:name="P7" style:family="paragraph" style:parent-style-name="內文">
      <style:paragraph-properties fo:margin-left="0cm" fo:margin-right="0cm" fo:line-height="0.811cm" fo:text-indent="1.058cm" style:auto-text-indent="false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 style:list-style-name="L1">
      <style:paragraph-properties fo:line-height="0.811cm"/>
    </style:style>
    <style:style style:name="T1" style:family="text">
      <style:text-properties style:text-position="-25% 100%"/>
    </style:style>
    <style:style style:name="T2" style:family="text">
      <style:text-properties style:text-position="-25% 100%" fo:letter-spacing="-0.011cm"/>
    </style:style>
    <style:style style:name="T3" style:family="text">
      <style:text-properties style:text-position="-50% 100%"/>
    </style:style>
    <style:style style:name="T4" style:family="text">
      <style:text-properties style:text-position="-50% 100%" style:font-name-asian="標楷體"/>
    </style:style>
    <style:style style:name="T5" style:family="text">
      <style:text-properties style:text-position="-50% 100%" style:font-name="標楷體" style:font-name-asian="標楷體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letter-spacing="-0.011cm"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5LVL1" text:bullet-char="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人身保險業辦理以人民幣收付非投資型人身保險業務銷售限額</text:p>
      <text:p/>
      <text:p>人身保險業辦理旨揭業務，其每年總保費收入上限應適用下列銷售限額計算公式：</text:p>
      <text:p><text:span text:style-name="預設段落字型"><text:span text:style-name="T1"><draw:frame draw:style-name="fr1" draw:name="Object 1" text:anchor-type="as-char" svg:y="0cm" svg:width="0.847cm" style:rel-width="scale" svg:height="0.48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，<text:span text:style-name="預設段落字型"><text:span text:style-name="T3"><draw:frame draw:style-name="fr1" draw:name="Object 2" text:anchor-type="as-char" svg:y="0cm" svg:width="5.228cm" style:rel-width="scale" svg:height="0.63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6"> </text:span></text:span></text:p>
      <text:p><text:span text:style-name="預設段落字型"><text:span text:style-name="T1"><draw:frame draw:style-name="fr1" draw:name="Object 3" text:anchor-type="as-char" svg:y="0cm" svg:width="0.847cm" style:rel-width="scale" svg:height="0.487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，<text:span text:style-name="預設段落字型"><text:span text:style-name="T4"><draw:frame draw:style-name="fr1" draw:name="Object 4" text:anchor-type="as-char" svg:y="0cm" svg:width="7.747cm" style:rel-width="scale" svg:height="0.55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  <text:p>其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list xml:id="list4443221608687205976" text:style-name="L1">
              <text:list-item>
                <text:p text:style-name="P9"><text:span text:style-name="預設段落字型"><text:span text:style-name="T1"><draw:frame draw:style-name="fr1" draw:name="Object 5" text:anchor-type="as-char" svg:y="0cm" svg:width="0.572cm" style:rel-width="scale" svg:height="0.487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7">各公司辦理以人民幣收付非投資型人身保險業務第t年度總保費收入。</text:span></text:span></text:p>
          </table:table-cell>
        </table:table-row>
        <table:table-row>
          <table:table-cell table:style-name="表格1.A1" office:value-type="string">
            <text:list xml:id="list134452923150784" text:continue-numbering="true" text:style-name="L1">
              <text:list-item>
                <text:p text:style-name="P9"><draw:frame draw:style-name="fr1" draw:name="Object 6" text:anchor-type="as-char" svg:y="0cm" svg:width="0.804cm" style:rel-width="scale" svg:height="0.635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7">各公司第t-1年度非投資型人身保險商品總保費收入之10%</text:span></text:span></text:p>
          </table:table-cell>
        </table:table-row>
        <table:table-row>
          <table:table-cell table:style-name="表格1.A1" office:value-type="string">
            <text:list xml:id="list134453491480260" text:continue-numbering="true" text:style-name="L1">
              <text:list-item>
                <text:p text:style-name="P9"><text:span text:style-name="預設段落字型"><text:span text:style-name="T5"><draw:frame draw:style-name="fr1" draw:name="Object 7" text:anchor-type="as-char" svg:y="0cm" svg:width="0.423cm" style:rel-width="scale" svg:height="0.635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7">各公司第t年度依主管機關核定比例可辦理國外投資之總額*5%。</text:span></text:span></text:p>
          </table:table-cell>
        </table:table-row>
        <table:table-row>
          <table:table-cell table:style-name="表格1.A1" office:value-type="string">
            <text:list xml:id="list134452754175696" text:continue-numbering="true" text:style-name="L1">
              <text:list-item>
                <text:p text:style-name="P9"><text:span text:style-name="預設段落字型"><text:span text:style-name="T3"><draw:frame draw:style-name="fr1" draw:name="Object 8" text:anchor-type="as-char" svg:y="0cm" svg:width="0.741cm" style:rel-width="scale" svg:height="0.635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7">各公司第t-1年度末以人民幣收付之非投資型人身保險業務之各種準備金。</text:span></text:span></text:p>
          </table:table-cell>
        </table:table-row>
        <table:table-row>
          <table:table-cell table:style-name="表格1.A1" office:value-type="string">
            <text:list xml:id="list134454253002437" text:continue-numbering="true" text:style-name="L1">
              <text:list-item>
                <text:p text:style-name="P9"><text:span text:style-name="預設段落字型"><text:span text:style-name="T5"><draw:frame draw:style-name="fr1" draw:name="Object 9" text:anchor-type="as-char" svg:y="0cm" svg:width="0.699cm" style:rel-width="scale" svg:height="0.635cm" style:rel-height="scale" draw:z-index="8"><draw:object-ole xlink:href="./Object 9" xlink:type="simple" xlink:show="embed" xlink:actuate="onLoad"/><draw:image xlink:href="./ObjectReplacements/Object 9" xlink:type="simple" xlink:show="embed" xlink:actuate="onLoad"/></draw:frame>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7">各公司第t-1年度</text:span></text:span><text:span text:style-name="預設段落字型"><text:span text:style-name="T8">末不含人民幣存款之人民幣資產之10%，加計人民幣存款總額5%之總和</text:span></text:span><text:span text:style-name="預設段落字型"><text:span text:style-name="T7">。</text:span></text:span></text:p>
          </table:table-cell>
        </table:table-row>
        <table:table-row>
          <table:table-cell table:style-name="表格1.A1" office:value-type="string">
            <text:list xml:id="list134454041670160" text:continue-numbering="true" text:style-name="L1">
              <text:list-item>
                <text:p text:style-name="P9"><text:span text:style-name="預設段落字型"><text:span text:style-name="T2"><draw:frame draw:style-name="fr1" draw:name="Object 10" text:anchor-type="as-char" svg:y="0cm" svg:width="0.381cm" style:rel-width="scale" svg:height="0.487cm" style:rel-height="scale" draw:z-index="9"><draw:object-ole xlink:href="./Object 10" xlink:type="simple" xlink:show="embed" xlink:actuate="onLoad"/><draw:image xlink:href="./ObjectReplacements/Object 10" xlink:type="simple" xlink:show="embed" xlink:actuate="onLoad"/></draw:frame>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9">調整係數，其數值=20%</text:span></text:span></text:p>
          </table:table-cell>
        </table:table-row>
        <table:table-row>
          <table:table-cell table:style-name="表格1.A1" office:value-type="string">
            <text:list xml:id="list134453270133422" text:continue-numbering="true" text:style-name="L1">
              <text:list-item>
                <text:p text:style-name="P9"><text:span text:style-name="預設段落字型"><text:span text:style-name="T9">k</text:span></text:span></text:p>
              </text:list-item>
            </text:list>
          </table:table-cell>
          <table:table-cell table:style-name="表格1.A1" office:value-type="string">
            <text:p>：</text:p>
          </table:table-cell>
          <table:table-cell table:style-name="表格1.A1" office:value-type="string">
            <text:p><text:span text:style-name="預設段落字型"><text:span text:style-name="T9">新臺幣1億元。</text:span></text:span></text:p>
          </table:table-cell>
        </table:table-row>
      </table:table>
      <text:p><text:span text:style-name="預設段落字型"><text:span text:style-name="T10">另人身保險業如擬辦理旨揭業務之再保險分出業務，限以比率再保險（Quota share reinsurance）方式辦理，且分出比率百分之五十範圍內，就其實際分出業務對應之總保費收入得不計入前述限額範圍，惟如分出比率超過百分之五十，超過部分之分出業務對應之總保費收入仍應計入前述限額範圍。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段落_29_" style:display-name="公文(段落)" style:family="paragraph" style:parent-style-name="Text_20_body" style:next-style-name="Text_20_body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人民幣保單之銷售限額計算方式</dc:title>
    <dc:subject/>
    <meta:initial-creator>陳俐君</meta:initial-creator>
    <dc:creator>曾傑</dc:creator>
    <meta:creation-date>2017-02-14T06:51:00Z</meta:creation-date>
    <dc:date>2017-02-14T06:52:00Z</dc:date>
    <meta:print-date>2013-12-02T07:23:00Z</meta:print-date>
    <meta:editing-cycles>3</meta:editing-cycles>
    <meta:editing-duration>PT60S</meta:editing-duration>
    <meta:document-statistic meta:table-count="1" meta:image-count="0" meta:object-count="10" meta:page-count="2" meta:paragraph-count="27" meta:word-count="374" meta:character-count="411" meta:non-whitespace-character-count="408"/>
    <meta:template xlink:type="simple" xlink:actuate="onRequest" xlink:title="" xlink:href="file:///C:/checkoutfile/銷售限額計算公式(106年修正).odt/Normal"/>
  </office:meta>
</office:document-meta>
</file>