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-預設格式">
      <style:paragraph-properties fo:margin-left="1.981cm" fo:margin-right="0cm" fo:margin-top="0cm" fo:margin-bottom="0cm" loext:contextual-spacing="false" fo:line-height="0.811cm" fo:text-indent="-1.98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cjk">
      <style:paragraph-properties fo:margin-left="1.51cm" fo:margin-right="0cm" style:line-height-at-least="0.81cm" fo:text-indent="-1.51cm" style:auto-text-indent="false"/>
    </style:style>
    <style:style style:name="P3" style:family="paragraph" style:parent-style-name="cjk">
      <style:paragraph-properties fo:margin-left="1.51cm" fo:margin-right="0cm" fo:margin-top="0cm" fo:margin-bottom="0cm" loext:contextual-spacing="false" fo:line-height="0.811cm" fo:text-indent="-1.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cjk">
      <style:paragraph-properties fo:margin-left="3.38cm" fo:margin-right="0cm" fo:margin-top="0cm" fo:margin-bottom="0cm" loext:contextual-spacing="false" fo:line-height="0.811cm" fo:text-indent="-0.87cm" style:auto-text-indent="false"/>
    </style:style>
    <style:style style:name="P5" style:family="paragraph" style:parent-style-name="cjk">
      <style:paragraph-properties fo:margin-left="3.38cm" fo:margin-right="0cm" fo:margin-top="0cm" fo:margin-bottom="0cm" loext:contextual-spacing="false" fo:line-height="0.811cm" fo:text-indent="-0.8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cjk">
      <style:paragraph-properties fo:margin-left="3.531cm" fo:margin-right="0cm" fo:margin-top="0cm" fo:margin-bottom="0cm" loext:contextual-spacing="false" fo:line-height="0.811cm" fo:text-indent="-1.041cm" style:auto-text-indent="false"/>
    </style:style>
    <style:style style:name="P7" style:family="paragraph" style:parent-style-name="cjk">
      <style:paragraph-properties fo:margin-left="3.531cm" fo:margin-right="0cm" fo:margin-top="0cm" fo:margin-bottom="0cm" loext:contextual-spacing="false" fo:line-height="0.811cm" fo:text-indent="-1.0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cjk-cjk" style:master-page-name="Standard">
      <style:paragraph-properties fo:margin-top="0cm" fo:margin-bottom="0cm" loext:contextual-spacing="false" fo:line-height="0.917cm"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Liberation Serif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保險業辦理再保險分出分入及其他危險分散機制管理辦法第八條、第十二條修正條文</text:p>
      <text:p text:style-name="P2"/>
      <text:p text:style-name="P3">第八條　　前條第一項第三款所稱國際信用評等機構評等達一定等級，係指下列評等機構之等級：</text:p>
      <text:p text:style-name="P5">一、標準普爾公司（Standard &amp; Poor's Corporation）之 BBB等級。</text:p>
      <text:p text:style-name="P5">二、貝氏信用評等公司（A.M. Best Company）之B++等級。</text:p>
      <text:p text:style-name="P4"><text:span text:style-name="T1">三、穆迪投資者服務公司（</text:span><text:span text:style-name="T2">Moody's Investors Service </text:span><text:span text:style-name="T1">）之 </text:span><text:span text:style-name="T2">Baa2 </text:span><text:span text:style-name="T1">等級。</text:span></text:p>
      <text:p text:style-name="P5">四、惠譽公司（Fitch Group）之BBB等級。</text:p>
      <text:p text:style-name="P4"><text:span text:style-name="T1">五、中華信用評等股份有限公司之 </text:span><text:span text:style-name="T2">twA+</text:span><text:span text:style-name="T1">等級。</text:span></text:p>
      <text:p text:style-name="P5">六、其他經主管機關認可信用評等機構所評定之相當等級。</text:p>
      <text:p text:style-name="P1">第十二條　前條第一項所稱國際信用評等機構評等達一定等級，係指下列評等機構之等級：</text:p>
      <text:p text:style-name="P6"><text:span text:style-name="T1">一、標準普爾公司（</text:span><text:span text:style-name="T3">Standard &amp; Poor's Corporation </text:span><text:span text:style-name="T1">）之 </text:span><text:span text:style-name="T3">A</text:span><text:span text:style-name="T1">等級。</text:span></text:p>
      <text:p text:style-name="P6"><text:span text:style-name="T1">二、貝氏信用評等公司（</text:span><text:span text:style-name="T3">A.M. Best Company </text:span><text:span text:style-name="T1">）之　Ａ　等級。</text:span></text:p>
      <text:p text:style-name="P6"><text:span text:style-name="T1">三、穆迪投資者服務公司（</text:span><text:span text:style-name="T3">Moody's Investors Service </text:span><text:span text:style-name="T1">）之 </text:span><text:span text:style-name="T3">A2 </text:span><text:span text:style-name="T1">等級。</text:span></text:p>
      <text:p text:style-name="P6"><text:span text:style-name="T1">四、惠譽公司（</text:span><text:span text:style-name="T2">Fitch Group</text:span><text:span text:style-name="T1">）之 </text:span><text:span text:style-name="T3">A </text:span><text:span text:style-name="T1">等級。</text:span></text:p>
      <text:p text:style-name="P6"><text:span text:style-name="T1">五、中華信用評等股份有限公司之 </text:span><text:span text:style-name="T3">twAA+ </text:span><text:span text:style-name="T1">等級。</text:span></text:p>
      <text:p text:style-name="P7">六、其他經主管機關認可信用評等機構所評定之相當等級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jk-cjk" style:family="paragraph" style:parent-style-name="Standard">
      <style:paragraph-properties fo:margin-top="0.18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-預設格式" style:family="paragraph" style:parent-style-name="Standard">
      <style:paragraph-properties fo:margin-top="0.494cm" fo:margin-bottom="0cm" loext:contextual-spacing="false" fo:line-height="160%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亦修</meta:initial-creator>
    <meta:creation-date>2017-04-27T11:19:00</meta:creation-date>
    <dc:date>2017-04-27T11:38:42.975000000</dc:date>
    <meta:editing-cycles>2</meta:editing-cycles>
    <meta:editing-duration>PT17M40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5" meta:word-count="357" meta:character-count="534" meta:non-whitespace-character-count="498"/>
  </office:meta>
</office:document-meta>
</file>