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HTML_20_預設格式">
      <style:paragraph-properties fo:margin-left="2.963cm" fo:margin-right="0cm" fo:line-height="0.882cm" fo:text-indent="0.074cm" style:auto-text-indent="false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4" style:family="paragraph" style:parent-style-name="Standard">
      <style:paragraph-properties fo:margin-left="2.963cm" fo:margin-right="0cm" fo:line-height="0.811cm" fo:text-indent="0.074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P6" style:family="paragraph" style:parent-style-name="Standard">
      <style:paragraph-properties fo:margin-left="2.963cm" fo:margin-right="0cm" fo:line-height="0.811cm" fo:text-indent="-2.963cm" style:auto-text-indent="false"/>
    </style:style>
    <style:style style:name="P7" style:family="paragraph" style:parent-style-name="Standard">
      <style:paragraph-properties fo:margin-left="4.048cm" fo:margin-right="0cm" fo:line-height="0.811cm" fo:text-indent="-1.012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8" style:family="paragraph" style:parent-style-name="Standard">
      <style:paragraph-properties fo:margin-left="4.046cm" fo:margin-right="0cm" fo:line-height="0.811cm" fo:text-indent="-1.007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9" style:family="paragraph" style:parent-style-name="Standard">
      <style:paragraph-properties fo:margin-left="2.967cm" fo:margin-right="0cm" fo:line-height="0.811cm" fo:text-indent="-0.025cm" style:auto-text-indent="false"/>
    </style:style>
    <style:style style:name="P10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保險代理人管理規則第三十四條修正條文</text:span></text:p>
      <text:p text:style-name="P5"/>
      <text:p text:style-name="P6"><text:span text:style-name="T2">第三十四條 <text:s/></text:span><text:span text:style-name="T3">個人執業代理人、受代理人公司及銀行所任用之代理人，應確實瞭解要保人之需求及商品或服務之適合度，並應於有關文件簽署</text:span><text:span text:style-name="T2">。但主管機關另有規定者，不在此限。</text:span></text:p>
      <text:p text:style-name="P4">前項及前條第一項有關文件，在財產保險代理人包括：</text:p>
      <text:p text:style-name="P7">一、要保書。</text:p>
      <text:p text:style-name="P7">二、批改申請書。</text:p>
      <text:p text:style-name="P7">三、瞭解要保人及被保險人之需求及其適合度分析評估報告書。</text:p>
      <text:p text:style-name="P7">四、終止契約申請書。</text:p>
      <text:p text:style-name="P7">五、其他經主管機關指定之文件。</text:p>
      <text:p text:style-name="P4">第一項及前條第一項有關文件，在人身保險代理人包括：</text:p>
      <text:p text:style-name="P8">一、要保書。</text:p>
      <text:p text:style-name="P8">二、契約內容變更申請書。</text:p>
      <text:p text:style-name="P8">三、瞭解要保人及被保險人之需求及其適合度分析評估報告書。</text:p>
      <text:p text:style-name="P8">四、終止契約申請書。</text:p>
      <text:p text:style-name="P8">五、其他經主管機關指定之文件。</text:p>
      <text:p text:style-name="P9"><text:span text:style-name="T3">代理人如經授權代收保費或辦理核保、理賠或其他保險業務時，應在執行</text:span><text:span text:style-name="T4">業務有關各項文件簽署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第一條" style:family="paragraph" style:parent-style-name="Standard">
      <style:paragraph-properties fo:margin-left="0.215cm" fo:margin-right="0cm" fo:line-height="0.706cm" fo:text-align="justify" style:justify-single-word="false" fo:text-indent="-0.215cm" style:auto-text-indent="false"/>
      <style:text-properties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445cm" fo:margin-right="0cm" fo:text-align="justify" style:justify-single-word="false" fo:text-indent="0.847cm" style:auto-text-indent="false"/>
      <style:text-properties fo:color="#ff0000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265cm" fo:margin-right="0cm" fo:text-align="justify" style:justify-single-word="false" fo:text-indent="0.35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op" style:family="paragraph" style:parent-style-name="Standard">
      <style:paragraph-properties fo:margin-top="0.079cm" fo:margin-bottom="0.079cm" loext:contextual-spacing="false" fo:orphans="2" fo:widows="2" fo:padding-left="0cm" fo:padding-right="0cm" fo:padding-top="0cm" fo:padding-bottom="0.106cm" fo:border-left="none" fo:border-right="none" fo:border-top="none" fo:border-bottom="0.74pt solid #c0c0c0" style:vertical-align="bottom"/>
      <style:text-properties fo:color="#666666" style:font-name="Courier New" fo:font-family="'Courier New'" style:font-family-generic="modern" fo:font-size="9pt" style:letter-kerning="true" style:font-size-asian="9pt" style:font-name-complex="Courier New" style:font-family-complex="'Courier New'" style:font-family-generic-complex="modern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3366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ighlight1" style:family="text">
      <style:text-properties fo:color="#ff0000"/>
    </style:style>
    <style:style style:name="頁首_20_字元" style:display-name="頁首 字元" style:family="text">
      <style:text-properties style:letter-kerning="true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11cm" fo:margin-left="0.7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fo:text-indent="-0.635cm" fo:margin-left="0.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87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8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0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5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87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險代理人管理規則修正草案總說明</dc:title>
    <meta:initial-creator>葉曉琪</meta:initial-creator>
    <meta:creation-date>2017-06-14T17:16:00</meta:creation-date>
    <dc:creator>高章莉</dc:creator>
    <dc:date>2017-06-14T17:39:00</dc:date>
    <meta:print-date>2017-06-14T17:10:00</meta:print-date>
    <meta:editing-cycles>4</meta:editing-cycles>
    <meta:editing-duration>PT11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6" meta:word-count="327" meta:character-count="329" meta:non-whitespace-character-count="327"/>
  </office:meta>
</office:document-meta>
</file>