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6pt"/>
    </style:style>
    <style:style style:name="P3" style:family="paragraph" style:parent-style-name="Standard">
      <style:paragraph-properties fo:line-height="0.811cm" fo:text-align="justify"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4" style:family="paragraph" style:parent-style-name="Standard">
      <style:paragraph-properties fo:margin-left="2.963cm" fo:margin-right="0cm" fo:line-height="0.811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4.77cm" fo:margin-right="0cm" fo:line-height="0.811cm" fo:text-indent="-0.79cm" style:auto-text-indent="false"/>
    </style:style>
    <style:style style:name="P6" style:family="paragraph" style:parent-style-name="Standard">
      <style:paragraph-properties fo:margin-left="4.77cm" fo:margin-right="0cm" fo:line-height="0.811cm" fo:text-indent="-0.7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fo:break-before="page"/>
      <style:text-properties fo:color="#000000" style:font-name="標楷體" fo:font-size="14pt" style:font-name-asian="標楷體" style:font-size-asian="14pt" style:font-name-complex="標楷體" style:font-size-complex="16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Standard">
      <style:paragraph-properties fo:margin-left="2.988cm" fo:margin-right="0cm" fo:line-height="0.811cm" fo:text-indent="-2.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963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963cm" fo:margin-right="0cm" fo:line-height="0.811cm" fo:text-indent="-2.963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77cm" fo:margin-right="0cm" fo:line-height="0.811cm" fo:text-indent="-0.7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76cm" fo:margin-right="0cm" fo:line-height="0.811cm" fo:text-indent="-1.97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line-height="0.882cm" fo:text-align="justify" style:justify-single-word="false"/>
    </style:style>
    <style:style style:name="P15" style:family="paragraph" style:parent-style-name="Standard" style:list-style-name="L1">
      <style:paragraph-properties fo:line-height="0.882cm" fo:text-align="justify" style:justify-single-word="false"/>
    </style:style>
    <style:style style:name="P16" style:family="paragraph" style:parent-style-name="Standard" style:list-style-name="L1">
      <style:paragraph-properties fo:line-height="0.882cm" fo:text-align="justify" style:justify-single-word="false"/>
      <style:text-properties fo:font-size="14pt" style:font-name-asian="標楷體" style:font-size-asian="14pt"/>
    </style:style>
    <style:style style:name="P17" style:family="paragraph" style:parent-style-name="Standard" style:list-style-name="L1">
      <style:paragraph-properties fo:line-height="0.882cm" fo:text-align="justify" style:justify-single-word="false"/>
      <style:text-properties fo:color="#000000" fo:font-size="14pt" style:font-name-asian="標楷體" style:font-size-asian="14pt"/>
    </style:style>
    <style:style style:name="P18" style:family="paragraph" style:parent-style-name="Standard" style:list-style-name="L1">
      <style:paragraph-properties fo:margin-left="2.589cm" fo:margin-right="0cm" fo:line-height="0.882cm" fo:text-align="justify" style:justify-single-word="false" fo:text-indent="-0.9cm" style:auto-text-indent="false"/>
    </style:style>
    <style:style style:name="T1" style:family="text">
      <style:text-properties style:font-name="Times New Roman" fo:font-size="20pt" fo:letter-spacing="-0.007cm" style:letter-kerning="true" style:font-name-asian="標楷體" style:font-size-asian="20pt" style:font-name-complex="Times New Roman" style:font-size-complex="20pt" style:font-weight-complex="bold"/>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fo:font-size="14pt" style:font-name-asian="標楷體" style:font-size-asian="14pt"/>
    </style:style>
    <style:style style:name="T5" style:family="text">
      <style:text-properties fo:color="#000000" fo:font-size="14pt" style:font-name-asian="Calibri" style:font-size-asian="14pt" style:font-name-complex="Calibri"/>
    </style:style>
    <text:list-style style:name="L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際保險業務分公司管理辦法部分條文修正條文</text:span></text:p>
      <text:p text:style-name="P9">第十六條之一 <text:s text:c="3"/>國際保險業務分公司應遵循洗錢防制法、資恐防制法、主管機關所定應取得或驗證之文件、資料或資訊（如附件）、中華民國產物保險商業同業公會及中華民國人壽保險商業同業公會所定保險業防制洗錢及打擊資恐注意事項範本等規定，確實辦理確認客戶身分程序，並納入內部控制及內部稽核項目。</text:p>
      <text:p text:style-name="P4">國際保險業務分公司對於本辦法中華民國一百零六年八月十八日發布之條文施行前既有客戶，應於一百零六年十二月三十一日前重新辦理確認客戶身分程序並檢討其風險程度等級。但有下列情形時應立刻辦理之：</text:p>
      <text:p text:style-name="P6">一、對客戶資訊之真實性有所懷疑，如發現該客戶涉及疑似洗錢交易，或客戶之業務往來模式出現重大變動時。</text:p>
      <text:p text:style-name="P6">二、客戶身分資訊定期更新屆至時。</text:p>
      <text:p text:style-name="P11">第十六條之二 <text:s text:c="3"/>國際保險業務分公司得透過中介機構或專業人士(以下簡稱中介人)依本辦法及洗錢防制法等規定，或不低於前開規定之標準，協助對境外客戶辦理確認客戶身分程序，除應符合下列規定外，其執行方案及中介人名單應報金管會備查：</text:p>
      <text:p text:style-name="P6">一、中介人協助國際保險業務分公司辦理確認客戶身分程序之行為，符合或不違反中介人所在地之法令規定。</text:p>
      <text:p text:style-name="P6">二、專業人士應為領有相關業務執照受當地主管機關監理，且依當地主管機關規定應遵循防制洗錢金融行動工作組織發布評鑑方法論有關客戶審查及紀錄留存相關規定者。</text:p>
      <text:p text:style-name="P5"><text:span text:style-name="T3">三、中介人最近一次獲所在地主管機關或外部機構查核之防制洗錢與打擊資恐評等為滿意、無降等或無重大缺失；或相關缺失已改善並經認可或降等已調升。嗣後中介人如發生遭所在地主管機關或外部機構降等或有重大缺失遭所在地主管機關處分，於其改善情形經認可前，國際保險業務分公司應暫停透過該中介人協助執行</text:span><text:soft-page-break/><text:span text:style-name="T3">確認客戶身分程序。</text:span></text:p>
      <text:p text:style-name="P6">四、國際保險業務分公司應與中介人簽署合作協議，明定協助確認客戶身分程序之範圍及客戶資料保密及資料保存之適當措施，並確立雙方權責歸屬。中介人協助執行之流程應留存紀錄，並應國際保險業務分公司之要求，能及時提供協助確認客戶身分程序中取得之任何文件或資訊。</text:p>
      <text:p text:style-name="P6">五、國際保險業務分公司應依風險基礎方法，定期及不定期對中介人協助確認客戶身分程序之執行情形，及對客戶資訊之使用、處理及控管情形進行查核及監督；相關查核得委由外部機構辦理。</text:p>
      <text:p text:style-name="P4">前項所稱中介人之範圍包含下列海外機構或海外專業人士：</text:p>
      <text:p text:style-name="P6">一、國際保險業務分公司所屬本國保險業之海外分公司、子公司或所屬金融控股公司轄下銀行子公司之海外分行或子銀行及保險子公司之海外保險分公司或子公司、外國保險業在臺分公司之總公司或總公司所轄分公司、外國保險業在臺子公司之母公司、母公司所轄分公司或所屬控股公司轄下銀行子公司之海外分行或子銀行及保險子公司之海外保險分公司或子公司。</text:p>
      <text:p text:style-name="P6">二、律師或會計師等專業人士。</text:p>
      <text:p text:style-name="P4">第一項所稱執行方案，內容應至少包括由中介人協助確認客戶身分程序之範圍，及客戶資料保密及資料保存之內部控制制度。</text:p>
      <text:p text:style-name="P4">國際保險業務分公司應覆核中介人協助確認客戶身分程序之結果，並應負確認客戶身分程序及資料保存之最終責任。</text:p>
      <text:p text:style-name="P11">第十六條之三 <text:s text:c="3"/>國際保險業務分公司於受理客戶投保及業務往來時，應注意下列事項：</text:p>
      <text:p text:style-name="P6">一、不得將境內客戶推介予代辦公司，或勸誘、協助境內客戶轉換為非居住民身分於國際保險業務分公司投保及業務往來。</text:p>
      <text:p text:style-name="P5"><text:span text:style-name="T3">二、應加強瞭解投保及業務往來目的及預期之交易活動，境外法人客戶如涉有境內自然人或法人為其股東、董事或實質受益人之情形者，並應取得客戶非經勸誘或非為投保特定商品而轉換</text:span><text:soft-page-break/><text:span text:style-name="T3">為非居住民身分之聲明。</text:span></text:p>
      <text:p text:style-name="P4">國際保險業務分公司應就前項規定研訂具體可行之內部控制制度，本國保險業於報經董事會、外國保險業在臺分公司於報經總公司同意後落實執行。</text:p>
      <text:p text:style-name="P13">第十七條 <text:s text:c="3"/>本辦法除中華民國一百零六年八月十八日修正發布之第十六條之一第一項、第十六條之二及第十六條之三條文自一百零七年一月一日施行外，自發布日施行。</text:p>
      <text:p text:style-name="P7">附件</text:p>
      <text:p text:style-name="P3"/>
      <text:p text:style-name="P2">國際保險業務分公司辦理確認客戶身分程序應取得或驗證之文件、資料或資訊，除依風險基礎方法對具較低洗錢或資恐風險客戶採取與該客戶風險相當之簡化措施外，其餘客戶規定如下：</text:p>
      <text:list xml:id="list4595802000238610540" text:style-name="WW8Num1">
        <text:list-item>
          <text:p text:style-name="P14"><text:span text:style-name="T4">境外之</text:span><text:span text:style-name="T2">自然人：</text:span></text:p>
        </text:list-item>
      </text:list>
      <text:list xml:id="list1088903376521036532" text:style-name="L1">
        <text:list-item>
          <text:list>
            <text:list-item>
              <text:p text:style-name="P16">應取得姓名、出生日期、國籍、住址、身分證明文件之類別及號碼。</text:p>
            </text:list-item>
            <text:list-item>
              <text:p text:style-name="P16">應驗證至少二種證件，包括有效之護照、由政府機關簽發之附有照片之有效身分證件、由政府機關簽發附有照片之駕駛執照或其他附有照片並能確定持有人身分及國籍、原居地或永久居留地之證件。</text:p>
            </text:list-item>
            <text:list-item>
              <text:p text:style-name="P15"><text:span text:style-name="T2">視客戶風險程度</text:span><text:span text:style-name="T4">取得寄往客戶所提供住址之本人簽署回函、或辦理電話訪查、實地訪查或其他驗證身分措施。</text:span></text:p>
            </text:list-item>
          </text:list>
        </text:list-item>
        <text:list-item>
          <text:p text:style-name="P17">境外之法人：</text:p>
          <text:list>
            <text:list-item>
              <text:p text:style-name="P15"><text:span text:style-name="T2">應取得法人全</text:span><text:span text:style-name="T4">名、註冊日期及地點、登記或註冊號碼、註冊地之地址及其主要之營業處所住址。</text:span></text:p>
            </text:list-item>
            <text:list-item>
              <text:p text:style-name="P15"><text:span text:style-name="T2">應驗證以下文件</text:span><text:span text:style-name="T4">，確認法</text:span><text:span text:style-name="T2">人仍合法註冊及未解散、清算、停業或被除名，不得採取客戶出具聲明書方式辦理：</text:span></text:p>
              <text:list>
                <text:list-item>
                  <text:p text:style-name="P18"><text:span text:style-name="T4">法人註冊地之註冊機關核發之法人註冊證書(Certificate of Incorporation)。</text:span></text:p>
                </text:list-item>
                <text:list-item>
                  <text:p text:style-name="P17">公司章程。</text:p>
                </text:list-item>
                <text:list-item>
                  <text:p text:style-name="P18"><text:span text:style-name="T4">法人註冊地之當地註冊代理人六個月內簽發之董事職權證明書(Certificate of Incumbency)。</text:span></text:p>
                </text:list-item>
                <text:list-item>
                  <text:p text:style-name="P18"><text:span text:style-name="T4">法人註冊地之註冊機關六個月內簽發或於效期內之存續證明(Certificate of Good Standing)，但如前目董事職權證明書已載明該法人仍存續中者，得免向客戶徵提。</text:span></text:p>
                </text:list-item>
              </text:list>
            </text:list-item>
            <text:list-item>
              <text:p text:style-name="P15"><text:span text:style-name="T4">前款第三目及第四目之文件如於向法人註冊地之註冊機關查詢該法人註冊合法性及查詢結果之六個月內完整報告已載明者，得免向客戶徵提。</text:span><text:span text:style-name="T5"> </text:span></text:p>
            </text:list-item>
            <text:list-item>
              <text:p text:style-name="P15"><text:span text:style-name="T2">應瞭解客戶業務性質、取得</text:span><text:span text:style-name="T4">董事及股東名冊以辨識股權結構及控制結構並確認實質受益</text:span><text:span text:style-name="T2">人。</text:span></text:p>
            </text:list-item>
            <text:list-item>
              <text:p text:style-name="P15"><text:span text:style-name="T2">視客戶風險程度取得寄往客戶所提供</text:span><text:span text:style-name="T4">住址</text:span><text:span text:style-name="T2">之有權人簽署回函、或辦理電話訪查、實地訪查或其他驗證身分措施。</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style:font-name-asian="標楷體" style:font-family-asian="標楷體" style:font-family-generic-asian="script" style:font-size-asian="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森凱</meta:initial-creator>
    <meta:creation-date>2015-05-06T10:24:00</meta:creation-date>
    <dc:creator>陳佳和</dc:creator>
    <dc:date>2017-08-15T10:58:00</dc:date>
    <meta:editing-cycles>11</meta:editing-cycles>
    <meta:editing-duration>PT1H25M</meta:editing-duration>
    <meta:generator>LibreOffice/5.0.5.2$Windows_x86 LibreOffice_project/55b006a02d247b5f7215fc6ea0fde844b30035b3</meta:generator>
    <meta:document-statistic meta:table-count="0" meta:image-count="0" meta:object-count="0" meta:page-count="4" meta:paragraph-count="38" meta:word-count="2199" meta:character-count="2293" meta:non-whitespace-character-count="2269"/>
  </office:meta>
</office:document-meta>
</file>