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4cm" fo:margin-right="0.042cm" style:line-height-at-least="0cm" fo:text-align="center" style:justify-single-word="false" fo:text-indent="0.002cm" style:auto-text-indent="false"/>
      <style:text-properties style:font-name="標楷體" fo:font-size="20pt" fo:letter-spacing="-0.011cm" style:font-name-asian="標楷體" style:font-size-asian="20pt" style:font-name-complex="標楷體" style:font-size-complex="20pt"/>
    </style:style>
    <style:style style:name="P3" style:family="paragraph" style:parent-style-name="Standard">
      <style:paragraph-properties fo:margin-left="1.245cm" fo:margin-right="0.148cm" fo:line-height="0.811cm" fo:text-align="justify" style:justify-single-word="false" fo:text-indent="1.002cm" style:auto-text-indent="false"/>
      <style:text-properties fo:font-size="14pt" style:font-name-asian="標楷體" style:font-size-asian="14pt" style:font-size-complex="14pt"/>
    </style:style>
    <style:style style:name="P4" style:family="paragraph" style:parent-style-name="Standard">
      <style:paragraph-properties fo:margin-left="-0.21cm" fo:margin-right="-1.469cm" style:line-height-at-least="0cm" fo:text-indent="-0.489cm" style:auto-text-indent="false"/>
      <style:text-properties fo:font-size="14pt" style:font-name-asian="標楷體" style:font-size-asian="14pt" style:font-size-complex="14pt"/>
    </style:style>
    <style:style style:name="P5" style:family="paragraph" style:parent-style-name="Standard" style:master-page-name="Standard">
      <style:paragraph-properties fo:margin-left="-0.004cm" fo:margin-right="0.042cm" style:line-height-at-least="0cm" fo:text-align="center" style:justify-single-word="false"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P6" style:family="paragraph" style:parent-style-name="Standard">
      <style:paragraph-properties fo:margin-left="1.247cm" fo:margin-right="0.148cm" fo:line-height="0.811cm" fo:text-align="justify" style:justify-single-word="false" fo:text-indent="-1.002cm" style:auto-text-indent="false"/>
      <style:text-properties fo:font-size="14pt" style:font-name-asian="標楷體" style:font-size-asian="14pt" style:font-size-complex="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投資型保險商品銷售應注意事項第四點修正規定</text:p>
      <text:p text:style-name="P2"/>
      <text:p text:style-name="P6">四、本注意事項所稱專業投資人、專業機構投資人及非專業投資人，適用境外結構型商品管理規則第三條第三項及第四項規定。</text:p>
      <text:p text:style-name="P3">除專業機構投資人外，專業投資人得以書面向保險業申請變更為非專業投資人，但未符合前項規定之非專業投資人，保險業不得受理申請變更為專業投資人。</text:p>
      <text:p text:style-name="P3">有關專業投資人應符合之資格條件，應由保險業盡合理調查之責任，並向要保人取得合理可信之佐證依據。保險業針對專業投資人具備充分金融商品專業知識、交易經驗之評估方式，應納入瞭解客戶程序，並報經董事會通過。但保險業無董事會者，由在中華民國境內負責人同意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creator>楊欣霓</dc:creator>
    <dc:date>2017-07-20T11:25:00</dc:date>
    <meta:print-date>2017-07-20T11:24:00</meta:print-date>
    <meta:editing-cycles>16</meta:editing-cycles>
    <meta:editing-duration>PT30M</meta:editing-duration>
    <meta:generator>LibreOffice/5.0.5.2$Windows_x86 LibreOffice_project/55b006a02d247b5f7215fc6ea0fde844b30035b3</meta:generator>
    <meta:document-statistic meta:table-count="0" meta:image-count="0" meta:object-count="0" meta:page-count="1" meta:paragraph-count="5" meta:word-count="271" meta:character-count="271" meta:non-whitespace-character-count="271"/>
  </office:meta>
</office:document-meta>
</file>