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00000000F0000000F3D37094BDD7927E2.png" manifest:media-type="image/png"/>
  <manifest:file-entry manifest:full-path="Pictures/20000018000048C300003ED72C4AB41CB79559E7.wmf" manifest:media-type="image/x-wmf"/>
  <manifest:file-entry manifest:full-path="Pictures/20000023000069D500003ED7224ECDE620FE56C9.wmf" manifest:media-type="image/x-wmf"/>
  <manifest:file-entry manifest:full-path="Pictures/100002000000000C0000000CBAB1A3FA91629F69.png" manifest:media-type="image/png"/>
  <manifest:file-entry manifest:full-path="Pictures/20000023000069D50000102075860FAE8A5FEDBE.wmf" manifest:media-type="image/x-wmf"/>
  <manifest:file-entry manifest:full-path="Pictures/2000001900004F6000006687513901B900B3572F.wmf" manifest:media-type="image/x-wmf"/>
  <manifest:file-entry manifest:full-path="Pictures/2000002000005C9B00003ED7292B0D1F3C4C1F67.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68cm" fo:margin-left="0.778cm" table:align="left" style:writing-mode="lr-tb"/>
    </style:style>
    <style:style style:name="表格1.A" style:family="table-column">
      <style:table-column-properties style:column-width="6.001cm"/>
    </style:style>
    <style:style style:name="表格1.B" style:family="table-column">
      <style:table-column-properties style:column-width="2.249cm"/>
    </style:style>
    <style:style style:name="表格1.C" style:family="table-column">
      <style:table-column-properties style:column-width="2.441cm"/>
    </style:style>
    <style:style style:name="表格1.D" style:family="table-column">
      <style:table-column-properties style:column-width="2.559cm"/>
    </style:style>
    <style:style style:name="表格1.E" style:family="table-column">
      <style:table-column-properties style:column-width="2.018cm"/>
    </style:style>
    <style:style style:name="表格1.1" style:family="table-row">
      <style:table-row-properties style:min-row-height="0.836cm" fo:keep-together="auto"/>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0.788cm" fo:keep-together="auto"/>
    </style:style>
    <style:style style:name="表格1.4" style:family="table-row">
      <style:table-row-properties style:min-row-height="0.626cm" fo:keep-together="auto"/>
    </style:style>
    <style:style style:name="表格1.5" style:family="table-row">
      <style:table-row-properties style:min-row-height="0.76cm"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0.526cm" fo:keep-together="auto"/>
    </style:style>
    <style:style style:name="表格1.9"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內文4-1">
      <style:paragraph-properties fo:margin-left="3.598cm" fo:margin-right="0cm" fo:text-indent="-1.27cm" style:auto-text-indent="false">
        <style:tab-stops>
          <style:tab-stop style:position="2.328cm"/>
        </style:tab-stops>
      </style:paragraph-properties>
    </style:style>
    <style:style style:name="P3" style:family="paragraph" style:parent-style-name="內文4-1">
      <style:paragraph-properties fo:margin-left="2.328cm" fo:margin-right="0cm" fo:text-indent="0cm" style:auto-text-indent="false">
        <style:tab-stops>
          <style:tab-stop style:position="2.328cm"/>
        </style:tab-stops>
      </style:paragraph-properties>
    </style:style>
    <style:style style:name="P4" style:family="paragraph" style:parent-style-name="內文4-1" style:master-page-name="">
      <loext:graphic-properties draw:fill="none"/>
      <style:paragraph-properties fo:margin-left="4.001cm" fo:margin-right="0cm" fo:line-height="0.882cm" fo:text-align="justify" style:justify-single-word="false" fo:orphans="0" fo:widows="0" fo:text-indent="-1.7cm" style:auto-text-indent="false" style:page-number="auto" fo:background-color="transparent" style:writing-mode="lr-tb">
        <style:tab-stops>
          <style:tab-stop style:position="2.408cm"/>
        </style:tab-stops>
      </style:paragraph-properties>
    </style:style>
    <style:style style:name="P5" style:family="paragraph" style:parent-style-name="內文4">
      <style:paragraph-properties fo:margin-left="2cm" fo:margin-right="0.18cm" fo:margin-top="0.318cm" fo:margin-bottom="0cm" loext:contextual-spacing="false" fo:line-height="0.529cm" fo:text-indent="0cm" style:auto-text-indent="false">
        <style:tab-stops>
          <style:tab-stop style:position="2cm"/>
          <style:tab-stop style:position="4.001cm"/>
          <style:tab-stop style:position="6.001cm"/>
        </style:tab-stops>
      </style:paragraph-properties>
    </style:style>
    <style:style style:name="P6" style:family="paragraph" style:parent-style-name="內文4">
      <style:paragraph-properties fo:margin-left="2.251cm" fo:margin-right="0.18cm" fo:line-height="0.529cm" fo:text-indent="-0.005cm" style:auto-text-indent="false">
        <style:tab-stops>
          <style:tab-stop style:position="6.001cm"/>
        </style:tab-stops>
      </style:paragraph-properties>
      <style:text-properties style:font-size-complex="14pt"/>
    </style:style>
    <style:style style:name="P7" style:family="paragraph" style:parent-style-name="內文4">
      <style:paragraph-properties fo:margin-left="3.187cm" fo:margin-right="0.18cm" fo:line-height="0.706cm" fo:text-indent="-0.935cm" style:auto-text-indent="false">
        <style:tab-stops/>
      </style:paragraph-properties>
      <style:text-properties fo:font-size="12pt" style:font-size-asian="12pt" style:font-size-complex="12pt"/>
    </style:style>
    <style:style style:name="P8" style:family="paragraph" style:parent-style-name="內文4-2">
      <style:paragraph-properties fo:margin-left="2.752cm" fo:margin-right="0cm" fo:text-indent="0cm" style:auto-text-indent="false"/>
      <style:text-properties fo:color="#000000"/>
    </style:style>
    <style:style style:name="P9" style:family="paragraph" style:parent-style-name="內文5">
      <style:paragraph-properties fo:margin-left="0.847cm" fo:margin-right="0.18cm" fo:text-indent="1.891cm" style:auto-text-indent="false">
        <style:tab-stops>
          <style:tab-stop style:position="7.029cm"/>
        </style:tab-stops>
      </style:paragraph-properties>
    </style:style>
    <style:style style:name="P10" style:family="paragraph" style:parent-style-name="清單段落">
      <style:paragraph-properties fo:margin-left="4.992cm" fo:margin-right="0cm" fo:line-height="0.847cm" fo:text-align="justify" style:justify-single-word="false" fo:text-indent="-2.494cm" style:auto-text-indent="false"/>
      <style:text-properties fo:font-size="14pt" style:font-name-asian="標楷體" style:font-size-asian="14pt" style:font-size-complex="14pt"/>
    </style:style>
    <style:style style:name="P11" style:family="paragraph" style:parent-style-name="Standard">
      <style:paragraph-properties fo:line-height="0.882cm" fo:text-align="justify" style:justify-single-word="false">
        <style:tab-stops>
          <style:tab-stop style:position="1.27cm"/>
        </style:tab-stops>
      </style:paragraph-properties>
      <style:text-properties fo:font-size="14pt" style:font-name-asian="標楷體" style:font-size-asian="14pt" style:font-style-complex="italic" style:font-weight-complex="bold"/>
    </style:style>
    <style:style style:name="P12" style:family="paragraph" style:parent-style-name="Standard">
      <style:paragraph-properties fo:line-height="0.423cm" fo:text-align="justify" style:justify-single-word="false">
        <style:tab-stops>
          <style:tab-stop style:position="1.27cm"/>
        </style:tab-stops>
      </style:paragraph-properties>
      <style:text-properties fo:font-size="14pt" style:font-name-asian="標楷體" style:font-size-asian="14pt"/>
    </style:style>
    <style:style style:name="P13" style:family="paragraph" style:parent-style-name="Standard">
      <style:text-properties fo:font-size="14pt" style:font-name-asian="標楷體" style:font-size-asian="14pt" style:font-name-complex="標楷體" style:font-size-complex="14pt"/>
    </style:style>
    <style:style style:name="P14" style:family="paragraph" style:parent-style-name="Standard">
      <style:paragraph-properties fo:line-height="0.882cm" fo:text-align="justify" style:justify-single-word="false">
        <style:tab-stops>
          <style:tab-stop style:position="1.27cm"/>
        </style:tab-stops>
      </style:paragraph-properties>
      <style:text-properties fo:font-size="14pt" style:text-underline-style="solid" style:text-underline-width="auto" style:text-underline-color="font-color" fo:font-weight="bold" style:font-name-asian="標楷體" style:font-size-asian="14pt" style:font-weight-asian="bold" style:font-size-complex="16pt" style:font-style-complex="italic" style:font-weight-complex="bold"/>
    </style:style>
    <style:style style:name="P15" style:family="paragraph" style:parent-style-name="Standard">
      <style:paragraph-properties fo:line-height="0.882cm" fo:text-align="justify" style:justify-single-word="false">
        <style:tab-stops>
          <style:tab-stop style:position="1.27cm"/>
        </style:tab-stops>
      </style:paragraph-properties>
      <style:text-properties fo:font-size="16pt" fo:font-weight="bold" style:font-name-asian="標楷體" style:font-size-asian="16pt" style:font-weight-asian="bold" style:font-size-complex="16pt"/>
    </style:style>
    <style:style style:name="P16" style:family="paragraph" style:parent-style-name="Standard">
      <style:paragraph-properties fo:line-height="0.882cm" fo:text-align="justify" style:justify-single-word="false">
        <style:tab-stops>
          <style:tab-stop style:position="1.27cm"/>
        </style:tab-stops>
      </style:paragraph-properties>
      <style:text-properties fo:font-size="16pt" style:font-name-asian="標楷體" style:font-size-asian="16pt" style:font-size-complex="16pt"/>
    </style:style>
    <style:style style:name="P17" style:family="paragraph" style:parent-style-name="Standard">
      <style:paragraph-properties fo:line-height="0.882cm" fo:text-align="justify" style:justify-single-word="false">
        <style:tab-stops>
          <style:tab-stop style:position="1.27cm"/>
        </style:tab-stops>
      </style:paragraph-properties>
      <style:text-properties fo:font-size="16pt" style:text-underline-style="solid" style:text-underline-width="auto" style:text-underline-color="font-color" fo:font-weight="bold" style:font-name-asian="標楷體" style:font-size-asian="16pt" style:font-weight-asian="bold" style:font-size-complex="16pt"/>
    </style:style>
    <style:style style:name="P18" style:family="paragraph" style:parent-style-name="Standard">
      <style:paragraph-properties fo:line-height="0.882cm" fo:text-align="justify" style:justify-single-word="false">
        <style:tab-stops>
          <style:tab-stop style:position="1.27cm"/>
        </style:tab-stops>
      </style:paragraph-properties>
      <style:text-properties fo:font-size="16pt" fo:language="zh" fo:country="TW" style:text-underline-style="solid" style:text-underline-width="auto" style:text-underline-color="font-color" fo:font-weight="bold" style:font-name-asian="標楷體" style:font-size-asian="16pt" style:language-asian="zh" style:country-asian="TW" style:font-weight-asian="bold" style:font-size-complex="16pt"/>
    </style:style>
    <style:style style:name="P19" style:family="paragraph" style:parent-style-name="Standard">
      <style:paragraph-properties fo:line-height="0.882cm" fo:text-align="justify" style:justify-single-word="false">
        <style:tab-stops>
          <style:tab-stop style:position="1.27cm"/>
        </style:tab-stops>
      </style:paragraph-properties>
      <style:text-properties style:font-name-asian="標楷體"/>
    </style:style>
    <style:style style:name="P20" style:family="paragraph" style:parent-style-name="Standard">
      <style:paragraph-properties fo:margin-left="2.498cm" fo:margin-right="0.423cm" fo:text-align="justify" style:justify-single-word="false" fo:text-indent="0cm" style:auto-text-indent="false" style:snap-to-layout-grid="false">
        <style:tab-stops>
          <style:tab-stop style:position="6.773cm"/>
        </style:tab-stops>
      </style:paragraph-properties>
    </style:style>
    <style:style style:name="P21" style:family="paragraph" style:parent-style-name="Standard">
      <style:paragraph-properties fo:margin-left="2.54cm" fo:margin-right="0.042cm" fo:margin-top="0.318cm" fo:margin-bottom="0cm" loext:contextual-spacing="false" fo:line-height="0.529cm" fo:text-align="justify" style:justify-single-word="false" fo:text-indent="0.961cm" style:auto-text-indent="false" style:snap-to-layout-grid="false">
        <style:tab-stops>
          <style:tab-stop style:position="3.501cm"/>
          <style:tab-stop style:position="7.62cm"/>
        </style:tab-stops>
      </style:paragraph-properties>
    </style:style>
    <style:style style:name="P22" style:family="paragraph" style:parent-style-name="Standard">
      <style:paragraph-properties fo:margin-left="1.588cm" fo:margin-right="0.042cm" fo:line-height="0.529cm" fo:text-align="justify" style:justify-single-word="false" fo:text-indent="0cm" style:auto-text-indent="false" style:snap-to-layout-grid="false">
        <style:tab-stops>
          <style:tab-stop style:position="3cm"/>
          <style:tab-stop style:position="7.62cm"/>
        </style:tab-stops>
      </style:paragraph-properties>
      <style:text-properties fo:font-size="14pt" style:font-name-asian="標楷體" style:font-size-asian="14pt"/>
    </style:style>
    <style:style style:name="P23" style:family="paragraph" style:parent-style-name="Standard">
      <style:paragraph-properties fo:margin-left="1.588cm" fo:margin-right="0.042cm" fo:line-height="0.529cm" fo:text-align="justify" style:justify-single-word="false" fo:text-indent="0cm" style:auto-text-indent="false" style:snap-to-layout-grid="false">
        <style:tab-stops>
          <style:tab-stop style:position="7.62cm"/>
        </style:tab-stops>
      </style:paragraph-properties>
      <style:text-properties fo:font-size="14pt" style:font-name-asian="標楷體" style:font-size-asian="14pt"/>
    </style:style>
    <style:style style:name="P24" style:family="paragraph" style:parent-style-name="Standard">
      <style:paragraph-properties fo:margin-left="2.54cm" fo:margin-right="0.042cm" fo:line-height="0.529cm" fo:text-align="justify" style:justify-single-word="false" fo:text-indent="0.711cm" style:auto-text-indent="false" style:snap-to-layout-grid="false">
        <style:tab-stops>
          <style:tab-stop style:position="3.501cm"/>
          <style:tab-stop style:position="7.62cm"/>
        </style:tab-stops>
      </style:paragraph-properties>
    </style:style>
    <style:style style:name="P25" style:family="paragraph" style:parent-style-name="Standard">
      <style:paragraph-properties fo:margin-left="4.022cm" fo:margin-right="0.042cm" fo:line-height="0.529cm" fo:text-align="justify" style:justify-single-word="false" fo:text-indent="0cm" style:auto-text-indent="false" style:snap-to-layout-grid="false">
        <style:tab-stops>
          <style:tab-stop style:position="8.043cm"/>
        </style:tab-stops>
      </style:paragraph-properties>
    </style:style>
    <style:style style:name="P26" style:family="paragraph" style:parent-style-name="Standard">
      <style:paragraph-properties fo:margin-left="4.022cm" fo:margin-right="0.042cm" fo:line-height="0.529cm" fo:text-align="justify" style:justify-single-word="false" fo:text-indent="0cm" style:auto-text-indent="false" style:snap-to-layout-grid="false">
        <style:tab-stops>
          <style:tab-stop style:position="8.043cm"/>
        </style:tab-stops>
      </style:paragraph-properties>
      <style:text-properties fo:font-size="14pt" style:font-name-asian="標楷體" style:font-size-asian="14pt" style:font-size-complex="14pt"/>
    </style:style>
    <style:style style:name="P27" style:family="paragraph" style:parent-style-name="Standard">
      <style:paragraph-properties fo:margin-left="2.54cm" fo:margin-right="-0.272cm" fo:line-height="0.529cm" fo:text-align="justify" style:justify-single-word="false" fo:text-indent="0cm" style:auto-text-indent="false" style:snap-to-layout-grid="false">
        <style:tab-stops>
          <style:tab-stop style:position="6.033cm"/>
          <style:tab-stop style:position="12.7cm"/>
        </style:tab-stops>
      </style:paragraph-properties>
      <style:text-properties fo:font-size="14pt" style:font-name-asian="標楷體" style:font-size-asian="14pt" style:font-size-complex="14pt"/>
    </style:style>
    <style:style style:name="P28" style:family="paragraph" style:parent-style-name="Standard">
      <style:paragraph-properties fo:margin-left="2.54cm" fo:margin-right="-0.272cm" fo:line-height="0.529cm" fo:text-align="justify" style:justify-single-word="false" fo:text-indent="0cm" style:auto-text-indent="false" style:snap-to-layout-grid="false">
        <style:tab-stops>
          <style:tab-stop style:position="8.802cm"/>
          <style:tab-stop style:position="12.7cm"/>
        </style:tab-stops>
      </style:paragraph-properties>
      <style:text-properties fo:font-size="14pt" style:font-name-asian="標楷體" style:font-size-asian="14pt" style:font-size-complex="14pt"/>
    </style:style>
    <style:style style:name="P29" style:family="paragraph" style:parent-style-name="Standard">
      <style:paragraph-properties fo:orphans="2" fo:widows="2" fo:break-before="page"/>
      <style:text-properties fo:font-size="16pt" style:text-underline-style="solid" style:text-underline-width="auto" style:text-underline-color="font-color" fo:font-weight="bold" style:font-name-asian="標楷體" style:font-size-asian="16pt" style:font-weight-asian="bold" style:font-size-complex="16pt"/>
    </style:style>
    <style:style style:name="P30" style:family="paragraph" style:parent-style-name="Standard">
      <style:paragraph-properties fo:orphans="2" fo:widows="2" fo:break-before="page"/>
      <style:text-properties fo:font-size="16pt" fo:font-weight="bold" style:font-name-asian="標楷體" style:font-size-asian="16pt" style:font-weight-asian="bold" style:font-size-complex="16pt"/>
    </style:style>
    <style:style style:name="P31" style:family="paragraph" style:parent-style-name="Standard">
      <style:paragraph-properties fo:line-height="0.882cm" fo:text-align="justify" style:justify-single-word="false" fo:break-before="page">
        <style:tab-stops>
          <style:tab-stop style:position="1.27cm"/>
        </style:tab-stops>
      </style:paragraph-properties>
      <style:text-properties fo:font-size="16pt" fo:font-weight="bold" style:font-name-asian="標楷體" style:font-size-asian="16pt" style:font-weight-asian="bold" style:font-size-complex="16pt"/>
    </style:style>
    <style:style style:name="P32" style:family="paragraph" style:parent-style-name="Standard">
      <style:paragraph-properties fo:margin-left="1.88cm" fo:margin-right="0cm" fo:margin-top="0.318cm" fo:margin-bottom="0cm" loext:contextual-spacing="false" fo:line-height="0.706cm" fo:text-align="justify" style:justify-single-word="false" fo:text-indent="0cm" style:auto-text-indent="false" fo:break-before="page">
        <style:tab-stops>
          <style:tab-stop style:position="10.795cm"/>
        </style:tab-stops>
      </style:paragraph-properties>
      <style:text-properties style:font-name-asian="標楷體"/>
    </style:style>
    <style:style style:name="P33" style:family="paragraph" style:parent-style-name="Standard">
      <style:paragraph-properties fo:margin-left="1.588cm" fo:margin-right="0cm" fo:line-height="0.706cm" fo:text-align="justify" style:justify-single-word="false" fo:text-indent="-0.635cm" style:auto-text-indent="false"/>
    </style:style>
    <style:style style:name="P34" style:family="paragraph" style:parent-style-name="Standard">
      <style:paragraph-properties fo:margin-left="1.588cm" fo:margin-right="0cm" fo:line-height="0.706cm" fo:text-align="justify" style:justify-single-word="false" fo:text-indent="-0.635cm" style:auto-text-indent="false"/>
      <style:text-properties style:font-name-asian="標楷體" style:font-name-complex="Symbol"/>
    </style:style>
    <style:style style:name="P35" style:family="paragraph" style:parent-style-name="Standard">
      <style:paragraph-properties fo:margin-left="4.503cm" fo:margin-right="0cm" fo:line-height="0.847cm" fo:text-align="justify" style:justify-single-word="false" fo:text-indent="-2.002cm" style:auto-text-indent="false">
        <style:tab-stops>
          <style:tab-stop style:position="4.001cm"/>
        </style:tab-stops>
      </style:paragraph-properties>
    </style:style>
    <style:style style:name="P36" style:family="paragraph" style:parent-style-name="Standard">
      <style:paragraph-properties fo:margin-left="4.503cm" fo:margin-right="0cm" fo:line-height="0.847cm" fo:text-align="justify" style:justify-single-word="false" fo:text-indent="-2.002cm" style:auto-text-indent="false">
        <style:tab-stops>
          <style:tab-stop style:position="4.001cm"/>
        </style:tab-stops>
      </style:paragraph-properties>
      <style:text-properties fo:font-size="14pt" style:font-name-asian="標楷體" style:font-size-asian="14pt" style:font-size-complex="14pt"/>
    </style:style>
    <style:style style:name="P37" style:family="paragraph" style:parent-style-name="Standard">
      <style:paragraph-properties fo:margin-top="0cm" fo:margin-bottom="0cm" loext:contextual-spacing="false" fo:line-height="0.882cm" style:snap-to-layout-grid="false"/>
    </style:style>
    <style:style style:name="P38" style:family="paragraph" style:parent-style-name="Standard">
      <style:paragraph-properties fo:margin-top="0cm" fo:margin-bottom="0cm" loext:contextual-spacing="false" fo:line-height="0.882cm" fo:text-align="center" style:justify-single-word="false" style:snap-to-layout-grid="false"/>
    </style:style>
    <style:style style:name="P39" style:family="paragraph" style:parent-style-name="Standard">
      <style:paragraph-properties fo:margin-top="0cm" fo:margin-bottom="0cm" loext:contextual-spacing="false" fo:line-height="0.882cm" fo:text-align="center" style:justify-single-word="false" style:snap-to-layout-grid="false"/>
      <style:text-properties fo:font-size="14pt" style:font-name-asian="標楷體" style:font-size-asian="14pt"/>
    </style:style>
    <style:style style:name="P40" style:family="paragraph" style:parent-style-name="Standard">
      <style:paragraph-properties fo:margin-top="0cm" fo:margin-bottom="0cm" loext:contextual-spacing="false" fo:line-height="0.882cm" fo:text-align="center" style:justify-single-word="false" style:snap-to-layout-grid="false"/>
      <style:text-properties fo:font-size="14pt" style:font-name-asian="標楷體" style:font-size-asian="14pt" style:font-size-complex="14pt"/>
    </style:style>
    <style:style style:name="P41" style:family="paragraph" style:parent-style-name="Standard">
      <style:paragraph-properties fo:margin-top="0cm" fo:margin-bottom="0cm" loext:contextual-spacing="false" fo:line-height="0.882cm" fo:text-align="center" style:justify-single-word="false" style:text-autospace="none" style:snap-to-layout-grid="false"/>
      <style:text-properties fo:font-size="14pt" style:font-name-asian="標楷體" style:font-size-asian="14pt" style:font-size-complex="14pt"/>
    </style:style>
    <style:style style:name="P42" style:family="paragraph" style:parent-style-name="Standard">
      <style:paragraph-properties fo:margin-left="3.812cm" fo:margin-right="0cm" fo:line-height="0.847cm" fo:text-align="center" style:justify-single-word="false" fo:text-indent="-2.542cm" style:auto-text-indent="false"/>
      <style:text-properties fo:font-size="18pt" fo:font-weight="bold" style:font-name-asian="標楷體" style:font-size-asian="18pt" style:font-weight-asian="bold" style:font-size-complex="18pt"/>
    </style:style>
    <style:style style:name="P43" style:family="paragraph" style:parent-style-name="Standard">
      <style:paragraph-properties fo:margin-left="1.251cm" fo:margin-right="0cm" fo:line-height="0.847cm" fo:text-align="justify" style:justify-single-word="false" fo:text-indent="-0.497cm" style:auto-text-indent="false"/>
      <style:text-properties fo:font-size="16pt" style:text-underline-style="solid" style:text-underline-width="auto" style:text-underline-color="font-color" fo:font-weight="bold" style:font-name-asian="標楷體" style:font-size-asian="16pt" style:font-weight-asian="bold" style:font-size-complex="16pt"/>
    </style:style>
    <style:style style:name="P44" style:family="paragraph" style:parent-style-name="Standard">
      <style:paragraph-properties fo:margin-left="1.27cm" fo:margin-right="0cm" fo:line-height="0.882cm" fo:text-align="justify" style:justify-single-word="false" fo:text-indent="0cm" style:auto-text-indent="false">
        <style:tab-stops>
          <style:tab-stop style:position="1.27cm"/>
        </style:tab-stops>
      </style:paragraph-properties>
    </style:style>
    <style:style style:name="P45" style:family="paragraph" style:parent-style-name="Standard">
      <style:paragraph-properties fo:margin-left="1.27cm" fo:margin-right="0cm" fo:line-height="0.882cm" fo:text-align="justify" style:justify-single-word="false" fo:text-indent="0cm" style:auto-text-indent="false">
        <style:tab-stops>
          <style:tab-stop style:position="1.27cm"/>
        </style:tab-stops>
      </style:paragraph-properties>
      <style:text-properties fo:font-size="14pt" style:font-name-asian="標楷體" style:font-size-asian="14pt"/>
    </style:style>
    <style:style style:name="P46" style:family="paragraph" style:parent-style-name="Standard">
      <style:paragraph-properties fo:margin-left="1.27cm" fo:margin-right="0cm" fo:line-height="0.882cm" fo:text-align="justify" style:justify-single-word="false" fo:text-indent="0cm" style:auto-text-indent="false">
        <style:tab-stops>
          <style:tab-stop style:position="1.27cm"/>
        </style:tab-stops>
      </style:paragraph-properties>
      <style:text-properties fo:font-size="14pt" fo:language="zh" fo:country="TW" style:font-name-asian="標楷體" style:font-size-asian="14pt" style:language-asian="zh" style:country-asian="TW"/>
    </style:style>
    <style:style style:name="P47" style:family="paragraph" style:parent-style-name="Standard">
      <style:paragraph-properties fo:margin-left="1.249cm" fo:margin-right="0cm" fo:margin-top="0cm" fo:margin-bottom="0.494cm" loext:contextual-spacing="false" fo:text-indent="0.002cm" style:auto-text-indent="false">
        <style:tab-stops>
          <style:tab-stop style:position="3cm"/>
        </style:tab-stops>
      </style:paragraph-properties>
    </style:style>
    <style:style style:name="P48" style:family="paragraph" style:parent-style-name="清單段落">
      <style:paragraph-properties fo:margin-left="7.022cm" fo:margin-right="0cm" fo:line-height="0.847cm" fo:text-align="justify" style:justify-single-word="false" fo:text-indent="-2.03cm" style:auto-text-indent="false"/>
      <style:text-properties fo:font-size="14pt" style:font-name-asian="標楷體" style:font-size-asian="14pt" style:font-size-complex="14pt"/>
    </style:style>
    <style:style style:name="P49" style:family="paragraph" style:parent-style-name="Standard">
      <style:paragraph-properties fo:margin-left="0.998cm" fo:margin-right="0.423cm" fo:line-height="0.882cm" fo:text-align="justify" style:justify-single-word="false" fo:text-indent="0cm" style:auto-text-indent="false" style:snap-to-layout-grid="false">
        <style:tab-stops>
          <style:tab-stop style:position="2.501cm"/>
          <style:tab-stop style:position="6.773cm"/>
        </style:tab-stops>
      </style:paragraph-properties>
      <style:text-properties fo:font-size="16pt" style:font-name-asian="標楷體" style:font-size-asian="16pt" style:font-size-complex="16pt"/>
    </style:style>
    <style:style style:name="P50" style:family="paragraph" style:parent-style-name="Standard">
      <style:paragraph-properties fo:margin-left="1.27cm" fo:margin-right="0.423cm" fo:line-height="0.882cm" fo:text-align="justify" style:justify-single-word="false" fo:text-indent="0cm" style:auto-text-indent="false" style:snap-to-layout-grid="false">
        <style:tab-stops>
          <style:tab-stop style:position="1.27cm"/>
        </style:tab-stops>
      </style:paragraph-properties>
      <style:text-properties fo:font-size="14pt" style:font-name-asian="標楷體" style:font-size-asian="14pt"/>
    </style:style>
    <style:style style:name="P51" style:family="paragraph" style:parent-style-name="Standard" style:master-page-name="Standard">
      <style:paragraph-properties fo:margin-top="0cm" fo:margin-bottom="0.494cm" loext:contextual-spacing="false" fo:line-height="0.882cm" fo:text-align="justify" style:justify-single-word="false" style:page-number="auto"/>
      <style:text-properties fo:font-size="18pt" style:font-name-asian="標楷體" style:font-size-asian="18pt" style:font-size-complex="18pt"/>
    </style:style>
    <style:style style:name="P52" style:family="paragraph" style:parent-style-name="Standard" style:list-style-name="WW8Num7">
      <style:paragraph-properties fo:margin-left="1.251cm" fo:margin-right="0cm" fo:margin-top="0cm" fo:margin-bottom="0.494cm" loext:contextual-spacing="false" fo:line-height="0.882cm" fo:text-align="justify" style:justify-single-word="false" fo:text-indent="-1.251cm" style:auto-text-indent="false"/>
    </style:style>
    <style:style style:name="P53" style:family="paragraph" style:parent-style-name="Standard" style:list-style-name="WW8Num7">
      <style:paragraph-properties fo:margin-left="1.251cm" fo:margin-right="0cm" fo:margin-top="0.318cm" fo:margin-bottom="0cm" loext:contextual-spacing="false" fo:line-height="0.882cm" fo:text-align="justify" style:justify-single-word="false" fo:text-indent="-1.251cm" style:auto-text-indent="false"/>
      <style:text-properties fo:font-size="16pt" style:font-name-asian="標楷體" style:font-size-asian="16pt" style:font-name-complex="Symbol" style:font-size-complex="16pt"/>
    </style:style>
    <style:style style:name="P54" style:family="paragraph" style:parent-style-name="Standard" style:list-style-name="WW8Num7">
      <style:paragraph-properties fo:margin-left="1.251cm" fo:margin-right="0cm" fo:margin-top="0.318cm" fo:margin-bottom="0cm" loext:contextual-spacing="false" fo:line-height="0.882cm" fo:text-align="justify" style:justify-single-word="false" fo:text-indent="-1.251cm" style:auto-text-indent="false"/>
    </style:style>
    <style:style style:name="P55" style:family="paragraph" style:parent-style-name="Standard">
      <style:paragraph-properties fo:margin-left="1.88cm" fo:margin-right="0cm" fo:margin-top="0.318cm" fo:margin-bottom="0cm" loext:contextual-spacing="false" fo:line-height="0.706cm" fo:text-align="justify" style:justify-single-word="false" fo:text-indent="0cm" style:auto-text-indent="false">
        <style:tab-stops>
          <style:tab-stop style:position="10.795cm"/>
        </style:tab-stops>
      </style:paragraph-properties>
      <style:text-properties style:font-name-asian="標楷體"/>
    </style:style>
    <style:style style:name="P56" style:family="paragraph" style:parent-style-name="Standard" style:list-style-name="WW8Num27">
      <style:paragraph-properties fo:margin-left="2.251cm" fo:margin-right="0cm" fo:line-height="0.811cm" fo:text-align="justify" style:justify-single-word="false" fo:text-indent="-0.499cm" style:auto-text-indent="false" style:snap-to-layout-grid="false">
        <style:tab-stops/>
      </style:paragraph-properties>
      <style:text-properties fo:font-size="14pt" style:font-name-asian="標楷體" style:font-size-asian="14pt" style:font-size-complex="14pt"/>
    </style:style>
    <style:style style:name="P57" style:family="paragraph" style:parent-style-name="Standard" style:list-style-name="WW8Num33">
      <style:paragraph-properties fo:margin-left="2.251cm" fo:margin-right="0cm" fo:line-height="0.811cm" fo:text-align="justify" style:justify-single-word="false" fo:text-indent="-0.499cm" style:auto-text-indent="false" style:snap-to-layout-grid="false">
        <style:tab-stops/>
      </style:paragraph-properties>
      <style:text-properties fo:font-size="14pt" style:font-name-asian="標楷體" style:font-size-asian="14pt" style:font-size-complex="14pt"/>
    </style:style>
    <style:style style:name="P58" style:family="paragraph" style:parent-style-name="Standard" style:list-style-name="WW8Num31">
      <style:paragraph-properties fo:margin-left="2.251cm" fo:margin-right="0cm" fo:line-height="0.811cm" fo:text-align="justify" style:justify-single-word="false" fo:text-indent="-0.499cm" style:auto-text-indent="false" style:snap-to-layout-grid="false">
        <style:tab-stops>
          <style:tab-stop style:position="2.251cm"/>
        </style:tab-stops>
      </style:paragraph-properties>
      <style:text-properties fo:font-size="14pt" style:font-name-asian="標楷體" style:font-size-asian="14pt" style:font-weight-complex="bold"/>
    </style:style>
    <style:style style:name="P59" style:family="paragraph" style:parent-style-name="Standard" style:list-style-name="WW8Num7">
      <style:paragraph-properties fo:margin-top="0.318cm" fo:margin-bottom="0cm" loext:contextual-spacing="false" fo:line-height="0.882cm" fo:text-align="justify" style:justify-single-word="false"/>
      <style:text-properties fo:font-size="16pt" style:font-name-asian="標楷體" style:font-size-asian="16pt" style:font-size-complex="16pt"/>
    </style:style>
    <style:style style:name="P60" style:family="paragraph" style:parent-style-name="Standard">
      <style:paragraph-properties fo:margin-left="2.247cm" fo:margin-right="-1.002cm" fo:line-height="0.529cm" fo:text-indent="-1.494cm" style:auto-text-indent="false">
        <style:tab-stops>
          <style:tab-stop style:position="1.752cm"/>
        </style:tab-stops>
      </style:paragraph-properties>
      <style:text-properties style:font-name-asian="標楷體" style:font-size-complex="14pt"/>
    </style:style>
    <style:style style:name="P61" style:family="paragraph" style:parent-style-name="Standard">
      <style:paragraph-properties fo:margin-left="2.247cm" fo:margin-right="-0.753cm" fo:line-height="0.529cm" fo:text-indent="-0.499cm" style:auto-text-indent="false">
        <style:tab-stops>
          <style:tab-stop style:position="16.252cm"/>
        </style:tab-stops>
      </style:paragraph-properties>
      <style:text-properties style:font-name-asian="標楷體" style:font-size-complex="14pt"/>
    </style:style>
    <style:style style:name="P62" style:family="paragraph" style:parent-style-name="Standard" style:list-style-name="WW8Num29">
      <style:paragraph-properties fo:margin-left="1.27cm" fo:margin-right="0cm" fo:line-height="0.882cm" fo:text-align="justify" style:justify-single-word="false" fo:text-indent="-0.635cm" style:auto-text-indent="false">
        <style:tab-stops>
          <style:tab-stop style:position="1.27cm"/>
        </style:tab-stops>
      </style:paragraph-properties>
    </style:style>
    <style:style style:name="P63" style:family="paragraph" style:parent-style-name="Standard" style:list-style-name="WW8Num29">
      <style:paragraph-properties fo:margin-left="1.27cm" fo:margin-right="0cm" fo:line-height="0.882cm" fo:text-align="justify" style:justify-single-word="false" fo:text-indent="-0.635cm" style:auto-text-indent="false">
        <style:tab-stops>
          <style:tab-stop style:position="1.27cm"/>
        </style:tab-stops>
      </style:paragraph-properties>
      <style:text-properties fo:font-size="14pt" style:font-name-asian="標楷體" style:font-size-asian="14pt"/>
    </style:style>
    <style:style style:name="P64" style:family="paragraph" style:parent-style-name="Standard" style:list-style-name="WW8Num29">
      <style:paragraph-properties fo:margin-left="1.259cm" fo:margin-right="0cm" fo:text-align="justify" style:justify-single-word="false" fo:text-indent="-0.63cm" style:auto-text-indent="false">
        <style:tab-stops>
          <style:tab-stop style:position="1.27cm"/>
        </style:tab-stops>
      </style:paragraph-properties>
    </style:style>
    <style:style style:name="P65" style:family="paragraph" style:parent-style-name="內文4" style:list-style-name="WW8Num19">
      <style:paragraph-properties fo:margin-left="2cm" fo:margin-right="0.18cm" fo:text-indent="-1.249cm" style:auto-text-indent="false"/>
    </style:style>
    <style:style style:name="P66" style:family="paragraph" style:parent-style-name="內文4" style:list-style-name="WW8Num19">
      <style:paragraph-properties fo:margin-left="2cm" fo:margin-right="0.18cm" fo:line-height="0.529cm" fo:text-indent="-1.249cm" style:auto-text-indent="false"/>
    </style:style>
    <style:style style:name="P67" style:family="paragraph" style:parent-style-name="內文4" style:list-style-name="WW8Num19">
      <style:paragraph-properties fo:margin-left="2cm" fo:margin-right="0.18cm" fo:text-indent="-1.249cm" style:auto-text-indent="false"/>
      <style:text-properties fo:color="#000000"/>
    </style:style>
    <style:style style:name="P68" style:family="paragraph" style:parent-style-name="內文4" style:list-style-name="WW8Num19">
      <style:paragraph-properties fo:margin-left="2cm" fo:margin-right="0.18cm" fo:margin-top="0.318cm" fo:margin-bottom="0cm" loext:contextual-spacing="false" fo:text-indent="-1.251cm" style:auto-text-indent="false"/>
      <style:text-properties fo:color="#000000"/>
    </style:style>
    <style:style style:name="P69" style:family="paragraph" style:parent-style-name="內文4" style:list-style-name="WW8Num13">
      <style:paragraph-properties fo:margin-left="1.752cm" fo:margin-right="0.18cm" fo:text-indent="-1cm" style:auto-text-indent="false"/>
      <style:text-properties style:font-name-complex="Symbol" style:font-size-complex="14pt"/>
    </style:style>
    <style:style style:name="P70" style:family="paragraph" style:parent-style-name="內文4" style:list-style-name="WW8Num13">
      <style:paragraph-properties fo:margin-left="1.752cm" fo:margin-right="0.18cm" fo:text-indent="-1cm" style:auto-text-indent="false"/>
      <style:text-properties style:font-size-complex="14pt"/>
    </style:style>
    <style:style style:name="P71" style:family="paragraph" style:parent-style-name="內文4" style:list-style-name="WW8Num15">
      <style:paragraph-properties fo:margin-left="1.752cm" fo:margin-right="0.18cm" fo:text-indent="-1cm" style:auto-text-indent="false"/>
      <style:text-properties style:font-size-complex="14pt"/>
    </style:style>
    <style:style style:name="P72" style:family="paragraph" style:parent-style-name="內文4" style:list-style-name="WW8Num25">
      <style:paragraph-properties fo:margin-left="1.752cm" fo:margin-right="0.18cm" fo:text-indent="-1cm" style:auto-text-indent="false"/>
      <style:text-properties style:font-size-complex="14pt"/>
    </style:style>
    <style:style style:name="P73" style:family="paragraph" style:parent-style-name="內文4" style:list-style-name="WW8Num15">
      <style:paragraph-properties fo:margin-left="1.752cm" fo:margin-right="0.18cm" fo:text-indent="-1cm" style:auto-text-indent="false"/>
    </style:style>
    <style:style style:name="P74" style:family="paragraph" style:parent-style-name="內文4" style:list-style-name="WW8Num25">
      <style:paragraph-properties fo:margin-left="1.752cm" fo:margin-right="0.18cm" fo:text-indent="-1cm" style:auto-text-indent="false"/>
    </style:style>
    <style:style style:name="P75" style:family="paragraph" style:parent-style-name="內文4" style:list-style-name="WW8Num21">
      <style:paragraph-properties fo:margin-left="1.752cm" fo:margin-right="0.18cm" fo:text-indent="-1cm" style:auto-text-indent="false">
        <style:tab-stops>
          <style:tab-stop style:position="1.752cm"/>
          <style:tab-stop style:position="3.489cm"/>
        </style:tab-stops>
      </style:paragraph-properties>
    </style:style>
    <style:style style:name="P76" style:family="paragraph" style:parent-style-name="內文4">
      <style:paragraph-properties fo:margin-left="2cm" fo:margin-right="0.18cm" fo:line-height="0.529cm" fo:text-indent="0cm" style:auto-text-indent="false">
        <style:tab-stops>
          <style:tab-stop style:position="2cm"/>
          <style:tab-stop style:position="4.001cm"/>
          <style:tab-stop style:position="6.001cm"/>
        </style:tab-stops>
      </style:paragraph-properties>
      <style:text-properties style:font-size-complex="14pt"/>
    </style:style>
    <style:style style:name="P77" style:family="paragraph" style:parent-style-name="內文4">
      <style:paragraph-properties fo:margin-left="3.187cm" fo:margin-right="0.18cm" fo:line-height="0.706cm" fo:text-indent="-0.935cm" style:auto-text-indent="false">
        <style:tab-stops/>
      </style:paragraph-properties>
      <style:text-properties fo:font-size="12pt" style:font-size-asian="12pt" style:font-size-complex="12pt"/>
    </style:style>
    <style:style style:name="P78" style:family="paragraph" style:parent-style-name="內文4">
      <style:paragraph-properties fo:margin-left="1.752cm" fo:margin-right="0.18cm" fo:margin-top="0cm" fo:margin-bottom="0.318cm" loext:contextual-spacing="false" fo:text-indent="0cm" style:auto-text-indent="false">
        <style:tab-stops/>
      </style:paragraph-properties>
      <style:text-properties officeooo:paragraph-rsid="0019134a" style:font-size-complex="14pt"/>
    </style:style>
    <style:style style:name="P79" style:family="paragraph" style:parent-style-name="內文4-1" style:list-style-name="WW8Num29">
      <style:paragraph-properties fo:margin-left="2.328cm" fo:margin-right="0cm" fo:text-indent="-0.577cm" style:auto-text-indent="false"/>
    </style:style>
    <style:style style:name="P80" style:family="paragraph" style:parent-style-name="內文4-1" style:list-style-name="WW8Num29">
      <style:paragraph-properties fo:margin-left="2.328cm" fo:margin-right="0cm" fo:text-indent="-0.577cm" style:auto-text-indent="false"/>
      <style:text-properties fo:color="#000000"/>
    </style:style>
    <style:style style:name="P81" style:family="paragraph" style:parent-style-name="內文4-1" style:list-style-name="WW8Num29">
      <style:paragraph-properties fo:margin-left="2.328cm" fo:margin-right="0cm" fo:text-indent="-0.577cm" style:auto-text-indent="false"/>
      <style:text-properties style:font-weight-complex="bold"/>
    </style:style>
    <style:style style:name="P82" style:family="paragraph">
      <loext:graphic-properties draw:fill="none" draw:fill-color="#ffffff"/>
      <style:paragraph-properties style:writing-mode="lr-tb"/>
    </style:style>
    <style:style style:name="P83" style:family="paragraph">
      <style:paragraph-properties fo:margin-left="0cm" fo:margin-right="0cm" fo:line-height="100%" fo:text-indent="0cm" style:writing-mode="lr-tb"/>
    </style:style>
    <style:style style:name="P84" style:family="paragraph">
      <loext:graphic-properties draw:fill="solid" draw:fill-color="#ffffff"/>
      <style:paragraph-properties fo:margin-left="0cm" fo:margin-right="0cm" fo:line-height="100%" fo:text-indent="0cm" style:writing-mode="lr-tb"/>
    </style:style>
    <style:style style:name="P85" style:family="paragraph">
      <style:paragraph-properties style:writing-mode="lr-tb"/>
    </style:style>
    <style:style style:name="P86" style:family="paragraph">
      <loext:graphic-properties draw:fill="solid" draw:fill-color="#ffffff"/>
      <style:paragraph-properties style:writing-mode="lr-tb"/>
    </style:style>
    <style:style style:name="P87"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font-name-complex="Symbol"/>
    </style:style>
    <style:style style:name="T3" style:family="text">
      <style:text-properties fo:font-size="16pt"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weight-complex="bold"/>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style:font-name-asian="標楷體" style:font-size-asian="14pt" style:font-style-complex="italic" style:font-weight-complex="bold"/>
    </style:style>
    <style:style style:name="T11" style:family="text">
      <style:text-properties fo:font-size="14pt" style:letter-kerning="true" style:font-name-asian="標楷體" style:font-size-asian="14pt" style:font-size-complex="14pt"/>
    </style:style>
    <style:style style:name="T12" style:family="text">
      <style:text-properties fo:font-size="14pt" style:font-name-asian="Times New Roman" style:font-size-asian="14pt"/>
    </style:style>
    <style:style style:name="T13" style:family="text">
      <style:text-properties fo:font-size="14pt" style:font-name-asian="Times New Roman" style:font-size-asian="14pt" style:font-weight-complex="bold"/>
    </style:style>
    <style:style style:name="T14" style:family="text">
      <style:text-properties fo:font-size="14pt" fo:font-style="italic" style:font-name-asian="標楷體" style:font-size-asian="14pt" style:font-style-asian="italic" style:font-style-complex="italic"/>
    </style:style>
    <style:style style:name="T15" style:family="text">
      <style:text-properties fo:font-size="14pt" fo:font-style="italic" style:font-name-asian="標楷體" style:font-size-asian="14pt" style:font-style-asian="italic" style:font-style-complex="italic" style:font-weight-complex="bold"/>
    </style:style>
    <style:style style:name="T16" style:family="text">
      <style:text-properties style:font-name="新細明體" fo:font-size="16pt" style:font-size-asian="16pt" style:font-name-complex="新細明體" style:font-size-complex="16pt"/>
    </style:style>
    <style:style style:name="T17" style:family="text">
      <style:text-properties style:font-name="新細明體" fo:font-size="16pt" style:font-name-asian="新細明體" style:font-size-asian="16pt" style:font-name-complex="新細明體" style:font-size-complex="16pt"/>
    </style:style>
    <style:style style:name="T18" style:family="text">
      <style:text-properties style:font-name="新細明體" fo:font-size="14pt" style:font-size-asian="14pt" style:font-name-complex="新細明體"/>
    </style:style>
    <style:style style:name="T19" style:family="text">
      <style:text-properties style:font-name="新細明體" fo:font-size="14pt" style:font-size-asian="14pt" style:font-name-complex="新細明體" style:font-size-complex="14pt"/>
    </style:style>
    <style:style style:name="T20" style:family="text">
      <style:text-properties style:font-name="新細明體" style:font-name-asian="新細明體" style:font-name-complex="新細明體" style:font-size-complex="14pt"/>
    </style:style>
    <style:style style:name="T21" style:family="text">
      <style:text-properties style:letter-kerning="true" style:font-size-complex="14pt"/>
    </style:style>
    <style:style style:name="T22" style:family="text">
      <style:text-properties style:font-size-complex="14pt"/>
    </style:style>
    <style:style style:name="T23" style:family="text">
      <style:text-properties style:font-size-complex="14pt" style:font-weight-complex="normal"/>
    </style:style>
    <style:style style:name="T24" style:family="text">
      <style:text-properties style:text-position="sub 58%" fo:font-size="14pt" style:font-name-asian="標楷體" style:font-size-asian="14pt" style:font-weight-complex="bold"/>
    </style:style>
    <style:style style:name="T25" style:family="text">
      <style:text-properties style:text-position="sub 58%" fo:font-size="14pt" style:font-name-asian="標楷體" style:font-size-asian="14pt" style:font-size-complex="14pt" style:font-weight-complex="bold"/>
    </style:style>
    <style:style style:name="T26" style:family="text">
      <style:text-properties style:text-position="sub 58%" fo:font-size="14pt" fo:font-style="italic" style:font-name-asian="標楷體" style:font-size-asian="14pt" style:font-style-asian="italic" style:font-style-complex="italic" style:font-weight-complex="bold"/>
    </style:style>
    <style:style style:name="T27" style:family="text">
      <style:text-properties style:text-position="sub 58%" style:font-weight-complex="bold"/>
    </style:style>
    <style:style style:name="T28" style:family="text">
      <style:text-properties style:font-weight-complex="bold"/>
    </style:style>
    <style:style style:name="T29" style:family="text">
      <style:text-properties style:font-name-asian="Times New Roman" style:font-weight-complex="bold"/>
    </style:style>
    <style:style style:name="T30" style:family="text">
      <style:text-properties fo:color="#000000"/>
    </style:style>
    <style:style style:name="T31" style:family="text">
      <style:text-properties fo:color="#000000" style:font-weight-complex="normal"/>
    </style:style>
    <style:style style:name="T32" style:family="text">
      <style:text-properties fo:color="#000000" style:text-position="sub 58%"/>
    </style:style>
    <style:style style:name="T33" style:family="text">
      <style:text-properties fo:color="#000000" style:text-position="sub 58%" style:font-weight-complex="normal"/>
    </style:style>
    <style:style style:name="T34" style:family="text">
      <style:text-properties fo:color="#000000" style:text-position="sub 58%" style:font-weight-complex="bold"/>
    </style:style>
    <style:style style:name="T35" style:family="text">
      <style:text-properties fo:color="#000000" style:text-position="sub 58%" style:font-size-complex="14pt" style:font-weight-complex="normal"/>
    </style:style>
    <style:style style:name="T36" style:family="text">
      <style:text-properties fo:color="#000000" style:font-weight-complex="bold"/>
    </style:style>
    <style:style style:name="T37" style:family="text">
      <style:text-properties fo:color="#000000" fo:font-size="12pt" style:font-size-asian="12pt" style:font-size-complex="12pt"/>
    </style:style>
    <style:style style:name="T38" style:family="text">
      <style:text-properties fo:color="#000000" style:text-position="super 58%"/>
    </style:style>
    <style:style style:name="T39" style:family="text">
      <style:text-properties fo:color="#000000" style:font-size-complex="14pt"/>
    </style:style>
    <style:style style:name="T40" style:family="text">
      <style:text-properties style:font-weight-complex="normal"/>
    </style:style>
    <style:style style:name="T41" style:family="text">
      <style:text-properties fo:text-transform="uppercase" fo:color="#000000" style:text-position="sub 58%" style:font-size-complex="14pt" style:font-weight-complex="normal"/>
    </style:style>
    <style:style style:name="T42" style:family="text">
      <style:text-properties style:text-position="-41% 100%" fo:language="zh" fo:country="TW" style:font-name-asian="標楷體" style:language-asian="zh" style:country-asian="TW"/>
    </style:style>
    <style:style style:name="T43" style:family="text">
      <style:text-properties style:font-name="Symbol" style:font-name-asian="Symbol" style:font-name-complex="Symbol"/>
    </style:style>
    <style:style style:name="T44" style:family="text">
      <style:text-properties style:font-name-complex="Symbol" style:font-size-complex="14pt"/>
    </style:style>
    <style:style style:name="T45" style:family="text">
      <style:text-properties fo:language="el" fo:country="GR" fo:font-style="italic" style:letter-kerning="true" style:font-style-asian="italic" style:font-size-complex="14pt" style:font-weight-complex="normal"/>
    </style:style>
    <style:style style:name="T46" style:family="text">
      <style:text-properties fo:font-size="10pt" style:font-name-asian="標楷體" style:font-size-asian="10pt" style:font-size-complex="10pt"/>
    </style:style>
    <style:style style:name="T47" style:family="text">
      <style:text-properties style:text-position="-85% 100%" fo:font-size="14pt" fo:language="zh" fo:country="TW" style:font-name-asian="標楷體" style:font-size-asian="14pt" style:language-asian="zh" style:country-asian="TW"/>
    </style:style>
    <style:style style:name="T48" style:family="text">
      <style:text-properties style:text-position="-42% 100%" fo:font-size="14pt" fo:language="zh" fo:country="TW" style:font-name-asian="標楷體" style:font-size-asian="14pt" style:language-asian="zh" style:country-asian="TW"/>
    </style:style>
    <style:style style:name="T4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0"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T51" style:family="text">
      <style:text-properties style:use-window-font-color="true" style:font-name="Times New Roman" fo:font-size="16pt" fo:language="en" fo:country="US" style:letter-kerning="true" style:font-name-asian="新細明體" style:font-size-asian="16pt" style:language-asian="zh" style:country-asian="TW" style:font-name-complex="Times New Roman" style:font-size-complex="12pt" style:language-complex="ar" style:country-complex="SA"/>
    </style:style>
    <style:style style:name="T52" style:family="text">
      <style:text-properties style:use-window-font-color="true" style:text-position="sub 58%"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style:style>
    <style:style style:name="fr4"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1.3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2.73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2.79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0.69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人身保險業新臺幣保單新契約責任準備金利率自動調整精算公式</text:p>
      <text:list xml:id="list687604154478543099" text:style-name="WW8Num7">
        <text:list-item>
          <text:p text:style-name="P52"><text:span text:style-name="T4">新臺幣保單新契約責任準備金利率自動調整精算公式如下</text:span><text:span text:style-name="T6">：</text:span></text:p>
        </text:list-item>
      </text:list>
      <text:p text:style-name="P20"><text:span text:style-name="T4">Max (</text:span><draw:custom-shape text:anchor-type="char" draw:z-index="18" draw:name="AutoShape 334" draw:style-name="gr1" draw:text-style-name="P82" svg:width="0.361cm" svg:height="1.934cm" svg:x="1.905cm" svg:y="0.24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4">J－0.75%,0) <text:s/><text:tab/>當PPP</text:span><text:span text:style-name="T16">≦</text:span><text:span text:style-name="T4">3</text:span></text:p>
      <text:p text:style-name="P49">I = <text:s text:c="5"/>Max (J－0.25%,0) <text:s/><text:tab/>當3＜PPP＜6</text:p>
      <text:p text:style-name="P9"><text:span text:style-name="T3">J<text:tab/><text:tab/>當6</text:span><text:span text:style-name="T17">≦</text:span><text:span text:style-name="T3">PPP</text:span></text:p>
      <text:p text:style-name="內文5">其中</text:p>
      <text:list xml:id="list3549956506398234779" text:style-name="WW8Num19">
        <text:list-item>
          <text:p text:style-name="P65">J = Min（K’,6%）</text:p>
        </text:list-item>
        <text:list-item>
          <text:p text:style-name="P65">K’<text:span text:style-name="T21">＝0.25％×[ (</text:span>K<text:span text:style-name="T21"> / 0.25%)+0.5](</text:span>即取最接近的一碼)</text:p>
        </text:list-item>
      </text:list>
      <text:p text:style-name="P21"><draw:custom-shape text:anchor-type="char" draw:z-index="19" draw:name="AutoShape 335" draw:style-name="gr2" draw:text-style-name="P82" svg:width="0.466cm" svg:height="3.368cm" svg:x="2.898cm" svg:y="0.52cm"><text:p/><draw:enhanced-geometry svg:viewBox="0 0 21600 21600" draw:glue-points="21600 0 0 10800 21600 21600" draw:text-areas="13800 ?f9 21600 ?f10" draw:type="left-brace" draw:modifiers="1800 10805"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6">W</text:span><text:span text:style-name="T25">D</text:span><text:span text:style-name="T11">×</text:span><text:span text:style-name="T6">W</text:span><text:span text:style-name="T25">i</text:span><text:span text:style-name="T11">×</text:span><text:span text:style-name="T6">R</text:span><text:span text:style-name="T24">6</text:span><text:span text:style-name="T6"><text:tab/>當</text:span><text:span text:style-name="T12"> <text:s text:c="2"/></text:span><text:span text:style-name="T6">D</text:span><text:span text:style-name="T18">≦</text:span><text:span text:style-name="T6">6</text:span></text:p>
      <text:p text:style-name="P22"/>
      <text:p text:style-name="P24"><text:span text:style-name="T6"><text:tab/>W</text:span><text:span text:style-name="T25">D</text:span><text:span text:style-name="T11">×</text:span><text:span text:style-name="T9">W</text:span><text:span text:style-name="T25">i</text:span><text:span text:style-name="T11">×</text:span><text:span text:style-name="T6">R</text:span><text:span text:style-name="T24">10</text:span><text:span text:style-name="T6"><text:tab/>當6＜D</text:span><text:span text:style-name="T18">≦</text:span><text:span text:style-name="T6">10</text:span></text:p>
      <text:list xml:id="list85746997614371" text:continue-numbering="true" text:style-name="WW8Num19">
        <text:list-item>
          <text:p text:style-name="P66">K =</text:p>
        </text:list-item>
      </text:list>
      <text:p text:style-name="P24"><text:span text:style-name="T6"><text:tab/>W</text:span><text:span text:style-name="T25">D</text:span><text:span text:style-name="T11">×</text:span><text:span text:style-name="T9">W</text:span><text:span text:style-name="T25">i</text:span><text:span text:style-name="T11">×</text:span><text:span text:style-name="T6">R</text:span><text:span text:style-name="T24">20</text:span><text:span text:style-name="T6"><text:tab/>當10＜D＜20</text:span></text:p>
      <text:p text:style-name="P23"/>
      <text:p text:style-name="P24"><text:span text:style-name="T6"><text:tab/>W</text:span><text:span text:style-name="T25">D</text:span><text:span text:style-name="T11">×</text:span><text:span text:style-name="T6">W</text:span><text:span text:style-name="T25">i</text:span><text:span text:style-name="T11">×</text:span><text:span text:style-name="T6">R</text:span><text:span text:style-name="T24">20+</text:span><text:span text:style-name="T6"><text:tab/>當</text:span><text:span text:style-name="T12"> <text:s text:c="3"/></text:span><text:span text:style-name="T6">D</text:span><text:span text:style-name="T18">≧</text:span><text:span text:style-name="T6">20</text:span></text:p>
      <text:list xml:id="list85747855942018" text:continue-numbering="true" text:style-name="WW8Num19">
        <text:list-item>
          <text:p text:style-name="P68">PPP = 繳費期間(Premium Payment Period)</text:p>
        </text:list-item>
        <text:list-item>
          <text:p text:style-name="P67">D<text:tab/>= 負債存續期間(Liability Duration)，決定方式詳第三點。</text:p>
        </text:list-item>
        <text:list-item>
          <text:p text:style-name="P65"><text:span text:style-name="T31">利率基準</text:span><text:span text:style-name="T30">R</text:span><text:span text:style-name="T33">6</text:span><text:span text:style-name="T31">、</text:span><text:span text:style-name="T30">R</text:span><text:span text:style-name="T33">10</text:span><text:span text:style-name="T31">、</text:span><text:span text:style-name="T30">R</text:span><text:span text:style-name="T33">20</text:span><text:span text:style-name="T31">及</text:span><text:span text:style-name="T30">R</text:span><text:span text:style-name="T33">20+</text:span></text:p>
        </text:list-item>
      </text:list>
      <text:list xml:id="list2919902349495461633" text:style-name="WW8Num29">
        <text:list-item>
          <text:list>
            <text:list-item>
              <text:list>
                <text:list-item>
                  <text:list>
                    <text:list-item>
                      <text:p text:style-name="P79"><text:span text:style-name="T30">R</text:span><text:span text:style-name="T32">6</text:span><text:span text:style-name="T30"> = A</text:span><text:span text:style-name="T32">6</text:span><text:span text:style-name="T30">R</text:span><text:span text:style-name="T32">10</text:span></text:p>
                    </text:list-item>
                  </text:list>
                </text:list-item>
              </text:list>
            </text:list-item>
          </text:list>
        </text:list-item>
      </text:list>
      <text:p text:style-name="P2"><text:span text:style-name="T30">A</text:span><text:span text:style-name="T32">6</text:span><text:span text:style-name="T30"> = 前一年度7月至本年度6月間六年期利率交換（Interest Rate Swap, IRS）之交換利率與十年期利率交換之交換利率比率之平均值= Average (IRS</text:span><text:span text:style-name="T32">6</text:span><text:span text:style-name="T30"> / IRS</text:span><text:span text:style-name="T32">10</text:span><text:span text:style-name="T30">)</text:span></text:p>
      <text:p text:style-name="P2"><text:span text:style-name="T30">IRS</text:span><text:span text:style-name="T32">6</text:span><text:span text:style-name="T30"> = (IRS</text:span><text:span text:style-name="T32">5</text:span><text:span text:style-name="T30"> + IRS</text:span><text:span text:style-name="T32">7</text:span><text:span text:style-name="T30">) / 2</text:span></text:p>
      <text:list xml:id="list85747623976759" text:continue-numbering="true" text:style-name="WW8Num29">
        <text:list-item>
          <text:list>
            <text:list-item>
              <text:list>
                <text:list-item>
                  <text:list>
                    <text:list-item>
                      <text:p text:style-name="P79"><text:span text:style-name="T36">R</text:span><text:span text:style-name="T34">10</text:span><text:span text:style-name="T36"> = 前一年度</text:span><text:span text:style-name="T30">7月至本年度6月</text:span><text:span text:style-name="T36">間之十年期政府公債次級市場殖利率平均值</text:span></text:p>
                    </text:list-item>
                    <text:list-item>
                      <text:p text:style-name="P79"><text:span text:style-name="T30">R</text:span><text:span text:style-name="T32">20</text:span><text:span text:style-name="T30"> = A</text:span><text:span text:style-name="T32">20</text:span><text:span text:style-name="T30">R</text:span><text:span text:style-name="T32">10</text:span></text:p>
                    </text:list-item>
                  </text:list>
                </text:list-item>
              </text:list>
            </text:list-item>
          </text:list>
        </text:list-item>
      </text:list>
      <text:p text:style-name="P4"><text:span text:style-name="T30">A</text:span><text:span text:style-name="T32">20</text:span><text:span text:style-name="T30"> = 前一年度7月至本年度6月間二十年期政府公債</text:span><text:soft-page-break/><text:span text:style-name="T30">(Government Bond, GB)次級市場殖利率與十年期政府公債次級市場殖利率比率之平均值= Average(GB</text:span><text:span text:style-name="T32">20</text:span><text:span text:style-name="T30"> / GB</text:span><text:span text:style-name="T32">10</text:span><text:span text:style-name="T30">)</text:span></text:p>
      <text:list xml:id="list85747502841181" text:continue-numbering="true" text:style-name="WW8Num29">
        <text:list-item>
          <text:list>
            <text:list-item>
              <text:list>
                <text:list-item>
                  <text:list>
                    <text:list-item>
                      <text:p text:style-name="P79"><text:span text:style-name="T36">R</text:span><text:span text:style-name="T34">20+</text:span><text:span text:style-name="T36"> = (R</text:span><text:span text:style-name="T34">20</text:span><text:span text:style-name="T36"> + 0.5</text:span><text:span text:style-name="T30">×</text:span><text:span text:style-name="T36">Spread)，其中Spread=前一年度</text:span><text:span text:style-name="T30">7月至本年度6月</text:span><text:span text:style-name="T36">間二十年期政府公債次級市場殖利率與十年期政府公債次級市場殖利率差額之平均值</text:span></text:p>
                    </text:list-item>
                  </text:list>
                </text:list-item>
              </text:list>
            </text:list-item>
          </text:list>
        </text:list-item>
      </text:list>
      <text:p text:style-name="P3"><text:span text:style-name="T36">= </text:span><text:span text:style-name="T30">Average(</text:span><text:span text:style-name="T36">GB</text:span><text:span text:style-name="T32">20</text:span><text:span text:style-name="T36">－GB</text:span><text:span text:style-name="T32">10</text:span><text:span text:style-name="T36">)</text:span></text:p>
      <text:list xml:id="list85746106485743" text:continue-list="list85747855942018" text:style-name="WW8Num19">
        <text:list-item>
          <text:p text:style-name="P65"><text:span text:style-name="T31">W</text:span><text:span text:style-name="T35">i</text:span><text:span text:style-name="T31">之計算</text:span><text:span text:style-name="T30">步驟</text:span><text:span text:style-name="T31">如下：</text:span></text:p>
        </text:list-item>
      </text:list>
      <text:list xml:id="list85746747319451" text:continue-list="list85747502841181" text:style-name="WW8Num29">
        <text:list-item>
          <text:list>
            <text:list-item>
              <text:list>
                <text:list-item>
                  <text:list>
                    <text:list-item>
                      <text:p text:style-name="P80">X=前一年度7月至本年度6月間之平均短期利率(90day CP)</text:p>
                    </text:list-item>
                    <text:list-item>
                      <text:p text:style-name="P79"><text:span text:style-name="T30">Y=長期均衡短率</text:span><text:span text:style-name="T37">(註1)</text:span></text:p>
                    </text:list-item>
                    <text:list-item>
                      <text:p text:style-name="P80">Wi’=min(1,Y / X) </text:p>
                    </text:list-item>
                    <text:list-item>
                      <text:p text:style-name="P79"><text:span text:style-name="T30">Wi=Wi’+0.5×(1 - Wi’)</text:span><text:span text:style-name="T38">2</text:span></text:p>
                    </text:list-item>
                  </text:list>
                </text:list-item>
              </text:list>
            </text:list-item>
          </text:list>
        </text:list-item>
      </text:list>
      <text:p text:style-name="P8"/>
      <text:p text:style-name="P25"><draw:custom-shape text:anchor-type="char" draw:z-index="20" draw:name="AutoShape 336" draw:style-name="gr3" draw:text-style-name="P82" svg:width="0.541cm" svg:height="3.428cm" svg:x="3.323cm" svg:y="0.139cm"><text:p/><draw:enhanced-geometry svg:viewBox="0 0 21600 21600" draw:glue-points="21600 0 0 10800 21600 21600" draw:text-areas="13800 ?f9 21600 ?f10" draw:type="left-brace" draw:modifiers="1800 10805"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8">0.</text:span><text:span text:style-name="T6">95</text:span><text:span text:style-name="T8"><text:tab/>當D</text:span><text:span text:style-name="T19">≦</text:span><text:span text:style-name="T8">6</text:span></text:p>
      <text:p text:style-name="P27"/>
      <text:p text:style-name="P25"><text:span text:style-name="T8">0.925<text:tab/>當6＜D</text:span><text:span text:style-name="T19">≦</text:span><text:span text:style-name="T8">10</text:span></text:p>
      <text:list xml:id="list85746652173417" text:continue-list="list85746106485743" text:style-name="WW8Num19">
        <text:list-item>
          <text:p text:style-name="P66"><text:span text:style-name="T31">W</text:span><text:span text:style-name="T41">d</text:span><text:span text:style-name="T39">=</text:span></text:p>
        </text:list-item>
      </text:list>
      <text:p text:style-name="P26">0.9<text:tab/>當10＜D＜20</text:p>
      <text:p text:style-name="P28"/>
      <text:p text:style-name="P25"><text:span text:style-name="T8">0.9<text:tab/>當</text:span><text:span text:style-name="T6">D</text:span><text:span text:style-name="T18">≧</text:span><text:span text:style-name="T6">20</text:span></text:p>
      <text:p text:style-name="P55">(註1)：<draw:g text:anchor-type="char" draw:z-index="21" draw:name="Group 337" draw:style-name="gr4"><draw:frame draw:style-name="gr5" draw:text-style-name="P84" svg:width="4.478cm" svg:height="1.119cm" svg:x="8.752cm" svg:y="3.757cm"><draw:text-box><text:p text:style-name="P83"><text:span text:style-name="T49">長期均衡短率</text:span></text:p></draw:text-box></draw:frame><draw:frame draw:style-name="gr5" draw:text-style-name="P86" svg:width="1.318cm" svg:height="1.119cm" svg:x="8.888cm" svg:y="5.899cm"><draw:text-box><text:p text:style-name="P85"><text:span text:style-name="T50">t</text:span></text:p></draw:text-box></draw:frame><draw:line draw:name="Line 340" draw:style-name="gr6" draw:text-style-name="P87" svg:x1="2.96cm" svg:y1="2.547cm" svg:x2="2.96cm" svg:y2="6.272cm"><text:p/></draw:line><draw:line draw:name="Line 341" draw:style-name="gr6" draw:text-style-name="P87" svg:x1="2.967cm" svg:y1="6.253cm" svg:x2="8.758cm" svg:y2="6.253cm"><text:p/></draw:line><draw:line draw:name="Line 342" draw:style-name="gr6" draw:text-style-name="P87" svg:x1="2.96cm" svg:y1="4.316cm" svg:x2="8.488cm" svg:y2="4.316cm"><text:p/></draw:line><draw:line draw:name="Line 343" draw:style-name="gr7" draw:text-style-name="P87" svg:x1="4.803cm" svg:y1="5.562cm" svg:x2="5.593cm" svg:y2="4.724cm"><text:p/></draw:line><draw:line draw:name="Line 344" draw:style-name="gr7" draw:text-style-name="P87" svg:x1="5.066cm" svg:y1="2.639cm" svg:x2="6.382cm" svg:y2="3.447cm"><text:p/></draw:line><draw:frame draw:style-name="gr5" draw:text-style-name="P86" svg:width="1.588cm" svg:height="1.119cm" svg:x="2.434cm" svg:y="1.242cm"><draw:text-box><text:p text:style-name="P85"><text:span text:style-name="T51">I</text:span><text:span text:style-name="T52">短期</text:span></text:p></draw:text-box></draw:frame></draw:g></text:p>
      <text:p text:style-name="P32">長期均衡短率計算如下：</text:p>
      <text:p text:style-name="P33"><text:span text:style-name="T1">(1)依Vasicek one factor model </text:span><field:fieldmark-start text:name="__Fieldmark__409_275816721" field:type="vnd.oasis.opendocument.field.UNHANDLED"><field:param field:name="vnd.oasis.opendocument.field.code" field:value=" SKIPIF 1 &lt; 0      "/><field:param field:name="vnd.oasis.opendocument.field.id" field:value="43"/></field:fieldmark-start><text:span text:style-name="T42"><draw:frame draw:style-name="fr2" draw:name="圖片 27" text:anchor-type="as-char" svg:width="4.547cm" svg:height="0.684cm" draw:z-index="0"><draw:image xlink:href="Pictures/20000023000069D50000102075860FAE8A5FEDBE.wmf" xlink:type="simple" xlink:show="embed" xlink:actuate="onLoad"/></draw:frame></text:span><field:fieldmark-end/><text:span text:style-name="T1">由歷史短率資料，可求得a,b及</text:span><text:span text:style-name="T43"></text:span><text:span text:style-name="T2">，其中b即為長期均衡利率。</text:span></text:p>
      <text:p text:style-name="P34">(2)長期均衡短率(Y)=(上述長期均衡利率＋30年CPI年增率平均值)/2。</text:p>
      <text:list xml:id="list85746398068798" text:continue-list="list687604154478543099" text:style-name="WW8Num7">
        <text:list-item>
          <text:p text:style-name="P53">依前述公式計算之新契約責任準備金利率與前期責任準備金利率差距＜0.5%時，則維持前期新契約責任準備金利率，若考量殖利率曲線平滑度者不在此限；如公債殖利率受扭曲或有其他監理考量時，得由主管機關另訂各對應之調整係數α值或參考其他相關利率指標調整。</text:p>
        </text:list-item>
        <text:list-item>
          <text:p text:style-name="P53">第一點之負債存續期間(D)之決定方式、檢視結果之記載及適用對象如下：</text:p>
        </text:list-item>
      </text:list>
      <text:list xml:id="list3567822653287213167" text:style-name="WW8Num13">
        <text:list-item>
          <text:p text:style-name="P69">決定方式：</text:p>
        </text:list-item>
      </text:list>
      <text:p text:style-name="P5"><draw:custom-shape text:anchor-type="char" draw:z-index="23" draw:name="AutoShape 336" draw:style-name="gr8" draw:text-style-name="P82" svg:width="0.205cm" svg:height="1.218cm" svg:x="3.5cm" svg:y="0.515cm"><text:p/><draw:enhanced-geometry svg:viewBox="0 0 21600 21600" draw:glue-points="21600 0 0 10800 21600 21600" draw:text-areas="13800 ?f9 21600 ?f10" draw:type="left-brace" draw:modifiers="1800 10805"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44"><text:tab/>D1<text:tab/>當<text:tab/>D1-D2</text:span><text:span text:style-name="T20">≦</text:span><text:span text:style-name="T22">10</text:span></text:p>
      <text:p text:style-name="P6">D =</text:p>
      <text:p text:style-name="P76"><text:tab/>D2 <text:tab/>當<text:tab/>D1-D2 &gt; 10</text:p>
      <text:p text:style-name="P7">其中</text:p>
      <text:p text:style-name="P7">D1：保險商品未反映預期脫退率計算求得之負債存續期間。(計算方式詳附件負債存續期間D1計算公式)</text:p>
      <text:p text:style-name="P7">D2：保險商品反映預期脫退率計算求得之負債存續期間。(計算方式詳附件負債存續期間D2 計算公式)</text:p>
      <text:list xml:id="list85748140310538" text:continue-numbering="true" text:style-name="WW8Num13">
        <text:list-item>
          <text:p text:style-name="P70">D1及D2計算及檢視結果應記載於保險商品送審之計算說明書。</text:p>
        </text:list-item>
        <text:list-item>
          <text:p text:style-name="P70">適用對象：107年1月1日起新設計之傳統型保險商品，但不包含利率變動型年金保險、萬能保(壽)險、符合第五點「特定保障型保險商品」定義範圍等之保險商品。</text:p>
        </text:list-item>
      </text:list>
      <text:list xml:id="list85747255375415" text:continue-list="list85746398068798" text:style-name="WW8Num7">
        <text:list-item>
          <text:p text:style-name="P54"><text:span text:style-name="T4">依第一點公式計算之責任準備金利率(I)並以不超過計算</text:span><text:soft-page-break/><text:span text:style-name="T4">保費之預定利率為準。另，年金保險(固定年金金額式，如86年6月30日台財保第862397037號函訂定之「年金保險費率相關規範(傳統型)」及98年11月16日金管保財字第09802510721號令修正之「利率變動型年金保險費率相關規範」之甲型年金給付期間)之責任準備金利率一併適用前述公式，但於年金給付期間則一律採用繳費期間達6年(含)以上之責任準備金利率。</text:span></text:p>
        </text:list-item>
        <text:list-item>
          <text:p text:style-name="P54"><text:span text:style-name="T4">特定保障型保險商品之定義、適用之責任準備金利率：</text:span><text:span text:style-name="T5"> </text:span></text:p>
        </text:list-item>
      </text:list>
      <text:list xml:id="list4689151282373340185" text:style-name="WW8Num15">
        <text:list-item>
          <text:p text:style-name="P73"><text:span text:style-name="T23">定義：</text:span><text:span text:style-name="T22">特定保障型保險商品</text:span><text:span text:style-name="T23">係指除政策性保險商品如小額終</text:span><text:span text:style-name="T22">老保險及微型保險外，不含生存保險金、滿期保險金、未達95歲之祝壽保險金等之以下保險商品或其組合保險商品：</text:span></text:p>
        </text:list-item>
      </text:list>
      <text:list xml:id="list1781455873750379017" text:style-name="WW8Num27">
        <text:list-item>
          <text:p text:style-name="P56">身故保險金額為一倍平準型態之人壽保險商品、遞減型定期壽險。</text:p>
        </text:list-item>
        <text:list-item>
          <text:p text:style-name="P56">癌症給付、重大疾病、特定傷病或重大傷病給付之健康保險商品(不含保險金採分期給付期間超過15年)。</text:p>
        </text:list-item>
        <text:list-item>
          <text:p text:style-name="P56">除前款保險商品外，保障期間30年以內之健康保險商品(不含保險金採分期給付期間超過15年)。</text:p>
        </text:list-item>
        <text:list-item>
          <text:p text:style-name="P56">傷害保險商品。</text:p>
        </text:list-item>
      </text:list>
      <text:list xml:id="list85747352565694" text:continue-list="list4689151282373340185" text:style-name="WW8Num15">
        <text:list-item>
          <text:p text:style-name="P71">適用之責任準備金利率：符合上述定義之保險商品，其責任準備金利率，得適用前述公式後再額外加碼，並以0.25%為限。</text:p>
        </text:list-item>
      </text:list>
      <text:list xml:id="list85748103639869" text:continue-list="list85747255375415" text:style-name="WW8Num7">
        <text:list-item>
          <text:p text:style-name="P54"><text:span text:style-name="T4">第一點計算公式未考慮繳清、展期等因素，若保險公司有以解約、繳清或展期等利益為誘導之銷售行為，且經評估其將導致負債存續期間與原假設產生顯著偏離時，</text:span><text:soft-page-break/><text:span text:style-name="T4">應就主力保險商品依其實際銷售情形調整假設，並計算負債存續期間以重新決定應適用之責任準備金提存利率。前述實際銷售致實際脫退率與預期假設顯著偏離之偏離程度(DV)定義、檢視對象、負債存續期間重算標準及方式、後續追蹤及相關控管措施：</text:span></text:p>
        </text:list-item>
      </text:list>
      <text:list xml:id="list8550900622017325952" text:style-name="WW8Num25">
        <text:list-item>
          <text:p text:style-name="P72">偏離程度(DV)定義：</text:p>
        </text:list-item>
      </text:list>
      <text:p text:style-name="P78">保險公司應統計需檢視保險商品自第1保單年末起自評估時點(最長評估至第7保單年度)之偏離狀況。</text:p>
      <text:p text:style-name="P10"><draw:frame draw:style-name="fr3" draw:name="物件1" text:anchor-type="as-char" svg:width="11.063cm" svg:height="0.81cm" draw:z-index="29"><draw:object xlink:href="./Object 1" xlink:type="simple" xlink:show="embed" xlink:actuate="onLoad"/><draw:image xlink:href="./ObjectReplacements/Object 1" xlink:type="simple" xlink:show="embed" xlink:actuate="onLoad"/><svg:desc>公式</svg:desc></draw:frame></text:p>
      <text:p text:style-name="P48">或保費繼續率]，t=1,…,7</text:p>
      <text:p text:style-name="P36">其中<text:tab/>1.預期脫退率為保險商品送審之脫退情形相關假設，如解約、契約變更(繳清或展期)等。</text:p>
      <text:p text:style-name="P35"><text:span text:style-name="T8"><text:tab/>2.件數或保費繼續率計算公式，詳參閱「</text:span><text:span text:style-name="T9">人身保險業提升保險服務招攬品質計畫</text:span><text:span text:style-name="T8">」。</text:span></text:p>
      <text:list xml:id="list85747792384770" text:continue-numbering="true" text:style-name="WW8Num25">
        <text:list-item>
          <text:p text:style-name="P72">檢視對象：保險公司於107年1月1日起依發單年度分別統計當年度超過1年期之保險商品初年度保費達3%以上之前5大主力保險商品，但不包含利率變動型年金保險、萬能保(壽)險、符合第五點「特定保障型保險商品」定義範圍等之保險商品，並以該保險商品主要繳費期間為檢視對象。</text:p>
        </text:list-item>
        <text:list-item>
          <text:p text:style-name="P72">負債存續期間重算標準及方式：如DV超過14%時，其負債存續期間應將實際脫退率等經驗資料、非保證部分納入計算公式重新決定，即D3(計算公式詳附件負債存續期間D3 計算公式)。</text:p>
        </text:list-item>
        <text:list-item>
          <text:p text:style-name="P74"><text:span text:style-name="T22">後續</text:span><text:span text:style-name="T23">追蹤及相關控管措施</text:span><text:span text:style-name="T22">：由保險公司權責單位每年追蹤檢視對象偏離程度(DV)。另簽證精算人員應將追蹤結果逐保險商品記載於精算備忘錄。</text:span></text:p>
        </text:list-item>
      </text:list>
      <text:list xml:id="list5841952506408929536" text:style-name="WW8Num33">
        <text:list-item>
          <text:p text:style-name="P57">如DV&gt;14%，且D3與D2或D3與D1因差異致有增提準備金需要者，由該保險公司提報準備金補強計畫到會。但如前開偏離現象係因整體產業受外在因素導致之通案性現象，不在此限。</text:p>
        </text:list-item>
        <text:list-item>
          <text:p text:style-name="P57"><text:soft-page-break/>檢視對象銷售3年內出現件數或保費繼續率低於70%時，保險公司應先提報合理性說明及相關改善措施到會，主管機關得依保險法第149條規定辦理。但如前開偏離現象係因整體產業受外在因素導致之通案性現象，不在此限。</text:p>
        </text:list-item>
      </text:list>
      <text:list xml:id="list85746673110373" text:continue-list="list85748103639869" text:style-name="WW8Num7">
        <text:list-item>
          <text:p text:style-name="P59">新契約責任準備金利率舉例試算：</text:p>
        </text:list-item>
      </text:list>
      <text:list xml:id="list8868780031149639390" text:style-name="WW8Num21">
        <text:list-item>
          <text:p text:style-name="P75"><text:span text:style-name="T22">以</text:span><text:span text:style-name="T40">105年7月至106年6月間之</text:span></text:p>
        </text:list-item>
      </text:list>
      <text:list xml:id="list85746932596548" text:continue-list="list85746747319451" text:style-name="WW8Num29">
        <text:list-item>
          <text:list>
            <text:list-item>
              <text:list>
                <text:list-item>
                  <text:list>
                    <text:list-item>
                      <text:p text:style-name="P79"><text:span text:style-name="T28">十年期政府公債次級市場殖利率平均值為0.98%(即R</text:span><text:span text:style-name="T27">10</text:span><text:span text:style-name="T28">)；</text:span></text:p>
                    </text:list-item>
                    <text:list-item>
                      <text:p text:style-name="P79"><text:span text:style-name="T28">六年期利率交換(Interest Rate Swap, IRS)之交換利率與十年期利率交換之交換利率比率之平均值Average (IRS</text:span><text:span text:style-name="T27">6</text:span><text:span text:style-name="T28"> / IRS</text:span><text:span text:style-name="T27">10</text:span><text:span text:style-name="T28">)為0.83 (即A</text:span><text:span text:style-name="T27">6</text:span><text:span text:style-name="T28">)；</text:span></text:p>
                    </text:list-item>
                    <text:list-item>
                      <text:p text:style-name="P79"><text:span text:style-name="T28">二十年期政府公債(Government Bond, GB)次級市場殖利率與十年期政府公債次級市場殖利率比率之平均值Average(GB</text:span><text:span text:style-name="T27">20</text:span><text:span text:style-name="T28"> /GB</text:span><text:span text:style-name="T27">10</text:span><text:span text:style-name="T28">)為1.61(即A</text:span><text:span text:style-name="T27"> 20</text:span><text:span text:style-name="T28">)；</text:span></text:p>
                    </text:list-item>
                    <text:list-item>
                      <text:p text:style-name="P79"><text:span text:style-name="T28">二十年期政府公債次級市場殖利率與十年期政府公債次級市場殖利率差額之平均值</text:span><text:span text:style-name="T29"> </text:span><text:span text:style-name="T28">Average(GB</text:span><text:span text:style-name="T27">20</text:span><text:span text:style-name="T28">－GB</text:span><text:span text:style-name="T27">10</text:span><text:span text:style-name="T28">)為0.60%(即Spread)；</text:span></text:p>
                    </text:list-item>
                    <text:list-item>
                      <text:p text:style-name="P81">平均短期利率(90 day CP)為0.64% (即X)。</text:p>
                    </text:list-item>
                  </text:list>
                </text:list-item>
              </text:list>
            </text:list-item>
          </text:list>
        </text:list-item>
      </text:list>
      <text:list xml:id="list85747945559218" text:continue-list="list8868780031149639390" text:style-name="WW8Num21">
        <text:list-item>
          <text:p text:style-name="P75"><text:span text:style-name="T22">長期</text:span><text:span text:style-name="T40">均衡</text:span>利率b為2.81%，30年(西元1987年~西元2016年)CPI年增率平均為1.74%，長期均衡短率採前述二者平均數為2.28%(即Y)。</text:p>
        </text:list-item>
        <text:list-item>
          <text:p text:style-name="P75"><text:span text:style-name="T22">調整</text:span><text:span text:style-name="T40">係數</text:span><text:span text:style-name="T45">α</text:span>值設定為(0.5%、0.5%、0%及0%)。</text:p>
        </text:list-item>
      </text:list>
      <text:list xml:id="list7504427220952743568" text:style-name="WW8Num31">
        <text:list-item>
          <text:p text:style-name="P58">得新契約責任準備金利率如下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7"><text:span text:style-name="T8">繳費期間達6年(含)以上，即6</text:span><text:span text:style-name="T18">≦</text:span><text:span text:style-name="T6">PPP</text:span></text:p>
          </table:table-cell>
          <table:covered-table-cell/>
          <table:covered-table-cell/>
          <table:covered-table-cell/>
          <table:covered-table-cell/>
        </table:table-row>
        <table:table-row table:style-name="表格1.2">
          <table:table-cell table:style-name="表格1.A2" office:value-type="string">
            <text:p text:style-name="P39">負債存續期間</text:p>
          </table:table-cell>
          <table:table-cell table:style-name="表格1.A2" office:value-type="string">
            <text:p text:style-name="P38"><text:span text:style-name="T8">D</text:span><text:span text:style-name="T19">≦</text:span><text:span text:style-name="T8">6</text:span></text:p>
          </table:table-cell>
          <table:table-cell table:style-name="表格1.A2" office:value-type="string">
            <text:p text:style-name="P38"><text:span text:style-name="T8">6＜D</text:span><text:span text:style-name="T19">≦</text:span><text:span text:style-name="T8">10</text:span></text:p>
          </table:table-cell>
          <table:table-cell table:style-name="表格1.A2" office:value-type="string">
            <text:p text:style-name="P40">10＜D＜20</text:p>
          </table:table-cell>
          <table:table-cell table:style-name="表格1.A1" office:value-type="string">
            <text:p text:style-name="P38"><text:span text:style-name="T8">D</text:span><text:span text:style-name="T19">≧</text:span><text:span text:style-name="T8">20</text:span></text:p>
          </table:table-cell>
        </table:table-row>
        <table:table-row table:style-name="表格1.3">
          <table:table-cell table:style-name="表格1.A2" office:value-type="string">
            <text:p text:style-name="P38"><text:span text:style-name="T7">新契約責任準備金</text:span><text:span text:style-name="T6">利率(I)</text:span></text:p>
          </table:table-cell>
          <table:table-cell table:style-name="表格1.A2" office:value-type="string">
            <text:p text:style-name="P41">1.25%</text:p>
          </table:table-cell>
          <table:table-cell table:style-name="表格1.A2" office:value-type="string">
            <text:p text:style-name="P41">1.50%</text:p>
          </table:table-cell>
          <table:table-cell table:style-name="表格1.A2" office:value-type="string">
            <text:p text:style-name="P41">1.75%</text:p>
          </table:table-cell>
          <table:table-cell table:style-name="表格1.A1" office:value-type="string">
            <text:p text:style-name="P41">2.00%</text:p>
          </table:table-cell>
        </table:table-row>
        <table:table-row table:style-name="表格1.4">
          <table:table-cell table:style-name="表格1.A1" table:number-columns-spanned="5" office:value-type="string">
            <text:p text:style-name="P37"><text:span text:style-name="T8">繳費期間超過3年且未達6年，即3</text:span><text:span text:style-name="T6">＜PPP＜6</text:span></text:p>
          </table:table-cell>
          <table:covered-table-cell/>
          <table:covered-table-cell/>
          <table:covered-table-cell/>
          <table:covered-table-cell/>
        </table:table-row>
        <table:table-row table:style-name="表格1.5">
          <table:table-cell table:style-name="表格1.A2" office:value-type="string">
            <text:p text:style-name="P39">負債存續期間</text:p>
          </table:table-cell>
          <table:table-cell table:style-name="表格1.A2" office:value-type="string">
            <text:p text:style-name="P38"><text:span text:style-name="T8">D</text:span><text:span text:style-name="T19">≦</text:span><text:span text:style-name="T8">6</text:span></text:p>
          </table:table-cell>
          <table:table-cell table:style-name="表格1.A2" office:value-type="string">
            <text:p text:style-name="P38"><text:span text:style-name="T8">6＜D</text:span><text:span text:style-name="T19">≦</text:span><text:span text:style-name="T8">10</text:span></text:p>
          </table:table-cell>
          <table:table-cell table:style-name="表格1.A2" office:value-type="string">
            <text:p text:style-name="P40">10＜D＜20</text:p>
          </table:table-cell>
          <table:table-cell table:style-name="表格1.A1" office:value-type="string">
            <text:p text:style-name="P38"><text:span text:style-name="T8">D</text:span><text:span text:style-name="T19">≧</text:span><text:span text:style-name="T8">20</text:span></text:p>
          </table:table-cell>
        </table:table-row>
        <table:table-row table:style-name="表格1.6">
          <table:table-cell table:style-name="表格1.A2" office:value-type="string">
            <text:p text:style-name="P38"><text:span text:style-name="T7">新契約責任準備金</text:span><text:span text:style-name="T6">利率(I)</text:span></text:p>
          </table:table-cell>
          <table:table-cell table:style-name="表格1.A2" office:value-type="string">
            <text:p text:style-name="P41">1.00%</text:p>
          </table:table-cell>
          <table:table-cell table:style-name="表格1.A2" office:value-type="string">
            <text:p text:style-name="P41">1.25%</text:p>
          </table:table-cell>
          <table:table-cell table:style-name="表格1.A2" office:value-type="string">
            <text:p text:style-name="P41">1.50%</text:p>
          </table:table-cell>
          <table:table-cell table:style-name="表格1.A1" office:value-type="string">
            <text:p text:style-name="P41">1.75%</text:p>
          </table:table-cell>
        </table:table-row>
        <table:table-row table:style-name="表格1.7">
          <table:table-cell table:style-name="表格1.A1" table:number-columns-spanned="5" office:value-type="string">
            <text:p text:style-name="P37"><text:span text:style-name="T8">繳費期間3年(含)以下，即</text:span><text:span text:style-name="T6">PPP</text:span><text:span text:style-name="T18">≦</text:span><text:span text:style-name="T8">3</text:span></text:p>
          </table:table-cell>
          <table:covered-table-cell/>
          <table:covered-table-cell/>
          <table:covered-table-cell/>
          <table:covered-table-cell/>
        </table:table-row>
        <table:table-row table:style-name="表格1.8">
          <table:table-cell table:style-name="表格1.A2" office:value-type="string">
            <text:p text:style-name="P39">負債存續期間</text:p>
          </table:table-cell>
          <table:table-cell table:style-name="表格1.A2" office:value-type="string">
            <text:p text:style-name="P38"><text:span text:style-name="T8">D</text:span><text:span text:style-name="T19">≦</text:span><text:span text:style-name="T8">6</text:span></text:p>
          </table:table-cell>
          <table:table-cell table:style-name="表格1.A2" office:value-type="string">
            <text:p text:style-name="P38"><text:span text:style-name="T8">6＜D</text:span><text:span text:style-name="T19">≦</text:span><text:span text:style-name="T8">10</text:span></text:p>
          </table:table-cell>
          <table:table-cell table:style-name="表格1.A2" office:value-type="string">
            <text:p text:style-name="P40">10＜D＜20</text:p>
          </table:table-cell>
          <table:table-cell table:style-name="表格1.A1" office:value-type="string">
            <text:p text:style-name="P38"><text:span text:style-name="T8">D</text:span><text:span text:style-name="T19">≧</text:span><text:span text:style-name="T8">20</text:span></text:p>
          </table:table-cell>
        </table:table-row>
        <table:table-row table:style-name="表格1.9">
          <table:table-cell table:style-name="表格1.A2" office:value-type="string">
            <text:p text:style-name="P38"><text:span text:style-name="T7">新契約責任準備金</text:span><text:span text:style-name="T6">利率(I)</text:span></text:p>
          </table:table-cell>
          <table:table-cell table:style-name="表格1.A2" office:value-type="string">
            <text:p text:style-name="P41">0.50%</text:p>
          </table:table-cell>
          <table:table-cell table:style-name="表格1.A2" office:value-type="string">
            <text:p text:style-name="P41">0.75%</text:p>
          </table:table-cell>
          <table:table-cell table:style-name="表格1.A2" office:value-type="string">
            <text:p text:style-name="P41">1.00%</text:p>
          </table:table-cell>
          <table:table-cell table:style-name="表格1.A1" office:value-type="string">
            <text:p text:style-name="P41">1.25%</text:p>
          </table:table-cell>
        </table:table-row>
      </table:table>
      <text:p text:style-name="P60"><text:soft-page-break/>註：<text:tab/>(1)繳費期間為歲滿期保險商品者，其依代表年齡計算確定負債存續期間後，仍應按其各投保年齡之繳費期間分別適用上表之責任準備金利率。</text:p>
      <text:p text:style-name="P61">(2)年金保險（固定年金金額式）於年金給付期間一律採用繳費期間達6年(含)以上之責任準備金利率。</text:p>
      <text:p text:style-name="P61">(3)特定保障型保險商品新契約責任準備金利率以前述新契約責任準備金利率表得額外加碼，並以0.25%為限。</text:p>
      <text:p text:style-name="P29">附件</text:p>
      <text:p text:style-name="P42">負債存續期間D1、D2及D3計算公式</text:p>
      <text:p text:style-name="P42"/>
      <text:p text:style-name="P15">負債存續期間D1計算公式：</text:p>
      <text:p text:style-name="P18"><draw:frame draw:style-name="fr4" draw:name="物件2" text:anchor-type="char" svg:x="0.09cm" svg:y="0.445cm" svg:width="7.227cm" svg:height="4.006cm" draw:z-index="25"><draw:object xlink:href="./Object 2" xlink:type="simple" xlink:show="embed" xlink:actuate="onLoad"/><draw:image xlink:href="./ObjectReplacements/Object 2" xlink:type="simple" xlink:show="embed" xlink:actuate="onLoad"/><draw:contour-polygon svg:width="6.935cm" svg:height="3.926cm" svg:viewBox="0 0 6935 3926" draw:points="1032,26 1032,53 1058,79 1085,106 1111,132 1138,159 1164,185 1164,212 1191,238 1217,265 1191,291 1164,318 1138,344 1138,371 1111,397 1085,424 1058,451 1032,477 1032,504 1032,530 2488,557 5055,583 5055,610 1270,636 1217,663 1217,689 132,716 132,742 132,769 158,795 158,822 158,848 158,875 132,902 132,928 132,955 105,981 105,1008 105,1034 1085,1061 1111,1087 1138,1114 1164,1140 1164,1167 1191,1193 1217,1220 1191,1246 1164,1273 1138,1299 1138,1326 1111,1353 1085,1379 1058,1406 1032,1432 1032,1459 1032,1485 4102,1512 4235,1538 4235,1565 1270,1591 1217,1618 1217,1644 1217,1671 1217,1697 1217,1724 1217,1750 1217,1777 952,1883 926,1910 926,1936 926,1963 926,1989 370,2016 370,2042 370,2069 397,2095 423,2122 449,2148 476,2175 502,2201 502,2228 529,2255 555,2281 529,2308 502,2334 476,2361 476,2387 449,2414 423,2440 397,2467 370,2493 370,2520 370,2546 926,2573 926,2599 608,2626 555,2652 555,2679 555,2706 555,2732 555,2759 555,2785 555,2812 926,2838 926,2865 105,2891 105,2918 105,2944 370,2971 105,2997 105,3024 105,3050 926,3077 926,3103 370,3130 370,3157 370,3183 397,3210 423,3236 449,3263 476,3289 502,3316 502,3342 529,3369 555,3395 529,3422 502,3448 476,3475 476,3501 449,3528 423,3554 397,3581 370,3608 370,3634 370,3661 926,3687 926,3714 608,3740 555,3767 555,3793 555,3820 555,3846 555,3873 555,3899 555,3926 926,3952 6273,3952 6273,3926 6273,3899 6273,3873 6273,3846 6273,3820 6273,3793 6273,3767 6273,3740 6273,3714 6273,3687 6273,3661 6273,3634 6273,3608 6273,3581 6273,3554 6273,3528 6273,3501 6273,3475 6273,3448 6273,3422 6273,3395 6273,3369 6273,3342 6273,3316 6273,3289 6273,3263 6273,3236 6273,3210 6273,3183 6273,3157 6273,3130 6273,3103 6273,3077 6273,3050 6273,3024 7040,2997 7040,2971 7040,2944 7040,2918 6934,2891 6934,2865 6934,2838 6934,2812 6934,2785 6934,2759 6934,2732 6934,2706 6934,2679 6934,2652 6934,2626 6934,2599 6934,2573 6934,2546 6934,2520 6934,2493 6934,2467 6934,2440 6934,2414 6934,2387 6934,2361 6934,2334 6934,2308 6934,2281 6934,2255 6934,2228 6934,2201 6934,2175 6934,2148 6934,2122 6934,2095 6934,2069 6934,2042 6934,2016 6934,1989 6934,1963 6934,1936 6934,1910 6934,1883 1905,1777 1932,1750 1932,1724 1932,1697 1932,1671 1932,1644 1932,1618 1296,1591 4287,1565 4314,1538 4499,1512 4526,1485 4605,1459 4632,1432 4658,1406 4658,1379 4658,1353 4658,1326 4658,1299 4658,1273 4684,1246 4684,1220 4658,1193 4658,1167 4658,1140 4658,1114 4658,1087 4658,1061 4632,1034 4605,1008 5743,981 5743,955 5743,928 5743,902 1005,875 1005,848 1905,822 1932,795 1932,769 1932,742 1932,716 1932,689 1932,663 1296,636 5108,610 5134,583 5320,557 5346,530 5584,504 5611,477 5637,451 5637,424 5637,397 5637,371 5637,344 5637,318 5664,291 5664,265 5637,238 5637,212 5637,185 5637,159 5637,132 5637,106 5611,79 5584,53 2038,26" draw:recreate-on-edit="true"/></draw:frame></text:p>
      <text:p text:style-name="P19"><draw:frame draw:style-name="fr1" draw:name="框架1" text:anchor-type="char" svg:x="6.683cm" svg:y="0.242cm" svg:width="11.315cm" svg:height="1cm" draw:z-index="28"><draw:text-box><text:p text:style-name="P13">(未反映預期脫退率後之負債存續期間)</text:p></draw:text-box></draw:frame></text:p>
      <text:p text:style-name="P19"/>
      <text:p text:style-name="P19"><field:fieldmark-start text:name="__Fieldmark__851_275816721" field:type="vnd.oasis.opendocument.field.UNHANDLED"><field:param field:name="vnd.oasis.opendocument.field.code" field:value=" SKIPIF 1 &lt; 0      "/><field:param field:name="vnd.oasis.opendocument.field.id" field:value="43"/></field:fieldmark-start><field:fieldmark-end/></text:p>
      <text:p text:style-name="P43"/>
      <text:p text:style-name="P43"/>
      <text:p text:style-name="P14"/>
      <text:p text:style-name="P14"/>
      <text:p text:style-name="P11">符號定義：</text:p>
      <text:list xml:id="list85747832389386" text:continue-list="list85746932596548" text:style-name="WW8Num29">
        <text:list-item>
          <text:list>
            <text:list-item>
              <text:list>
                <text:list-item>
                  <text:list>
                    <text:list-item>
                      <text:p text:style-name="P62"><text:span text:style-name="T15">t </text:span><text:span text:style-name="T7">= 保單年度</text:span></text:p>
                    </text:list-item>
                    <text:list-item>
                      <text:p text:style-name="P62"><text:span text:style-name="T15">u</text:span><text:span text:style-name="T7">：保險給付項目</text:span><text:span text:style-name="T15">u</text:span></text:p>
                    </text:list-item>
                    <text:list-item>
                      <text:p text:style-name="P62"><text:span text:style-name="T15">t</text:span><text:span text:style-name="T26">u</text:span><text:span text:style-name="T7">：保險給付項目</text:span><text:span text:style-name="T15">u</text:span><text:span text:style-name="T7">於第</text:span><text:span text:style-name="T15">t</text:span><text:span text:style-name="T7">保單年度之給付時間點。<text:line-break/>例如：年中給付時，</text:span><text:span text:style-name="T15">t</text:span><text:span text:style-name="T26">u </text:span><text:span text:style-name="T7">= 0.5、1.5、2.5…；年末給付時，</text:span><text:span text:style-name="T15">t</text:span><text:span text:style-name="T26">u </text:span><text:span text:style-name="T7">= 1、2、3…。</text:span></text:p>
                    </text:list-item>
                    <text:list-item>
                      <text:p text:style-name="P62"><text:span text:style-name="T15">LCF1</text:span><text:span text:style-name="T26">t,u</text:span><text:span text:style-name="T15"> </text:span><text:span text:style-name="T7">= 第</text:span><text:span text:style-name="T15">t</text:span><text:span text:style-name="T7">保單年度保險給付項目</text:span><text:span text:style-name="T15">u</text:span><text:span text:style-name="T7">之負債現金流量<text:line-break/>（Liability Cash Flow），</text:span><text:span text:style-name="T15">LCF1</text:span><text:span text:style-name="T26">t,u</text:span><text:span text:style-name="T7">僅考量</text:span><text:span text:style-name="T6">各年度之</text:span><text:span text:style-name="T7">保險給付項目(但不含不保證給付項目。例如：不含紅利分配)</text:span><text:span text:style-name="T6">，不考慮解約金及費用等因素。</text:span></text:p>
                    </text:list-item>
                    <text:list-item>
                      <text:p text:style-name="P62"><text:span text:style-name="T15">PV</text:span><text:span text:style-name="T7">(</text:span><text:span text:style-name="T15">LCF1</text:span><text:span text:style-name="T26">t,u</text:span><text:span text:style-name="T7">)</text:span><text:span text:style-name="T15"> </text:span><text:span text:style-name="T7">= 第</text:span><text:span text:style-name="T15">t</text:span><text:span text:style-name="T7">保單年度保險給付項目</text:span><text:span text:style-name="T15">u</text:span><text:span text:style-name="T7">之負債現金流量現值（Present Value）</text:span></text:p>
                    </text:list-item>
                    <text:list-item>
                      <text:p text:style-name="P64"><text:span text:style-name="T15">v = </text:span><field:fieldmark-start text:name="__Fieldmark__968_275816721" field:type="vnd.oasis.opendocument.field.UNHANDLED"><field:param field:name="vnd.oasis.opendocument.field.code" field:value=" SKIPIF 1 &lt; 0      "/><field:param field:name="vnd.oasis.opendocument.field.id" field:value="43"/></field:fieldmark-start><text:span text:style-name="T47"><draw:frame draw:style-name="fr2" draw:name="圖片 13" text:anchor-type="as-char" svg:width="0.847cm" svg:height="1.085cm" draw:z-index="1"><draw:image xlink:href="Pictures/2000001900004F6000006687513901B900B3572F.wmf" xlink:type="simple" xlink:show="embed" xlink:actuate="onLoad"/></draw:frame></text:span><field:fieldmark-end/><text:span text:style-name="T6">，</text:span><text:span text:style-name="T14">i </text:span><text:span text:style-name="T6">=預定利率</text:span></text:p>
                    </text:list-item>
                    <text:list-item>
                      <text:p text:style-name="P62"><field:fieldmark-start text:name="__Fieldmark__983_275816721" field:type="vnd.oasis.opendocument.field.UNHANDLED"><field:param field:name="vnd.oasis.opendocument.field.code" field:value=" SKIPIF 1 &lt; 0      "/><field:param field:name="vnd.oasis.opendocument.field.id" field:value="43"/></field:fieldmark-start><text:span text:style-name="T48"><draw:frame draw:style-name="fr2" draw:name="圖片 12" text:anchor-type="as-char" svg:width="1.138cm" svg:height="0.661cm" draw:z-index="2"><draw:image xlink:href="Pictures/20000023000069D500003ED7224ECDE620FE56C9.wmf" xlink:type="simple" xlink:show="embed" xlink:actuate="onLoad"/></draw:frame></text:span><field:fieldmark-end/><text:span text:style-name="T6"> ：生存率。長期健康險使用脫退率而無解約金者，其脫退率應反映於</text:span><field:fieldmark-start text:name="__Fieldmark__992_275816721" field:type="vnd.oasis.opendocument.field.UNHANDLED"><field:param field:name="vnd.oasis.opendocument.field.code" field:value=" SKIPIF 1 &lt; 0      "/><field:param field:name="vnd.oasis.opendocument.field.id" field:value="43"/></field:fieldmark-start><text:span text:style-name="T48"><draw:frame draw:style-name="fr2" draw:name="圖片 11" text:anchor-type="as-char" svg:width="1.138cm" svg:height="0.661cm" draw:z-index="3"><draw:image xlink:href="Pictures/20000023000069D500003ED7224ECDE620FE56C9.wmf" xlink:type="simple" xlink:show="embed" xlink:actuate="onLoad"/></draw:frame></text:span><field:fieldmark-end/><text:span text:style-name="T6">之計算中。</text:span></text:p>
                    </text:list-item>
                    <text:list-item>
                      <text:p text:style-name="P62"><field:fieldmark-start text:name="__Fieldmark__1003_275816721" field:type="vnd.oasis.opendocument.field.UNHANDLED"><field:param field:name="vnd.oasis.opendocument.field.code" field:value=" SKIPIF 1 &lt; 0      "/><field:param field:name="vnd.oasis.opendocument.field.id" field:value="43"/></field:fieldmark-start><text:span text:style-name="T48"><draw:frame draw:style-name="fr2" draw:name="圖片 10" text:anchor-type="as-char" svg:width="0.977cm" svg:height="0.661cm" draw:z-index="4"><draw:image xlink:href="Pictures/2000002000005C9B00003ED7292B0D1F3C4C1F67.wmf" xlink:type="simple" xlink:show="embed" xlink:actuate="onLoad"/></draw:frame></text:span><field:fieldmark-end/><text:span text:style-name="T6">：</text:span><text:span text:style-name="T7">保險給付項目</text:span><text:span text:style-name="T15">u</text:span><text:span text:style-name="T7">於第</text:span><text:span text:style-name="T15">t</text:span><text:span text:style-name="T7">保單年度之發生率(含死亡給付之死亡率、生存給付之存活率、醫療給付之罹病率</text:span><text:span text:style-name="T13">…</text:span><text:span text:style-name="T7">等)</text:span></text:p>
                    </text:list-item>
                    <text:list-item>
                      <text:p text:style-name="P62"><text:soft-page-break/><field:fieldmark-start text:name="__Fieldmark__1029_275816721" field:type="vnd.oasis.opendocument.field.UNHANDLED"><field:param field:name="vnd.oasis.opendocument.field.code" field:value=" SKIPIF 1 &lt; 0      "/><field:param field:name="vnd.oasis.opendocument.field.id" field:value="43"/></field:fieldmark-start><text:span text:style-name="T48"><draw:frame draw:style-name="fr2" draw:name="圖片 9" text:anchor-type="as-char" svg:width="0.767cm" svg:height="0.661cm" draw:z-index="5"><draw:image xlink:href="Pictures/20000018000048C300003ED72C4AB41CB79559E7.wmf" xlink:type="simple" xlink:show="embed" xlink:actuate="onLoad"/></draw:frame></text:span><field:fieldmark-end/><text:span text:style-name="T6">：</text:span><text:span text:style-name="T7">保險給付項目</text:span><text:span text:style-name="T15">u</text:span><text:span text:style-name="T7">於第</text:span><text:span text:style-name="T15">t</text:span><text:span text:style-name="T7">保單年度之給付金額。</text:span></text:p>
                    </text:list-item>
                    <text:list-item>
                      <text:p text:style-name="P63">前述各項假設與計算保費之假設基礎相同。</text:p>
                    </text:list-item>
                    <text:list-item>
                      <text:p text:style-name="P63">同一型別保險商品(例如：甲型、乙型、保障期間等)應以相同繳費期間(繳費期間為歲滿期者，相同之歲滿期年齡可視為相同繳費期間)投保年齡為5、35、65歲之男女性分別計算負債存續期間平均值作為該繳費期間所適用負債存續期間D1，即</text:p>
                    </text:list-item>
                  </text:list>
                </text:list-item>
              </text:list>
            </text:list-item>
          </text:list>
        </text:list-item>
      </text:list>
      <text:p text:style-name="P44"><text:span text:style-name="T6">D1= Average (D1</text:span><text:span text:style-name="T46">男5歲</text:span><text:span text:style-name="T6">, D1</text:span><text:span text:style-name="T46">男35歲,</text:span><text:span text:style-name="T6"> D1</text:span><text:span text:style-name="T46">男65歲</text:span><text:span text:style-name="T6">, D1</text:span><text:span text:style-name="T46">女5歲</text:span><text:span text:style-name="T6">, D1</text:span><text:span text:style-name="T46">女35歲</text:span><text:span text:style-name="T6">, D1女</text:span><text:span text:style-name="T46">65歲</text:span><text:span text:style-name="T6">)</text:span></text:p>
      <text:p text:style-name="P45">另如投保年齡未含5歲或65歲者，則以最低及最高投保年齡之資料替代之。</text:p>
      <text:p text:style-name="P30">負債存續期間D2計算公式：</text:p>
      <text:p text:style-name="P47"><draw:frame draw:style-name="fr1" draw:name="框架2" text:anchor-type="char" svg:x="5.793cm" svg:y="0.626cm" svg:width="8.481cm" draw:z-index="24"><draw:text-box fo:min-height="0.041cm"><text:p text:style-name="P13">(反映預期脫退率後之負債存續期間)</text:p></draw:text-box></draw:frame><draw:frame draw:style-name="fr4" draw:name="物件3" text:anchor-type="char" svg:x="0.109cm" svg:y="0.178cm" svg:width="11.869cm" svg:height="4.006cm" draw:z-index="22"><draw:object xlink:href="./Object 3" xlink:type="simple" xlink:show="embed" xlink:actuate="onLoad"/><draw:image xlink:href="./ObjectReplacements/Object 3" xlink:type="simple" xlink:show="embed" xlink:actuate="onLoad"/><draw:contour-polygon svg:width="11.553cm" svg:height="3.926cm" svg:viewBox="0 0 11553 3926" draw:points="1057,26 1057,53 1083,79 1110,106 1136,132 1163,159 1189,185 1189,212 1216,238 1242,265 1216,291 1189,318 1163,344 1163,371 1136,397 1110,424 1083,451 1057,477 1057,504 1057,530 2485,557 5049,583 5049,610 1268,636 1216,663 1216,689 132,716 132,742 132,769 158,795 158,822 158,848 158,875 132,902 132,928 132,955 105,981 105,1008 105,1034 1110,1061 1136,1087 1163,1114 1189,1140 1189,1167 1216,1193 1242,1220 1216,1246 1189,1273 1163,1299 1163,1326 1136,1353 1110,1379 1083,1406 1057,1432 1057,1459 1057,1485 4097,1512 4229,1538 4229,1565 1268,1591 1216,1618 1216,1644 1216,1671 1216,1697 1216,1724 1216,1750 1216,1777 951,1883 925,1910 925,1936 925,1963 925,1989 370,2016 370,2042 370,2069 396,2095 422,2122 449,2148 475,2175 502,2201 502,2228 528,2255 555,2281 528,2308 502,2334 475,2361 475,2387 449,2414 422,2440 396,2467 370,2493 370,2520 370,2546 925,2573 925,2599 608,2626 555,2652 555,2679 555,2706 555,2732 555,2759 555,2785 555,2812 925,2838 925,2865 105,2891 105,2918 105,2944 370,2971 105,2997 105,3024 105,3050 925,3077 925,3103 370,3130 370,3157 370,3183 396,3210 422,3236 449,3263 475,3289 502,3316 502,3342 528,3369 555,3395 528,3422 502,3448 475,3475 475,3501 449,3528 422,3554 396,3581 370,3608 370,3634 370,3661 925,3687 925,3714 608,3740 555,3767 555,3793 555,3820 555,3846 555,3873 555,3899 555,3926 925,3952 10733,3952 10733,3926 10733,3899 10733,3873 10733,3846 10733,3820 10733,3793 10733,3767 10733,3740 10733,3714 10733,3687 10733,3661 10733,3634 10733,3608 10733,3581 10733,3554 10733,3528 10733,3501 10733,3475 10733,3448 10733,3422 10733,3395 10733,3369 10733,3342 10733,3316 10733,3289 10733,3263 10733,3236 10733,3210 10733,3183 10733,3157 10733,3130 10733,3103 10733,3077 10733,3050 10733,3024 11658,2997 11658,2971 11658,2944 11658,2918 11579,2891 11579,2865 11579,2838 11579,2812 11579,2785 11579,2759 11579,2732 11579,2706 11579,2679 11579,2652 11579,2626 11579,2599 11579,2573 11579,2546 11579,2520 11579,2493 11579,2467 11579,2440 11579,2414 11579,2387 11579,2361 11579,2334 11579,2308 11579,2281 11579,2255 11579,2228 11579,2201 11579,2175 11579,2148 11579,2122 11579,2095 11579,2069 11579,2042 11579,2016 11579,1989 11579,1963 11579,1936 11579,1910 11579,1883 1903,1777 1929,1750 1929,1724 1929,1697 1929,1671 1929,1644 1929,1618 1295,1591 4282,1565 4309,1538 4494,1512 4520,1485 4599,1459 4626,1432 4652,1406 4652,1379 4652,1353 4652,1326 4652,1299 4652,1273 4679,1246 4679,1220 4652,1193 4652,1167 4652,1140 4652,1114 4652,1087 4652,1061 4626,1034 4599,1008 5763,981 5763,955 5763,928 5763,902 1004,875 1004,848 1903,822 1929,795 1929,769 1929,742 1929,716 1929,689 1929,663 1295,636 5102,610 5128,583 5313,557 5340,530 5578,504 5604,477 5630,451 5630,424 5630,397 5630,371 5630,344 5630,318 5657,291 5657,265 5630,238 5630,212 5630,185 5630,159 5630,132 5630,106 5604,79 5578,53 2035,26" draw:recreate-on-edit="true"/></draw:frame><field:fieldmark-start text:name="__Fieldmark__1089_275816721" field:type="vnd.oasis.opendocument.field.UNHANDLED"><field:param field:name="vnd.oasis.opendocument.field.code" field:value=" SKIPIF 1 &lt; 0      "/><field:param field:name="vnd.oasis.opendocument.field.id" field:value="43"/></field:fieldmark-start><field:fieldmark-end/> <field:fieldmark-start text:name="__Fieldmark__1092_275816721" field:type="vnd.oasis.opendocument.field.UNHANDLED"><field:param field:name="vnd.oasis.opendocument.field.code" field:value=" SKIPIF 1 &lt; 0      "/><field:param field:name="vnd.oasis.opendocument.field.id" field:value="43"/></field:fieldmark-start><field:fieldmark-end/></text:p>
      <text:p text:style-name="P16"/>
      <text:p text:style-name="P16"/>
      <text:p text:style-name="P17"/>
      <text:p text:style-name="P17"/>
      <text:p text:style-name="P14"/>
      <text:p text:style-name="P14"/>
      <text:p text:style-name="P11">符號定義：</text:p>
      <text:list xml:id="list85746364154656" text:continue-numbering="true" text:style-name="WW8Num29">
        <text:list-item>
          <text:list>
            <text:list-item>
              <text:list>
                <text:list-item>
                  <text:list>
                    <text:list-item>
                      <text:p text:style-name="P62"><text:span text:style-name="T15">t </text:span><text:span text:style-name="T7">= 保單年度</text:span></text:p>
                    </text:list-item>
                    <text:list-item>
                      <text:p text:style-name="P62"><text:span text:style-name="T15">u</text:span><text:span text:style-name="T7">：保險給付項目</text:span><text:span text:style-name="T15">u</text:span></text:p>
                    </text:list-item>
                    <text:list-item>
                      <text:p text:style-name="P62"><text:span text:style-name="T15">t</text:span><text:span text:style-name="T26">u</text:span><text:span text:style-name="T7">：保險給付項目</text:span><text:span text:style-name="T15">u</text:span><text:span text:style-name="T7">於第</text:span><text:span text:style-name="T15">t</text:span><text:span text:style-name="T7">保單年度之給付時間點。例如：年中給付時，</text:span><text:span text:style-name="T15">t</text:span><text:span text:style-name="T26">u </text:span><text:span text:style-name="T7">= 0.5,1.5,2.5…；年末給付時，</text:span><text:span text:style-name="T15">t</text:span><text:span text:style-name="T26">u </text:span><text:span text:style-name="T7">= 1,2,3…。</text:span></text:p>
                    </text:list-item>
                    <text:list-item>
                      <text:p text:style-name="P62"><text:span text:style-name="T15">LCF2</text:span><text:span text:style-name="T26">t,u</text:span><text:span text:style-name="T15"> </text:span><text:span text:style-name="T7">=第</text:span><text:span text:style-name="T10">t</text:span><text:span text:style-name="T7">保單年度保險給付項目</text:span><text:span text:style-name="T15">u</text:span><text:span text:style-name="T7">之負債現金流量(Liability Cash Flow)，</text:span><text:span text:style-name="T15">LCF2</text:span><text:span text:style-name="T26">t,u</text:span><text:span text:style-name="T7">僅考量</text:span><text:span text:style-name="T6">各年度之</text:span><text:span text:style-name="T7">保險給付項目(但不含不保證給付項目。例如：不含紅利分配)及解約金</text:span><text:span text:style-name="T6">，但不考慮費用因素。</text:span></text:p>
                    </text:list-item>
                    <text:list-item>
                      <text:p text:style-name="P62"><text:span text:style-name="T15">PV</text:span><text:span text:style-name="T7">(</text:span><text:span text:style-name="T15">LCF2</text:span><text:span text:style-name="T26">t,u</text:span><text:span text:style-name="T7">)</text:span><text:span text:style-name="T15"> </text:span><text:span text:style-name="T7">= 第</text:span><text:span text:style-name="T15">t</text:span><text:span text:style-name="T7">保單年度保險給付項目</text:span><text:span text:style-name="T15">u</text:span><text:span text:style-name="T7">及解約金(CVt)之負債現金流量現值(Present Value)</text:span></text:p>
                    </text:list-item>
                    <text:list-item>
                      <text:p text:style-name="P64"><text:span text:style-name="T15">v = </text:span><field:fieldmark-start text:name="__Fieldmark__1213_275816721" field:type="vnd.oasis.opendocument.field.UNHANDLED"><field:param field:name="vnd.oasis.opendocument.field.code" field:value=" SKIPIF 1 &lt; 0      "/><field:param field:name="vnd.oasis.opendocument.field.id" field:value="43"/></field:fieldmark-start><text:span text:style-name="T47"><draw:frame draw:style-name="fr2" draw:name="圖片 14" text:anchor-type="as-char" svg:width="0.847cm" svg:height="1.085cm" draw:z-index="6"><draw:image xlink:href="Pictures/2000001900004F6000006687513901B900B3572F.wmf" xlink:type="simple" xlink:show="embed" xlink:actuate="onLoad"/></draw:frame></text:span><field:fieldmark-end/><text:span text:style-name="T6">，</text:span><text:span text:style-name="T14">i </text:span><text:span text:style-name="T6">=預定利率</text:span></text:p>
                    </text:list-item>
                    <text:list-item>
                      <text:p text:style-name="P62"><field:fieldmark-start text:name="__Fieldmark__1228_275816721" field:type="vnd.oasis.opendocument.field.UNHANDLED"><field:param field:name="vnd.oasis.opendocument.field.code" field:value=" SKIPIF 1 &lt; 0      "/><field:param field:name="vnd.oasis.opendocument.field.id" field:value="43"/></field:fieldmark-start><text:span text:style-name="T48"><draw:frame draw:style-name="fr2" draw:name="圖片 15" text:anchor-type="as-char" svg:width="1.138cm" svg:height="0.661cm" draw:z-index="7"><draw:image xlink:href="Pictures/20000023000069D500003ED7224ECDE620FE56C9.wmf" xlink:type="simple" xlink:show="embed" xlink:actuate="onLoad"/></draw:frame></text:span><field:fieldmark-end/><text:span text:style-name="T6"> ：生存率。死亡、全殘及解約等脫退應反映於</text:span><field:fieldmark-start text:name="__Fieldmark__1237_275816721" field:type="vnd.oasis.opendocument.field.UNHANDLED"><field:param field:name="vnd.oasis.opendocument.field.code" field:value=" SKIPIF 1 &lt; 0      "/><field:param field:name="vnd.oasis.opendocument.field.id" field:value="43"/></field:fieldmark-start><text:span text:style-name="T48"><draw:frame draw:style-name="fr2" draw:name="圖片 16" text:anchor-type="as-char" svg:width="1.138cm" svg:height="0.661cm" draw:z-index="8"><draw:image xlink:href="Pictures/20000023000069D500003ED7224ECDE620FE56C9.wmf" xlink:type="simple" xlink:show="embed" xlink:actuate="onLoad"/></draw:frame></text:span><field:fieldmark-end/><text:span text:style-name="T6">之計算中。</text:span></text:p>
                    </text:list-item>
                    <text:list-item>
                      <text:p text:style-name="P62"><field:fieldmark-start text:name="__Fieldmark__1248_275816721" field:type="vnd.oasis.opendocument.field.UNHANDLED"><field:param field:name="vnd.oasis.opendocument.field.code" field:value=" SKIPIF 1 &lt; 0      "/><field:param field:name="vnd.oasis.opendocument.field.id" field:value="43"/></field:fieldmark-start><text:span text:style-name="T48"><draw:frame draw:style-name="fr2" draw:name="圖片 17" text:anchor-type="as-char" svg:width="0.977cm" svg:height="0.661cm" draw:z-index="9"><draw:image xlink:href="Pictures/2000002000005C9B00003ED7292B0D1F3C4C1F67.wmf" xlink:type="simple" xlink:show="embed" xlink:actuate="onLoad"/></draw:frame></text:span><field:fieldmark-end/><text:span text:style-name="T6">：</text:span><text:span text:style-name="T7">保險給付項目</text:span><text:span text:style-name="T15">u</text:span><text:span text:style-name="T7">於第</text:span><text:span text:style-name="T15">t</text:span><text:span text:style-name="T7">保單年度之發生率(含死亡給付之死亡率、生存給付之存活率、醫療給付之罹病率</text:span><text:span text:style-name="T13">…</text:span><text:span text:style-name="T7">等)</text:span></text:p>
                    </text:list-item>
                    <text:list-item>
                      <text:p text:style-name="P62"><field:fieldmark-start text:name="__Fieldmark__1273_275816721" field:type="vnd.oasis.opendocument.field.UNHANDLED"><field:param field:name="vnd.oasis.opendocument.field.code" field:value=" SKIPIF 1 &lt; 0      "/><field:param field:name="vnd.oasis.opendocument.field.id" field:value="43"/></field:fieldmark-start><text:span text:style-name="T48"><draw:frame draw:style-name="fr2" draw:name="圖片 18" text:anchor-type="as-char" svg:width="0.767cm" svg:height="0.661cm" draw:z-index="10"><draw:image xlink:href="Pictures/20000018000048C300003ED72C4AB41CB79559E7.wmf" xlink:type="simple" xlink:show="embed" xlink:actuate="onLoad"/></draw:frame></text:span><field:fieldmark-end/><text:span text:style-name="T6">：</text:span><text:span text:style-name="T7">保險給付項目</text:span><text:span text:style-name="T15">u</text:span><text:span text:style-name="T7">於第</text:span><text:span text:style-name="T15">t</text:span><text:span text:style-name="T7">保單年度之給付金額。</text:span></text:p>
                    </text:list-item>
                    <text:list-item>
                      <text:p text:style-name="P62"><text:span text:style-name="T1"><draw:frame draw:style-name="fr3" draw:name="物件4" text:anchor-type="as-char" svg:width="1.309cm" svg:height="0.563cm" draw:z-index="11"><draw:object xlink:href="./Object 4" xlink:type="simple" xlink:show="embed" xlink:actuate="onLoad"/><draw:image xlink:href="./ObjectReplacements/Object 4" xlink:type="simple" xlink:show="embed" xlink:actuate="onLoad"/></draw:frame></text:span><text:span text:style-name="T1">：</text:span><text:span text:style-name="T8">第1~t保單年度預定脫退率。</text:span></text:p>
                    </text:list-item>
                    <text:list-item>
                      <text:p text:style-name="P63">前述各項假設與計算保費及送審相關假設基礎相同。</text:p>
                    </text:list-item>
                    <text:list-item>
                      <text:p text:style-name="P63">同一型別保險商品(例如：甲型、乙型、保障期間等)應以相同繳費期間(繳費期間為歲滿期者，相同之歲滿期年齡可視為相同繳費期間)投保年齡為5、35、65歲之男女性分別計算負債存續期間平均值作為該繳費期間所適用負債存續期間D2，即</text:p>
                    </text:list-item>
                  </text:list>
                </text:list-item>
              </text:list>
            </text:list-item>
          </text:list>
        </text:list-item>
      </text:list>
      <text:p text:style-name="P44"><text:span text:style-name="T6">D2=Average (D2</text:span><text:span text:style-name="T46">男5歲</text:span><text:span text:style-name="T6">, D2</text:span><text:span text:style-name="T46">男35歲</text:span><text:span text:style-name="T6">, D2</text:span><text:span text:style-name="T46">男65歲</text:span><text:span text:style-name="T6">, D2</text:span><text:span text:style-name="T46">女5歲</text:span><text:span text:style-name="T6">, D2</text:span><text:span text:style-name="T46">女35歲</text:span><text:span text:style-name="T6">, </text:span><text:soft-page-break/><text:span text:style-name="T6">D2</text:span><text:span text:style-name="T46">女65歲</text:span><text:span text:style-name="T6">)</text:span></text:p>
      <text:p text:style-name="P45">另如投保年齡未含5歲或65歲者，則以最低及最高投保年齡之資料替代之。</text:p>
      <text:p text:style-name="P45"/>
      <text:p text:style-name="P31">負債存續期間D3計算公式：</text:p>
      <text:p text:style-name="P12"/>
      <text:p text:style-name="P46"><draw:frame draw:style-name="fr4" draw:name="物件5" text:anchor-type="char" svg:x="0.136cm" svg:y="0.035cm" svg:width="12.18cm" svg:height="4.006cm" draw:z-index="26"><draw:object xlink:href="./Object 5" xlink:type="simple" xlink:show="embed" xlink:actuate="onLoad"/><draw:image xlink:href="./ObjectReplacements/Object 5" xlink:type="simple" xlink:show="embed" xlink:actuate="onLoad"/><draw:contour-polygon svg:width="11.889cm" svg:height="3.926cm" svg:viewBox="0 0 11889 3926" draw:points="1059,26 1059,53 1085,79 1112,106 1138,132 1165,159 1191,185 1191,212 1218,238 1244,265 1218,291 1191,318 1165,344 1165,371 1138,397 1112,424 1085,451 1059,477 1059,504 1059,530 2488,557 5057,583 5057,610 1270,636 1218,663 1218,689 132,716 132,742 132,769 158,795 158,822 158,848 158,875 132,902 132,928 132,955 105,981 105,1008 105,1034 1112,1061 1138,1087 1165,1114 1191,1140 1191,1167 1218,1193 1244,1220 1218,1246 1191,1273 1165,1299 1165,1326 1138,1353 1112,1379 1085,1406 1059,1432 1059,1459 1059,1485 4130,1512 4263,1538 4263,1565 1270,1591 1218,1618 1218,1644 1218,1671 1218,1697 1218,1724 1218,1750 1218,1777 953,1883 926,1910 926,1936 926,1963 926,1989 370,2016 370,2042 370,2069 397,2095 423,2122 450,2148 476,2175 503,2201 503,2228 529,2255 556,2281 529,2308 503,2334 476,2361 476,2387 450,2414 423,2440 397,2467 370,2493 370,2520 370,2546 926,2573 926,2599 609,2626 556,2652 556,2679 556,2706 556,2732 556,2759 556,2785 556,2812 926,2838 926,2865 105,2891 105,2918 105,2944 370,2971 105,2997 105,3024 105,3050 926,3077 926,3103 370,3130 370,3157 370,3183 397,3210 423,3236 450,3263 476,3289 503,3316 503,3342 529,3369 556,3395 529,3422 503,3448 476,3475 476,3501 450,3528 423,3554 397,3581 370,3608 370,3634 370,3661 926,3687 926,3714 609,3740 556,3767 556,3793 556,3820 556,3846 556,3873 556,3899 556,3926 926,3952 10750,3952 10750,3926 10750,3899 10750,3873 10750,3846 10750,3820 10750,3793 10750,3767 10750,3740 10750,3714 10750,3687 10750,3661 10750,3634 10750,3608 10750,3581 10750,3554 10750,3528 10750,3501 10750,3475 10750,3448 10750,3422 10750,3395 10750,3369 10750,3342 10750,3316 10750,3289 10750,3263 10750,3236 10750,3210 10750,3183 10750,3157 10750,3130 10750,3103 10750,3077 10750,3050 10750,3024 11994,2997 11994,2971 11994,2944 11994,2918 11915,2891 11915,2865 11915,2838 11915,2812 11915,2785 11915,2759 11915,2732 11915,2706 11915,2679 11915,2652 11915,2626 11915,2599 11915,2573 11915,2546 11915,2520 11915,2493 11915,2467 11915,2440 11915,2414 11915,2387 11915,2361 11915,2334 11915,2308 11915,2281 11915,2255 11915,2228 11915,2201 11915,2175 11915,2148 11915,2122 11915,2095 11915,2069 11915,2042 11915,2016 11915,1989 11915,1963 11915,1936 11915,1910 11915,1883 1906,1777 1932,1750 1932,1724 1932,1697 1932,1671 1932,1644 1932,1618 1297,1591 4315,1565 4342,1538 4501,1512 4527,1485 4607,1459 4633,1432 4660,1406 4660,1379 4660,1353 4660,1326 4660,1299 4660,1273 4686,1246 4686,1220 4660,1193 4660,1167 4660,1140 4660,1114 4660,1087 4660,1061 4633,1034 4607,1008 5772,981 5772,955 5772,928 5772,902 1006,875 1006,848 1906,822 1932,795 1932,769 1932,742 1932,716 1932,689 1932,663 1297,636 5110,610 5136,583 5322,557 5348,530 5586,504 5613,477 5639,451 5639,424 5639,397 5639,371 5639,344 5639,318 5666,291 5666,265 5639,238 5639,212 5639,185 5639,159 5639,132 5639,106 5613,79 5586,53 2038,26" draw:recreate-on-edit="true"/></draw:frame><draw:frame draw:style-name="fr1" draw:name="框架3" text:anchor-type="char" svg:x="6.274cm" svg:y="0.529cm" svg:width="8.481cm" draw:z-index="27"><draw:text-box fo:min-height="0.041cm"><text:p text:style-name="P13">(重新計算之負債存續期間)</text:p></draw:text-box></draw:frame></text:p>
      <text:p text:style-name="P45"/>
      <text:p text:style-name="P45"/>
      <text:p text:style-name="P45"/>
      <text:p text:style-name="P45"/>
      <text:p text:style-name="P11">符號定義：</text:p>
      <text:list xml:id="list85748287489360" text:continue-numbering="true" text:style-name="WW8Num29">
        <text:list-item>
          <text:list>
            <text:list-item>
              <text:list>
                <text:list-item>
                  <text:list>
                    <text:list-item>
                      <text:p text:style-name="P62"><text:span text:style-name="T15">t </text:span><text:span text:style-name="T7">= 保單年度</text:span></text:p>
                    </text:list-item>
                    <text:list-item>
                      <text:p text:style-name="P62"><text:span text:style-name="T15">u</text:span><text:span text:style-name="T7">：保險給付項目</text:span><text:span text:style-name="T15">u</text:span></text:p>
                    </text:list-item>
                    <text:list-item>
                      <text:p text:style-name="P62"><text:span text:style-name="T15">t</text:span><text:span text:style-name="T26">u</text:span><text:span text:style-name="T7">：保險給付項目</text:span><text:span text:style-name="T15">u</text:span><text:span text:style-name="T7">於第</text:span><text:span text:style-name="T15">t</text:span><text:span text:style-name="T7">保單年度之給付時間點。例如：年中給付時，</text:span><text:span text:style-name="T15">t</text:span><text:span text:style-name="T26">u </text:span><text:span text:style-name="T7">= 0.5,1.5,2.5…；年末給付時，</text:span><text:span text:style-name="T15">t</text:span><text:span text:style-name="T26">u </text:span><text:span text:style-name="T7">= 1,2,3…。</text:span></text:p>
                    </text:list-item>
                    <text:list-item>
                      <text:p text:style-name="P62"><text:span text:style-name="T15">LCF3</text:span><text:span text:style-name="T26">t,u</text:span><text:span text:style-name="T15"> </text:span><text:span text:style-name="T7">=第</text:span><text:span text:style-name="T10">t</text:span><text:span text:style-name="T7">保單年度保險給付項目</text:span><text:span text:style-name="T15">u</text:span><text:span text:style-name="T7">之負債現金流量(Liability Cash Flow)，</text:span><text:span text:style-name="T15">LCF3</text:span><text:span text:style-name="T26">t,u</text:span><text:span text:style-name="T7">僅考量</text:span><text:span text:style-name="T6">各年度之</text:span><text:span text:style-name="T7">保險給付項目(除保證給付外，尚須包含不保證給付項目，如含紅利分配及增值回饋等)及解約金</text:span><text:span text:style-name="T6">，但不考慮費用因素。</text:span></text:p>
                    </text:list-item>
                    <text:list-item>
                      <text:p text:style-name="P62"><text:span text:style-name="T15">PV</text:span><text:span text:style-name="T7">(</text:span><text:span text:style-name="T15">LCF3</text:span><text:span text:style-name="T26">t,u</text:span><text:span text:style-name="T7">)</text:span><text:span text:style-name="T15"> </text:span><text:span text:style-name="T7">= 第</text:span><text:span text:style-name="T15">t</text:span><text:span text:style-name="T7">保單年度保險給付項目</text:span><text:span text:style-name="T15">u</text:span><text:span text:style-name="T7">及解約金(CVt)之負債現金流量現值(Present Value)</text:span></text:p>
                    </text:list-item>
                    <text:list-item>
                      <text:p text:style-name="P64"><text:span text:style-name="T15">v = </text:span><field:fieldmark-start text:name="__Fieldmark__1463_275816721" field:type="vnd.oasis.opendocument.field.UNHANDLED"><field:param field:name="vnd.oasis.opendocument.field.code" field:value=" SKIPIF 1 &lt; 0      "/><field:param field:name="vnd.oasis.opendocument.field.id" field:value="43"/></field:fieldmark-start><text:span text:style-name="T47"><draw:frame draw:style-name="fr2" draw:name="圖片 8" text:anchor-type="as-char" svg:width="0.847cm" svg:height="1.085cm" draw:z-index="12"><draw:image xlink:href="Pictures/2000001900004F6000006687513901B900B3572F.wmf" xlink:type="simple" xlink:show="embed" xlink:actuate="onLoad"/></draw:frame></text:span><field:fieldmark-end/><text:span text:style-name="T6">，</text:span><text:span text:style-name="T14">i </text:span><text:span text:style-name="T6">=預定利率</text:span></text:p>
                    </text:list-item>
                    <text:list-item>
                      <text:p text:style-name="P62"><field:fieldmark-start text:name="__Fieldmark__1478_275816721" field:type="vnd.oasis.opendocument.field.UNHANDLED"><field:param field:name="vnd.oasis.opendocument.field.code" field:value=" SKIPIF 1 &lt; 0      "/><field:param field:name="vnd.oasis.opendocument.field.id" field:value="43"/></field:fieldmark-start><text:span text:style-name="T48"><draw:frame draw:style-name="fr2" draw:name="圖片 7" text:anchor-type="as-char" svg:width="1.138cm" svg:height="0.661cm" draw:z-index="13"><draw:image xlink:href="Pictures/20000023000069D500003ED7224ECDE620FE56C9.wmf" xlink:type="simple" xlink:show="embed" xlink:actuate="onLoad"/></draw:frame></text:span><field:fieldmark-end/><text:span text:style-name="T6"> ：生存率。死亡、全殘及解約等脫退應反映於</text:span><field:fieldmark-start text:name="__Fieldmark__1487_275816721" field:type="vnd.oasis.opendocument.field.UNHANDLED"><field:param field:name="vnd.oasis.opendocument.field.code" field:value=" SKIPIF 1 &lt; 0      "/><field:param field:name="vnd.oasis.opendocument.field.id" field:value="43"/></field:fieldmark-start><text:span text:style-name="T48"><draw:frame draw:style-name="fr2" draw:name="圖片 6" text:anchor-type="as-char" svg:width="1.138cm" svg:height="0.661cm" draw:z-index="14"><draw:image xlink:href="Pictures/20000023000069D500003ED7224ECDE620FE56C9.wmf" xlink:type="simple" xlink:show="embed" xlink:actuate="onLoad"/></draw:frame></text:span><field:fieldmark-end/><text:span text:style-name="T6">之計算中。</text:span></text:p>
                    </text:list-item>
                    <text:list-item>
                      <text:p text:style-name="P62"><field:fieldmark-start text:name="__Fieldmark__1498_275816721" field:type="vnd.oasis.opendocument.field.UNHANDLED"><field:param field:name="vnd.oasis.opendocument.field.code" field:value=" SKIPIF 1 &lt; 0      "/><field:param field:name="vnd.oasis.opendocument.field.id" field:value="43"/></field:fieldmark-start><text:span text:style-name="T48"><draw:frame draw:style-name="fr2" draw:name="圖片 5" text:anchor-type="as-char" svg:width="0.977cm" svg:height="0.661cm" draw:z-index="15"><draw:image xlink:href="Pictures/2000002000005C9B00003ED7292B0D1F3C4C1F67.wmf" xlink:type="simple" xlink:show="embed" xlink:actuate="onLoad"/></draw:frame></text:span><field:fieldmark-end/><text:span text:style-name="T6">：</text:span><text:span text:style-name="T7">保險給付項目</text:span><text:span text:style-name="T15">u</text:span><text:span text:style-name="T7">於第</text:span><text:span text:style-name="T15">t</text:span><text:span text:style-name="T7">保單年度之發生率(含死亡給付之死亡率、生存給付之存活率、醫療給付之罹病率</text:span><text:span text:style-name="T13">…</text:span><text:span text:style-name="T7">等)</text:span></text:p>
                    </text:list-item>
                    <text:list-item>
                      <text:p text:style-name="P62"><field:fieldmark-start text:name="__Fieldmark__1523_275816721" field:type="vnd.oasis.opendocument.field.UNHANDLED"><field:param field:name="vnd.oasis.opendocument.field.code" field:value=" SKIPIF 1 &lt; 0      "/><field:param field:name="vnd.oasis.opendocument.field.id" field:value="43"/></field:fieldmark-start><text:span text:style-name="T48"><draw:frame draw:style-name="fr2" draw:name="圖片 4" text:anchor-type="as-char" svg:width="0.767cm" svg:height="0.661cm" draw:z-index="16"><draw:image xlink:href="Pictures/20000018000048C300003ED72C4AB41CB79559E7.wmf" xlink:type="simple" xlink:show="embed" xlink:actuate="onLoad"/></draw:frame></text:span><field:fieldmark-end/><text:span text:style-name="T6">：</text:span><text:span text:style-name="T7">保險給付項目</text:span><text:span text:style-name="T15">u</text:span><text:span text:style-name="T7">於第</text:span><text:span text:style-name="T15">t</text:span><text:span text:style-name="T7">保單年度之給付金額。</text:span></text:p>
                    </text:list-item>
                    <text:list-item>
                      <text:p text:style-name="P62"><text:span text:style-name="T1"><draw:frame draw:style-name="fr3" draw:name="物件6" text:anchor-type="as-char" svg:width="1.309cm" svg:height="0.563cm" draw:z-index="17"><draw:object xlink:href="./Object 6" xlink:type="simple" xlink:show="embed" xlink:actuate="onLoad"/><draw:image xlink:href="./ObjectReplacements/Object 6" xlink:type="simple" xlink:show="embed" xlink:actuate="onLoad"/></draw:frame></text:span><text:span text:style-name="T1">：</text:span><text:span text:style-name="T8">第1~t保單年度實際脫退率，第t保單年度以後之各年度脫退率假設應參考過去各年度之實際脫退率情形並予以反映。重新評估時請列示各年度實際或假設脫退率，並說明訂定之妥適性。</text:span></text:p>
                    </text:list-item>
                    <text:list-item>
                      <text:p text:style-name="P63">前述各項假設除脫退率外，其餘與計算保費及送審相關假設基<text:soft-page-break/>礎相同。</text:p>
                    </text:list-item>
                    <text:list-item>
                      <text:p text:style-name="P63">同一型別保險商品(例如：甲型、乙型、保障期間等)應以相同繳費期間(繳費期間為歲滿期者，相同之歲滿期年齡可視為相同繳費期間)投保年齡為5、35、65歲之男女性分別計算負債存續期間平均值作為該繳費期間所適用負債存續期間D3，即</text:p>
                    </text:list-item>
                  </text:list>
                </text:list-item>
              </text:list>
            </text:list-item>
          </text:list>
        </text:list-item>
      </text:list>
      <text:p text:style-name="P44"><text:span text:style-name="T6">D3=Average (D3</text:span><text:span text:style-name="T46">男5歲</text:span><text:span text:style-name="T6">, D</text:span><text:span text:style-name="T46">3男35歲</text:span><text:span text:style-name="T6">, D3</text:span><text:span text:style-name="T46">男65歲</text:span><text:span text:style-name="T6">, D3</text:span><text:span text:style-name="T46">女5歲</text:span><text:span text:style-name="T6">, D3</text:span><text:span text:style-name="T46">女35歲</text:span><text:span text:style-name="T6">, D3女</text:span><text:span text:style-name="T46">65歲</text:span><text:span text:style-name="T6">)</text:span></text:p>
      <text:p text:style-name="P50">另如投保年齡未含5歲或65歲者，則以最低及最高投保年齡之資料替代之。<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4" style:display-name="Heading 4" style:family="paragraph" style:parent-style-name="Standard" style:next-style-name="Standard" style:default-outline-level="4" style:class="text">
      <style:paragraph-properties fo:margin-left="0.953cm" fo:margin-right="0cm" fo:text-indent="0cm" style:auto-text-indent="false" fo:keep-with-next="always"/>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內文1-1" style:family="paragraph" style:parent-style-name="Standard">
      <style:paragraph-properties fo:margin-left="3.387cm" fo:margin-right="0cm" fo:line-height="0.882cm" fo:text-align="justify" style:justify-single-word="false" fo:text-indent="-1.27cm" style:auto-text-indent="false"/>
      <style:text-properties fo:font-size="14pt" style:letter-kerning="true" style:font-name-asian="標楷體" style:font-family-asian="標楷體" style:font-family-generic-asian="script" style:font-size-asian="14pt" style:font-size-complex="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三" style:family="paragraph" style:parent-style-name="Text_20_body_20_indent">
      <style:paragraph-properties fo:margin-left="0cm" fo:margin-right="0cm" fo:line-height="150%" fo:text-indent="0cm" style:auto-text-indent="false" style:snap-to-layout-grid="false"/>
      <style:text-properties style:font-size-complex="10pt"/>
    </style:style>
    <style:style style:name="內文1" style:family="paragraph" style:parent-style-name="Standard">
      <style:paragraph-properties fo:margin-left="1.27cm" fo:margin-right="0cm" fo:line-height="0.882cm" fo:text-align="justify" style:justify-single-word="false" fo:text-indent="1.023cm" style:auto-text-indent="false">
        <style:tab-stops>
          <style:tab-stop style:position="1.27cm"/>
        </style:tab-stops>
      </style:paragraph-properties>
      <style:text-properties fo:font-size="14pt" style:letter-kerning="true" style:font-name-asian="標楷體" style:font-family-asian="標楷體" style:font-family-generic-asian="script" style:font-size-asian="14pt" style:font-size-complex="14pt"/>
    </style:style>
    <style:style style:name="內文5" style:family="paragraph" style:parent-style-name="Standard">
      <style:paragraph-properties fo:margin-left="1.06cm" fo:margin-right="0.18cm" fo:text-align="justify" style:justify-single-word="false" fo:text-indent="0cm" style:auto-text-indent="false"/>
      <style:text-properties fo:font-size="14pt" style:font-name-asian="標楷體" style:font-family-asian="標楷體" style:font-family-generic-asian="script" style:font-size-asian="14pt" style:font-size-complex="10pt"/>
    </style:style>
    <style:style style:name="內文4" style:family="paragraph" style:parent-style-name="內文5">
      <style:paragraph-properties fo:margin-left="3.489cm" fo:margin-right="0.18cm" fo:line-height="0.847cm" fo:text-indent="-0.847cm" style:auto-text-indent="false">
        <style:tab-stops>
          <style:tab-stop style:position="3.489cm"/>
        </style:tab-stops>
      </style:paragraph-properties>
      <style:text-properties fo:color="#000000" style:font-weight-complex="bold"/>
    </style:style>
    <style:style style:name="內文4-1" style:family="paragraph" style:parent-style-name="Standard">
      <style:paragraph-properties fo:margin-left="4.336cm" fo:margin-right="0cm" fo:line-height="0.882cm" fo:text-align="justify" style:justify-single-word="false" fo:text-indent="-0.847cm" style:auto-text-indent="false">
        <style:tab-stops>
          <style:tab-stop style:position="2.328cm"/>
          <style:tab-stop style:position="4.336cm"/>
        </style:tab-stops>
      </style:paragraph-properties>
      <style:text-properties fo:color="#000000" fo:font-size="14pt" style:font-name-asian="標楷體" style:font-family-asian="標楷體" style:font-family-generic-asian="script" style:font-size-asian="14pt" style:font-size-complex="10pt"/>
    </style:style>
    <style:style style:name="內文4-2" style:family="paragraph" style:parent-style-name="Standard">
      <style:paragraph-properties fo:line-height="0.882cm" fo:text-align="justify" style:justify-single-word="false"/>
      <style:text-properties fo:color="#000000"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5z0" style:family="text">
      <style:text-properties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size-complex="14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style:text-position="sub 58%" style:font-name="Symbol" fo:font-family="Symbol" style:font-family-generic="roman" style:font-pitch="variable" fo:font-size="12pt" style:font-name-asian="標楷體" style:font-family-asian="標楷體" style:font-family-generic-asian="script" style:font-size-asian="12pt" style:font-name-complex="Symbol" style:font-family-complex="Symbol" style:font-family-generic-complex="roman" style:font-pitch-complex="variable" style:font-size-complex="12pt"/>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2"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3.096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942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78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636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6.482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7.32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8.176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9.02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space" fo:text-indent="-0.6cm" fo:margin-left="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4.15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bullet text:level="4" text:style-name="WW8Num14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3.175cm" fo:text-indent="-0.84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95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image text:level="1"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number text:level="3" text:style-name="WW8Num30z2" style:num-prefix="(" style:num-suffix=")" style:num-format="一, 二, 三, ...">
        <style:list-level-properties text:list-level-position-and-space-mode="label-alignment">
          <style:list-level-label-alignment text:label-followed-by="listtab" text:list-tab-stop-position="3.489cm" fo:text-indent="-0.847cm" fo:margin-left="3.489cm"/>
        </style:list-level-properties>
      </text:list-level-style-number>
      <text:list-level-style-bullet text:level="4" text:style-name="WW8Num30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新契約責任準備金利率自動調整精算公式（草案）：</dc:title>
    <meta:initial-creator>施麗婕</meta:initial-creator>
    <meta:creation-date>2017-11-09T16:46:00</meta:creation-date>
    <dc:date>2017-11-14T09:52:51.664000000</dc:date>
    <meta:print-date>2017-11-14T09:29:35.476000000</meta:print-date>
    <meta:editing-cycles>45</meta:editing-cycles>
    <meta:editing-duration>PT2H47M16S</meta:editing-duration>
    <meta:generator>LibreOffice/5.0.5.2$Windows_x86 LibreOffice_project/55b006a02d247b5f7215fc6ea0fde844b30035b3</meta:generator>
    <meta:document-statistic meta:table-count="1" meta:image-count="16" meta:object-count="6" meta:page-count="13" meta:paragraph-count="170" meta:word-count="4504" meta:character-count="5713" meta:non-whitespace-character-count="5520"/>
    <meta:user-defined meta:name="NXTAG2">0008001a01000000000001024120</meta:user-defined>
  </office:meta>
</office:document-meta>
</file>

<file path=Object 1/content.xml><?xml version="1.0" encoding="utf-8"?>
<math xmlns="http://www.w3.org/1998/Math/MathML" display="block">
  <semantics>
    <mrow>
      <mstyle mathsize="12pt">
        <mrow>
          <mrow>
            <mstyle mathvariant="italic">
              <mtext>DV</mtext>
            </mstyle>
            <mo stretchy="false">=</mo>
            <mrow>
              <mrow>
                <msubsup>
                  <mo stretchy="false">∏</mo>
                  <mstyle mathsize="8pt">
                    <mrow>
                      <mi>s</mi>
                      <mo stretchy="false">=</mo>
                      <mn>1</mn>
                    </mrow>
                  </mstyle>
                  <mstyle mathsize="8pt">
                    <mi>t</mi>
                  </mstyle>
                </msubsup>
                <mrow>
                  <mo stretchy="false">[</mo>
                  <mrow>
                    <mn>1</mn>
                    <mo stretchy="false">−</mo>
                    <mi mathvariant="italic">第s</mi>
                  </mrow>
                  <mtext>年預期脫退率</mtext>
                  <mo stretchy="false">]</mo>
                </mrow>
              </mrow>
              <mo stretchy="false">−</mo>
              <mo stretchy="false">[</mo>
            </mrow>
          </mrow>
          <mi>第</mi>
          <mo stretchy="false">(</mo>
          <mrow>
            <mrow>
              <mtext>12</mtext>
              <mo stretchy="false">×</mo>
              <mi>t</mi>
            </mrow>
            <mo stretchy="false">+</mo>
            <mn>1</mn>
          </mrow>
          <mo stretchy="false">)</mo>
          <mtext>個月件數</mtext>
        </mrow>
      </mstyle>
      <mrow/>
    </mrow>
    <annotation encoding="StarMath 5.0"> size 12{ ital "DV"= Prod rSub { size 8{s=1} }  rSup { size 8{t} }  { \[ 1 - 第s"年預期脫退率"  \] }  -  \[ 第 \( "12" times t+1 \) "個月件數"} {}</annotation>
  </semantics>
</math>
</file>

<file path=Object 2/content.xml><?xml version="1.0" encoding="utf-8"?>
<math xmlns="http://www.w3.org/1998/Math/MathML" display="block">
  <semantics>
    <mrow>
      <mtable>
        <mtr>
          <mtd>
            <mrow>
              <mstyle mathsize="12pt">
                <mrow>
                  <mi>D</mi>
                  <mrow>
                    <mn>1</mn>
                    <mo stretchy="false">=</mo>
                    <mfrac>
                      <mrow>
                        <munder>
                          <mo stretchy="false">∑</mo>
                          <mstyle mathsize="8pt">
                            <mi>t</mi>
                          </mstyle>
                        </munder>
                        <mrow>
                          <munder>
                            <mo stretchy="false">∑</mo>
                            <mstyle mathsize="8pt">
                              <mi>u</mi>
                            </mstyle>
                          </munder>
                          <mrow>
                            <mo stretchy="false">(</mo>
                            <mrow>
                              <msub>
                                <mi>t</mi>
                                <mstyle mathsize="8pt">
                                  <mi>u</mi>
                                </mstyle>
                              </msub>
                              <mo stretchy="false">×</mo>
                              <mstyle mathvariant="italic">
                                <mtext>PV</mtext>
                              </mstyle>
                            </mrow>
                            <mo stretchy="false">(</mo>
                            <mstyle mathvariant="italic">
                              <mtext>LCF</mtext>
                            </mstyle>
                            <msub>
                              <mn>1</mn>
                              <mstyle mathsize="8pt">
                                <mrow>
                                  <mi>t</mi>
                                  <mi>,</mi>
                                  <mi>u</mi>
                                </mrow>
                              </mstyle>
                            </msub>
                            <mo stretchy="false">)</mo>
                            <mo stretchy="false">)</mo>
                          </mrow>
                        </mrow>
                      </mrow>
                      <mrow>
                        <munder>
                          <mo stretchy="false">∑</mo>
                          <mstyle mathsize="8pt">
                            <mi>t</mi>
                          </mstyle>
                        </munder>
                        <mrow>
                          <munder>
                            <mo stretchy="false">∑</mo>
                            <mstyle mathsize="8pt">
                              <mi>u</mi>
                            </mstyle>
                          </munder>
                          <mrow>
                            <mstyle mathvariant="italic">
                              <mtext>PV</mtext>
                            </mstyle>
                            <mo stretchy="false">(</mo>
                            <mstyle mathvariant="italic">
                              <mtext>LCF</mtext>
                            </mstyle>
                            <msub>
                              <mn>1</mn>
                              <mstyle mathsize="8pt">
                                <mrow>
                                  <mi>t</mi>
                                  <mi>,</mi>
                                  <mi>u</mi>
                                </mrow>
                              </mstyle>
                            </msub>
                            <mo stretchy="false">)</mo>
                          </mrow>
                        </mrow>
                      </mrow>
                    </mfrac>
                  </mrow>
                </mrow>
              </mstyle>
              <mrow/>
            </mrow>
          </mtd>
        </mtr>
        <mtr>
          <mtd>
            <mrow>
              <mtext>=</mtext>
              <mfrac>
                <mrow>
                  <munder>
                    <mo stretchy="false">∑</mo>
                    <mi>t</mi>
                  </munder>
                  <mrow>
                    <mo fence="true" stretchy="true">[</mo>
                    <mrow>
                      <mrow>
                        <munder>
                          <mo stretchy="false">∑</mo>
                          <mi>u</mi>
                        </munder>
                        <mrow>
                          <mo stretchy="false">(</mo>
                          <mrow>
                            <msub>
                              <mi>t</mi>
                              <mstyle mathsize="8pt">
                                <mi>u</mi>
                              </mstyle>
                            </msub>
                            <mo stretchy="false">×</mo>
                            <msup>
                              <mi>v</mi>
                              <mstyle mathsize="8pt">
                                <msub>
                                  <mi>t</mi>
                                  <mstyle mathsize="6pt">
                                    <mi>u</mi>
                                  </mstyle>
                                </msub>
                              </mstyle>
                            </msup>
                            <mo stretchy="false">×</mo>
                            <mmultiscripts>
                              <mtext/>
                              <mprescripts/>
                              <mrow>
                                <mi>t</mi>
                                <mo stretchy="false">−</mo>
                                <mn>1</mn>
                              </mrow>
                              <none/>
                            </mmultiscripts>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style mathsize="12pt">
                            <mo stretchy="false">)</mo>
                          </mstyle>
                        </mrow>
                      </mrow>
                    </mrow>
                    <mo fence="true" stretchy="true">]</mo>
                  </mrow>
                </mrow>
                <mstyle mathsize="12pt">
                  <mrow>
                    <munder>
                      <mo stretchy="false">∑</mo>
                      <mi>t</mi>
                    </munder>
                    <mrow>
                      <mo fence="true" stretchy="true">[</mo>
                      <mrow>
                        <mrow>
                          <munder>
                            <mo stretchy="false">∑</mo>
                            <mi>u</mi>
                          </munder>
                          <mrow>
                            <mo stretchy="false">(</mo>
                            <mrow>
                              <msup>
                                <mi>v</mi>
                                <msub>
                                  <mi>t</mi>
                                  <mstyle mathsize="6pt">
                                    <mi>u</mi>
                                  </mstyle>
                                </msub>
                              </msup>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style mathsize="12pt">
                              <mo stretchy="false">)</mo>
                            </mstyle>
                          </mrow>
                        </mrow>
                      </mrow>
                      <mo fence="true" stretchy="true">]</mo>
                    </mrow>
                  </mrow>
                </mstyle>
              </mfrac>
              <mrow/>
            </mrow>
          </mtd>
        </mtr>
      </mtable>
      <mrow/>
    </mrow>
    <annotation encoding="StarMath 5.0">alignl { stack {
 size 12{D1= {  { Sum cSub { size 8{t} }  { Sum cSub { size 8{u} }  { \( t rSub { size 8{u} }  times  ital "PV" \(  ital "LCF"1 rSub { size 8{t,u} }  \)  \) } } }  over  { Sum cSub { size 8{t} }  { Sum cSub { size 8{u} }  { ital "PV" \(  ital "LCF"1 rSub { size 8{t,u} }  \) } } } } }  {} # "="
 {  { Sum cSub {t}  { left [ Sum cSub {u}  { \( t rSub { size 8{u} }  times v rSup { size 8{t rSub { size 6{u} } } }  times "" lSub {t - 1}  size 12{p rSub {x}  rSup { \( τ \) } } times size 12{  q rSub {x+t - 1}  rSup { \( u \) } } times size 12{  B rSub {t}  rSup { \( u \) } } size 12{ \) }}  right ]} }  over  { size 12{ Sum cSub {t}  { left [ Sum cSub {u}  { \( v rSup {t rSub { size 6{u} } }  times size 12{  "" lSub {t - 1} } size 12{p rSub {x}  rSup { \( τ \) } } times size 12{  q rSub {x+t - 1}  rSup { \( u \) } } times size 12{  B rSub {t}  rSup { \( u \) } } size 12{ \) }}  right ]} } } }  {} 
} } {}</annotation>
  </semantics>
</math>
</file>

<file path=Object 3/content.xml><?xml version="1.0" encoding="utf-8"?>
<math xmlns="http://www.w3.org/1998/Math/MathML" display="block">
  <semantics>
    <mrow>
      <mtable>
        <mtr>
          <mtd>
            <mrow>
              <mstyle mathsize="12pt">
                <mrow>
                  <mi>D</mi>
                  <mrow>
                    <mn>2</mn>
                    <mo stretchy="false">=</mo>
                    <mfrac>
                      <mrow>
                        <munder>
                          <mo stretchy="false">∑</mo>
                          <mstyle mathsize="8pt">
                            <mi>t</mi>
                          </mstyle>
                        </munder>
                        <mrow>
                          <munder>
                            <mo stretchy="false">∑</mo>
                            <mstyle mathsize="8pt">
                              <mi>u</mi>
                            </mstyle>
                          </munder>
                          <mrow>
                            <mo stretchy="false">(</mo>
                            <mrow>
                              <msub>
                                <mi>t</mi>
                                <mstyle mathsize="8pt">
                                  <mi>u</mi>
                                </mstyle>
                              </msub>
                              <mo stretchy="false">×</mo>
                              <mstyle mathvariant="italic">
                                <mtext>PV</mtext>
                              </mstyle>
                            </mrow>
                            <mo stretchy="false">(</mo>
                            <mstyle mathvariant="italic">
                              <mtext>LCF</mtext>
                            </mstyle>
                            <msub>
                              <mn>2</mn>
                              <mstyle mathsize="8pt">
                                <mrow>
                                  <mi>t</mi>
                                  <mi>,</mi>
                                  <mi>u</mi>
                                </mrow>
                              </mstyle>
                            </msub>
                            <mo stretchy="false">)</mo>
                            <mo stretchy="false">)</mo>
                          </mrow>
                        </mrow>
                      </mrow>
                      <mrow>
                        <munder>
                          <mo stretchy="false">∑</mo>
                          <mstyle mathsize="8pt">
                            <mi>t</mi>
                          </mstyle>
                        </munder>
                        <mrow>
                          <munder>
                            <mo stretchy="false">∑</mo>
                            <mstyle mathsize="8pt">
                              <mi>u</mi>
                            </mstyle>
                          </munder>
                          <mrow>
                            <mstyle mathvariant="italic">
                              <mtext>PV</mtext>
                            </mstyle>
                            <mo stretchy="false">(</mo>
                            <mstyle mathvariant="italic">
                              <mtext>LCF</mtext>
                            </mstyle>
                            <msub>
                              <mn>2</mn>
                              <mstyle mathsize="8pt">
                                <mrow>
                                  <mi>t</mi>
                                  <mi>,</mi>
                                  <mi>u</mi>
                                </mrow>
                              </mstyle>
                            </msub>
                            <mo stretchy="false">)</mo>
                          </mrow>
                        </mrow>
                      </mrow>
                    </mfrac>
                  </mrow>
                </mrow>
              </mstyle>
              <mrow/>
            </mrow>
          </mtd>
        </mtr>
        <mtr>
          <mtd>
            <mrow>
              <mtext>=</mtext>
              <mfrac>
                <mrow>
                  <munder>
                    <mo stretchy="false">∑</mo>
                    <mi>t</mi>
                  </munder>
                  <mrow>
                    <mo fence="true" stretchy="true">[</mo>
                    <mrow>
                      <mrow>
                        <munder>
                          <mo stretchy="false">∑</mo>
                          <mi>u</mi>
                        </munder>
                        <mrow>
                          <mo stretchy="false">(</mo>
                          <mrow>
                            <msub>
                              <mi>t</mi>
                              <mstyle mathsize="8pt">
                                <mi>u</mi>
                              </mstyle>
                            </msub>
                            <mo stretchy="false">×</mo>
                            <msup>
                              <mi>v</mi>
                              <mstyle mathsize="8pt">
                                <msub>
                                  <mi>t</mi>
                                  <mstyle mathsize="6pt">
                                    <mi>u</mi>
                                  </mstyle>
                                </msub>
                              </mstyle>
                            </msup>
                            <mo stretchy="false">×</mo>
                            <mmultiscripts>
                              <mtext/>
                              <mprescripts/>
                              <mrow>
                                <mi>t</mi>
                                <mo stretchy="false">−</mo>
                                <mn>1</mn>
                              </mrow>
                              <none/>
                            </mmultiscripts>
                          </mrow>
                          <mstyle mathsize="12pt">
                            <msubsup>
                              <mi>p</mi>
                              <mi>x</mi>
                              <mrow>
                                <mo stretchy="false">(</mo>
                                <mi>τ</mi>
                                <mo stretchy="false">)</mo>
                              </mrow>
                            </msubsup>
                          </mstyle>
                          <mrow>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row>
                            <mstyle mathsize="12pt">
                              <mrow>
                                <mo stretchy="false">)</mo>
                                <mo stretchy="false">+</mo>
                                <mrow>
                                  <mi>t</mi>
                                  <mo stretchy="false">×</mo>
                                  <msup>
                                    <mi>v</mi>
                                    <mi>t</mi>
                                  </msup>
                                </mrow>
                              </mrow>
                            </mstyle>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
                                <mi>μ</mi>
                                <mrow>
                                  <mi>x</mi>
                                  <mo stretchy="false">+</mo>
                                  <mi>t</mi>
                                  <mo stretchy="false">−</mo>
                                  <mn>1</mn>
                                </mrow>
                              </msub>
                            </mstyle>
                            <mo stretchy="false">×</mo>
                            <mstyle mathsize="12pt">
                              <mstyle mathvariant="italic">
                                <msub>
                                  <mtext>CV</mtext>
                                  <mi>t</mi>
                                </msub>
                              </mstyle>
                            </mstyle>
                          </mrow>
                        </mrow>
                      </mrow>
                    </mrow>
                    <mo fence="true" stretchy="true">]</mo>
                  </mrow>
                </mrow>
                <mstyle mathsize="12pt">
                  <mrow>
                    <munder>
                      <mo stretchy="false">∑</mo>
                      <mi>t</mi>
                    </munder>
                    <mrow>
                      <mo fence="true" stretchy="true">[</mo>
                      <mrow>
                        <mrow>
                          <munder>
                            <mo stretchy="false">∑</mo>
                            <mi>u</mi>
                          </munder>
                          <mrow>
                            <mo stretchy="false">(</mo>
                            <mrow>
                              <msup>
                                <mi>v</mi>
                                <msub>
                                  <mi>t</mi>
                                  <mstyle mathsize="6pt">
                                    <mi>u</mi>
                                  </mstyle>
                                </msub>
                              </msup>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row>
                              <mstyle mathsize="12pt">
                                <mrow>
                                  <mo stretchy="false">)</mo>
                                  <mo stretchy="false">+</mo>
                                  <msup>
                                    <mi>v</mi>
                                    <mi>t</mi>
                                  </msup>
                                </mrow>
                              </mstyle>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
                                  <mi>μ</mi>
                                  <mrow>
                                    <mi>x</mi>
                                    <mo stretchy="false">+</mo>
                                    <mi>t</mi>
                                    <mo stretchy="false">−</mo>
                                    <mn>1</mn>
                                  </mrow>
                                </msub>
                              </mstyle>
                              <mo stretchy="false">×</mo>
                              <mstyle mathsize="12pt">
                                <mstyle mathvariant="italic">
                                  <msub>
                                    <mtext>CV</mtext>
                                    <mi>t</mi>
                                  </msub>
                                </mstyle>
                              </mstyle>
                            </mrow>
                          </mrow>
                        </mrow>
                      </mrow>
                      <mo fence="true" stretchy="true">]</mo>
                    </mrow>
                  </mrow>
                </mstyle>
              </mfrac>
              <mrow/>
            </mrow>
          </mtd>
        </mtr>
      </mtable>
      <mrow/>
    </mrow>
    <annotation encoding="StarMath 5.0">alignl { stack {
 size 12{D2= {  { Sum cSub { size 8{t} }  { Sum cSub { size 8{u} }  { \( t rSub { size 8{u} }  times  ital "PV" \(  ital "LCF"2 rSub { size 8{t,u} }  \)  \) } } }  over  { Sum cSub { size 8{t} }  { Sum cSub { size 8{u} }  { ital "PV" \(  ital "LCF"2 rSub { size 8{t,u} }  \) } } } } }  {} # 
"=" {  { Sum cSub {t}  { left [ Sum cSub {u}  { \( t rSub { size 8{u} }  times v rSup { size 8{t rSub { size 6{u} } } }  times "" lSub {t - 1}  size 12{p rSub {x}  rSup { \( τ \) } } size 12{  q rSub {x+t - 1}  rSup { \( u \) } } times size 12{  B rSub {t}  rSup { \( u \) } } size 12{ \) +t times v rSup {t} } times size 12{  "" lSub {t - 1} } size 12{p rSub {x}  rSup { \( τ \) } } times size 12{  μ rSub {x+t - 1} } times size 12{   ital "CV" rSub {t} }}  right ]} }  over  { size 12{ Sum cSub {t}  { left [ Sum cSub {u}  { \( v rSup {t rSub { size 6{u} } }  times size 12{  "" lSub {t - 1} } size 12{p rSub {x}  rSup { \( τ \) } } times size 12{  q rSub {x+t - 1}  rSup { \( u \) } } times size 12{  B rSub {t}  rSup { \( u \) } } size 12{ \) +v rSup {t} } times size 12{  "" lSub {t - 1} } size 12{p rSub {x}  rSup { \( τ \) } } times size 12{  μ rSub {x+t - 1} } times size 12{   ital "CV" rSub {t} }}  right ]} } } }  {} 
} } {}</annotation>
  </semantics>
</math>
</file>

<file path=Object 4/content.xml><?xml version="1.0" encoding="utf-8"?>
<math xmlns="http://www.w3.org/1998/Math/MathML" display="block">
  <semantics>
    <mrow>
      <mstyle mathsize="12pt">
        <msub>
          <mi>μ</mi>
          <mstyle mathsize="8pt">
            <mrow>
              <mi>x</mi>
              <mo stretchy="false">+</mo>
              <mi>t</mi>
              <mo stretchy="false">−</mo>
              <mn>1</mn>
            </mrow>
          </mstyle>
        </msub>
      </mstyle>
      <mrow/>
    </mrow>
    <annotation encoding="StarMath 5.0"> size 12{μ rSub { size 8{x+t - 1} } } {}</annotation>
  </semantics>
</math>
</file>

<file path=Object 5/content.xml><?xml version="1.0" encoding="utf-8"?>
<math xmlns="http://www.w3.org/1998/Math/MathML" display="block">
  <semantics>
    <mrow>
      <mtable>
        <mtr>
          <mtd>
            <mrow>
              <mstyle mathsize="12pt">
                <mrow>
                  <mi>D</mi>
                  <mrow>
                    <mn>3</mn>
                    <mo stretchy="false">=</mo>
                    <mfrac>
                      <mrow>
                        <munder>
                          <mo stretchy="false">∑</mo>
                          <mstyle mathsize="8pt">
                            <mi>t</mi>
                          </mstyle>
                        </munder>
                        <mrow>
                          <munder>
                            <mo stretchy="false">∑</mo>
                            <mstyle mathsize="8pt">
                              <mi>u</mi>
                            </mstyle>
                          </munder>
                          <mrow>
                            <mo stretchy="false">(</mo>
                            <mrow>
                              <msub>
                                <mi>t</mi>
                                <mstyle mathsize="8pt">
                                  <mi>u</mi>
                                </mstyle>
                              </msub>
                              <mo stretchy="false">×</mo>
                              <mstyle mathvariant="italic">
                                <mtext>PV</mtext>
                              </mstyle>
                            </mrow>
                            <mo stretchy="false">(</mo>
                            <mstyle mathvariant="italic">
                              <mtext>LCF</mtext>
                            </mstyle>
                            <msub>
                              <mn>3</mn>
                              <mstyle mathsize="8pt">
                                <mrow>
                                  <mi>t</mi>
                                  <mi>,</mi>
                                  <mi>u</mi>
                                </mrow>
                              </mstyle>
                            </msub>
                            <mo stretchy="false">)</mo>
                            <mo stretchy="false">)</mo>
                          </mrow>
                        </mrow>
                      </mrow>
                      <mrow>
                        <munder>
                          <mo stretchy="false">∑</mo>
                          <mstyle mathsize="8pt">
                            <mi>t</mi>
                          </mstyle>
                        </munder>
                        <mrow>
                          <munder>
                            <mo stretchy="false">∑</mo>
                            <mstyle mathsize="8pt">
                              <mi>u</mi>
                            </mstyle>
                          </munder>
                          <mrow>
                            <mstyle mathvariant="italic">
                              <mtext>PV</mtext>
                            </mstyle>
                            <mo stretchy="false">(</mo>
                            <mstyle mathvariant="italic">
                              <mtext>LCF</mtext>
                            </mstyle>
                            <msub>
                              <mn>3</mn>
                              <mstyle mathsize="8pt">
                                <mrow>
                                  <mi>t</mi>
                                  <mi>,</mi>
                                  <mi>u</mi>
                                </mrow>
                              </mstyle>
                            </msub>
                            <mo stretchy="false">)</mo>
                          </mrow>
                        </mrow>
                      </mrow>
                    </mfrac>
                  </mrow>
                </mrow>
              </mstyle>
              <mrow/>
            </mrow>
          </mtd>
        </mtr>
        <mtr>
          <mtd>
            <mrow>
              <mtext>=</mtext>
              <mfrac>
                <mrow>
                  <munder>
                    <mo stretchy="false">∑</mo>
                    <mi>t</mi>
                  </munder>
                  <mrow>
                    <mo fence="true" stretchy="true">[</mo>
                    <mrow>
                      <mrow>
                        <munder>
                          <mo stretchy="false">∑</mo>
                          <mi>u</mi>
                        </munder>
                        <mrow>
                          <mo stretchy="false">(</mo>
                          <mrow>
                            <msub>
                              <mi>t</mi>
                              <mstyle mathsize="8pt">
                                <mi>u</mi>
                              </mstyle>
                            </msub>
                            <mo stretchy="false">×</mo>
                            <msup>
                              <mi>v</mi>
                              <mstyle mathsize="8pt">
                                <msub>
                                  <mi>t</mi>
                                  <mstyle mathsize="6pt">
                                    <mi>u</mi>
                                  </mstyle>
                                </msub>
                              </mstyle>
                            </msup>
                            <mo stretchy="false">×</mo>
                            <mmultiscripts>
                              <mtext/>
                              <mprescripts/>
                              <mrow>
                                <mi>t</mi>
                                <mo stretchy="false">−</mo>
                                <mn>1</mn>
                              </mrow>
                              <none/>
                            </mmultiscripts>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row>
                            <mstyle mathsize="12pt">
                              <mrow>
                                <mo stretchy="false">)</mo>
                                <mo stretchy="false">+</mo>
                                <mrow>
                                  <mi>t</mi>
                                  <mo stretchy="false">×</mo>
                                  <msup>
                                    <mi>v</mi>
                                    <mi>t</mi>
                                  </msup>
                                </mrow>
                              </mrow>
                            </mstyle>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
                                <mi>μ</mi>
                                <mrow>
                                  <mi>x</mi>
                                  <mo stretchy="false">+</mo>
                                  <mi>t</mi>
                                  <mo stretchy="false">−</mo>
                                  <mn>1</mn>
                                </mrow>
                              </msub>
                            </mstyle>
                            <mo stretchy="false">×</mo>
                            <mstyle mathsize="12pt">
                              <mstyle mathvariant="italic">
                                <msub>
                                  <mtext>CV</mtext>
                                  <mi>t</mi>
                                </msub>
                              </mstyle>
                            </mstyle>
                          </mrow>
                        </mrow>
                      </mrow>
                    </mrow>
                    <mo fence="true" stretchy="true">]</mo>
                  </mrow>
                </mrow>
                <mstyle mathsize="12pt">
                  <mrow>
                    <munder>
                      <mo stretchy="false">∑</mo>
                      <mi>t</mi>
                    </munder>
                    <mrow>
                      <mo fence="true" stretchy="true">[</mo>
                      <mrow>
                        <mrow>
                          <munder>
                            <mo stretchy="false">∑</mo>
                            <mi>u</mi>
                          </munder>
                          <mrow>
                            <mo stretchy="false">(</mo>
                            <mrow>
                              <msup>
                                <mi>v</mi>
                                <msub>
                                  <mi>t</mi>
                                  <mstyle mathsize="6pt">
                                    <mi>u</mi>
                                  </mstyle>
                                </msub>
                              </msup>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row>
                              <mstyle mathsize="12pt">
                                <mrow>
                                  <mo stretchy="false">)</mo>
                                  <mo stretchy="false">+</mo>
                                  <msup>
                                    <mi>v</mi>
                                    <mi>t</mi>
                                  </msup>
                                </mrow>
                              </mstyle>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
                                  <mi>μ</mi>
                                  <mrow>
                                    <mi>x</mi>
                                    <mo stretchy="false">+</mo>
                                    <mi>t</mi>
                                    <mo stretchy="false">−</mo>
                                    <mn>1</mn>
                                  </mrow>
                                </msub>
                              </mstyle>
                              <mo stretchy="false">×</mo>
                              <mstyle mathsize="12pt">
                                <mstyle mathvariant="italic">
                                  <msub>
                                    <mtext>CV</mtext>
                                    <mi>t</mi>
                                  </msub>
                                </mstyle>
                              </mstyle>
                            </mrow>
                          </mrow>
                        </mrow>
                      </mrow>
                      <mo fence="true" stretchy="true">]</mo>
                    </mrow>
                  </mrow>
                </mstyle>
              </mfrac>
              <mrow/>
            </mrow>
          </mtd>
        </mtr>
      </mtable>
      <mrow/>
    </mrow>
    <annotation encoding="StarMath 5.0">alignl { stack {
 size 12{D3= {  { Sum cSub { size 8{t} }  { Sum cSub { size 8{u} }  { \( t rSub { size 8{u} }  times  ital "PV" \(  ital "LCF"3 rSub { size 8{t,u} }  \)  \) } } }  over  { Sum cSub { size 8{t} }  { Sum cSub { size 8{u} }  { ital "PV" \(  ital "LCF"3 rSub { size 8{t,u} }  \) } } } } }  {} # 
"=" {  { Sum cSub {t}  { left [ Sum cSub {u}  { \( t rSub { size 8{u} }  times v rSup { size 8{t rSub { size 6{u} } } }  times "" lSub {t - 1}  size 12{p rSub {x}  rSup { \( τ \) } } times size 12{  q rSub {x+t - 1}  rSup { \( u \) } } times size 12{  B rSub {t}  rSup { \( u \) } } size 12{ \) +t times v rSup {t} } times size 12{  "" lSub {t - 1} } size 12{p rSub {x}  rSup { \( τ \) } } times size 12{  μ rSub {x+t - 1} } times size 12{   ital "CV" rSub {t} }}  right ]} }  over  { size 12{ Sum cSub {t}  { left [ Sum cSub {u}  { \( v rSup {t rSub { size 6{u} } }  times size 12{  "" lSub {t - 1} } size 12{p rSub {x}  rSup { \( τ \) } } times size 12{  q rSub {x+t - 1}  rSup { \( u \) } } times size 12{  B rSub {t}  rSup { \( u \) } } size 12{ \) +v rSup {t} } times size 12{  "" lSub {t - 1} } size 12{p rSub {x}  rSup { \( τ \) } } times size 12{  μ rSub {x+t - 1} } times size 12{   ital "CV" rSub {t} }}  right ]} } } }  {} 
} } {}</annotation>
  </semantics>
</math>
</file>

<file path=Object 6/content.xml><?xml version="1.0" encoding="utf-8"?>
<math xmlns="http://www.w3.org/1998/Math/MathML" display="block">
  <semantics>
    <mrow>
      <mstyle mathsize="12pt">
        <msub>
          <mi>μ</mi>
          <mstyle mathsize="8pt">
            <mrow>
              <mi>x</mi>
              <mo stretchy="false">+</mo>
              <mi>t</mi>
              <mo stretchy="false">−</mo>
              <mn>1</mn>
            </mrow>
          </mstyle>
        </msub>
      </mstyle>
      <mrow/>
    </mrow>
    <annotation encoding="StarMath 5.0"> size 12{μ rSub { size 8{x+t - 1} } } {}</annotation>
  </semantics>
</math>
</file>