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letter-kerning="true" style:font-name-asian="標楷體" style:font-size-asian="14pt" style:font-name-complex="標楷體" style:font-size-complex="14pt"/>
    </style:style>
    <style:style style:name="P2" style:family="paragraph" style:parent-style-name="Standard">
      <style:paragraph-properties fo:line-height="0.811cm"/>
      <style:text-properties style:font-name="標楷體" fo:font-size="14pt" style:letter-kerning="true" style:font-name-asian="標楷體" style:font-size-asian="14pt" style:font-name-complex="標楷體" style:font-size-complex="14pt"/>
    </style:style>
    <style:style style:name="P3" style:family="paragraph" style:parent-style-name="Standard">
      <style:paragraph-properties fo:margin-left="0.937cm" fo:margin-right="0cm" fo:margin-top="0cm" fo:margin-bottom="0cm" loext:contextual-spacing="true" fo:line-height="0.811cm" fo:text-align="justify" style:justify-single-word="false" fo:orphans="2" fo:widows="2" fo:hyphenation-ladder-count="no-limit" fo:text-indent="-0.988cm" style:auto-text-indent="false"/>
      <style:text-properties fo:hyphenate="false" fo:hyphenation-remain-char-count="2" fo:hyphenation-push-char-count="2"/>
    </style:style>
    <style:style style:name="P4" style:family="paragraph" style:parent-style-name="Standard">
      <style:paragraph-properties fo:margin-left="0.935cm" fo:margin-right="0cm" fo:line-height="0.811cm" fo:text-align="justify" style:justify-single-word="false" fo:orphans="2" fo:widows="2" fo:hyphenation-ladder-count="no-limit" fo:text-indent="0.988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5" style:family="paragraph" style:parent-style-name="Standard">
      <style:paragraph-properties fo:margin-left="0.935cm" fo:margin-right="0cm" fo:line-height="0.811cm" fo:text-align="justify" style:justify-single-word="false" fo:orphans="2" fo:widows="2" fo:text-indent="0.988cm" style:auto-text-indent="false"/>
      <style:text-properties style:font-name="標楷體" fo:font-size="14pt" style:letter-kerning="true" style:font-name-asian="標楷體" style:font-size-asian="14pt" style:font-name-complex="新細明體" style:font-size-complex="14pt" style:font-weight-complex="bold"/>
    </style:style>
    <style:style style:name="P6" style:family="paragraph" style:parent-style-name="Standard">
      <style:paragraph-properties fo:margin-left="0.935cm" fo:margin-right="0cm" fo:margin-top="0cm" fo:margin-bottom="0cm" loext:contextual-spacing="true" fo:line-height="0.811cm" fo:text-align="justify" style:justify-single-word="false" fo:orphans="2" fo:widows="2" fo:hyphenation-ladder-count="no-limit" fo:text-indent="0.988cm" style:auto-text-indent="false"/>
      <style:text-properties fo:hyphenate="false" fo:hyphenation-remain-char-count="2" fo:hyphenation-push-char-count="2"/>
    </style:style>
    <style:style style:name="P7" style:family="paragraph" style:parent-style-name="Standard">
      <style:paragraph-properties fo:margin-left="0.986cm" fo:margin-right="0cm" fo:line-height="0.811cm" fo:text-align="justify" style:justify-single-word="false" fo:orphans="2" fo:widows="2" fo:text-indent="-1.037cm" style:auto-text-indent="false"/>
    </style:style>
    <style:style style:name="P8" style:family="paragraph" style:parent-style-name="Standard">
      <style:paragraph-properties fo:margin-left="0.986cm" fo:margin-right="0cm" fo:line-height="0.811cm" fo:text-align="justify" style:justify-single-word="false" fo:orphans="2" fo:widows="2" fo:hyphenation-ladder-count="no-limit" fo:text-indent="-1.037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margin-left="1.997cm" fo:margin-right="0cm" fo:line-height="0.811cm" fo:text-align="justify" style:justify-single-word="false" fo:orphans="2" fo:widows="2" fo:hyphenation-ladder-count="no-limit" fo:text-indent="-0.938cm" style:auto-text-indent="false"/>
      <style:text-properties fo:hyphenate="false" fo:hyphenation-remain-char-count="2" fo:hyphenation-push-char-count="2"/>
    </style:style>
    <style:style style:name="P10" style:family="paragraph" style:parent-style-name="Standard">
      <style:paragraph-properties fo:margin-left="1.997cm" fo:margin-right="0cm" fo:line-height="0.811cm" fo:text-align="justify" style:justify-single-word="false" fo:orphans="2" fo:widows="2" fo:hyphenation-ladder-count="no-limit" fo:text-indent="-0.938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margin-left="2.043cm" fo:margin-right="0cm" fo:line-height="0.811cm" fo:text-align="justify" style:justify-single-word="false" fo:orphans="2" fo:widows="2" fo:hyphenation-ladder-count="no-limit" fo:text-indent="-1.081cm" style:auto-text-indent="false"/>
      <style:text-properties fo:hyphenate="false" fo:hyphenation-remain-char-count="2" fo:hyphenation-push-char-count="2"/>
    </style:style>
    <style:style style:name="P12" style:family="paragraph" style:parent-style-name="Standard">
      <style:paragraph-properties fo:margin-left="2.043cm" fo:margin-right="0cm" fo:line-height="0.811cm" fo:text-align="justify" style:justify-single-word="false" fo:orphans="2" fo:widows="2" fo:hyphenation-ladder-count="no-limit" fo:text-indent="-1.081cm" style:auto-text-indent="false">
        <style:tab-stops>
          <style:tab-stop style:position="1.993cm"/>
        </style:tab-stops>
      </style:paragraph-properties>
      <style:text-properties fo:hyphenate="false" fo:hyphenation-remain-char-count="2" fo:hyphenation-push-char-count="2"/>
    </style:style>
    <style:style style:name="P13" style:family="paragraph" style:parent-style-name="Standard">
      <style:paragraph-properties fo:margin-left="2.043cm" fo:margin-right="0cm" fo:line-height="0.811cm" fo:text-align="justify" style:justify-single-word="false" fo:orphans="2" fo:widows="2" fo:hyphenation-ladder-count="no-limit" fo:text-indent="-1.081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margin-left="0.889cm" fo:margin-right="0cm" fo:line-height="0.811cm" fo:text-align="justify" style:justify-single-word="false" fo:orphans="2" fo:widows="2" fo:hyphenation-ladder-count="no-limit" fo:text-indent="0.988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margin-left="0.958cm" fo:margin-right="0cm" fo:line-height="0.811cm" fo:text-align="justify" style:justify-single-word="false" fo:orphans="2" fo:widows="2" fo:text-indent="-1.012cm" style:auto-text-indent="false"/>
    </style:style>
    <style:style style:name="P16" style:family="paragraph" style:parent-style-name="Standard">
      <style:paragraph-properties fo:margin-left="0.914cm" fo:margin-right="0cm" fo:line-height="0.811cm" fo:text-align="justify" style:justify-single-word="false" fo:orphans="2" fo:widows="2" fo:text-indent="0.988cm" style:auto-text-indent="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0.561cm" fo:margin-right="0cm" fo:line-height="0.811cm" fo:text-align="justify" style:justify-single-word="false" fo:orphans="2" fo:widows="2" fo:text-indent="-0.612cm" style:auto-text-indent="false"/>
      <style:text-properties style:font-name="標楷體" fo:font-size="14pt" style:letter-kerning="true" style:font-name-asian="標楷體" style:font-size-asian="14pt" style:font-name-complex="新細明體" style:font-size-complex="14pt" style:font-weight-complex="bold"/>
    </style:style>
    <style:style style:name="P18" style:family="paragraph" style:parent-style-name="Standard">
      <style:paragraph-properties fo:margin-left="1.917cm" fo:margin-right="0cm" fo:line-height="0.811cm" fo:text-align="justify" style:justify-single-word="false" fo:orphans="2" fo:widows="2" fo:text-indent="-0.982cm" style:auto-text-indent="false"/>
    </style:style>
    <style:style style:name="P19" style:family="paragraph" style:parent-style-name="Standard">
      <style:paragraph-properties fo:margin-left="1.917cm" fo:margin-right="0cm" fo:line-height="0.811cm" fo:text-align="justify" style:justify-single-word="false" fo:orphans="2" fo:widows="2" fo:text-indent="-0.982cm" style:auto-text-indent="false"/>
      <style:text-properties style:font-name="標楷體" fo:font-size="14pt" style:letter-kerning="true" style:font-name-asian="標楷體" style:font-size-asian="14pt" style:font-name-complex="新細明體" style:font-size-complex="14pt" style:font-weight-complex="bold"/>
    </style:style>
    <style:style style:name="P20" style:family="paragraph" style:parent-style-name="Standard">
      <style:paragraph-properties fo:margin-left="0.912cm" fo:margin-right="0cm" fo:line-height="0.811cm" fo:text-align="justify" style:justify-single-word="false" fo:orphans="2" fo:widows="2" fo:text-indent="-0.963cm" style:auto-text-indent="false"/>
    </style:style>
    <style:style style:name="P21" style:family="paragraph" style:parent-style-name="Standard">
      <style:paragraph-properties fo:margin-left="0.907cm" fo:margin-right="0cm" fo:line-height="0.811cm" fo:text-align="justify" style:justify-single-word="false" fo:orphans="2" fo:widows="2" fo:text-indent="0.988cm" style:auto-text-indent="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margin-left="0.402cm" fo:margin-right="0cm" fo:line-height="0.811cm" fo:text-align="justify" style:justify-single-word="false" fo:orphans="2" fo:widows="2" fo:text-indent="1.471cm" style:auto-text-indent="false"/>
    </style:style>
    <style:style style:name="P23" style:family="paragraph" style:parent-style-name="Standard">
      <style:paragraph-properties fo:margin-left="0.981cm" fo:margin-right="0cm" fo:line-height="0.811cm" fo:text-align="justify" style:justify-single-word="false" fo:orphans="2" fo:widows="2" fo:text-indent="-1.002cm" style:auto-text-indent="false"/>
    </style:style>
    <style:style style:name="P24" style:family="paragraph" style:parent-style-name="Standard">
      <style:paragraph-properties fo:margin-left="2.05cm" fo:margin-right="0cm" fo:line-height="0.811cm" fo:text-align="justify" style:justify-single-word="false" fo:orphans="2" fo:widows="2" fo:text-indent="-1.012cm" style:auto-text-indent="false"/>
      <style:text-properties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margin-left="1.011cm" fo:margin-right="0cm" fo:line-height="0.811cm" fo:text-align="justify" style:justify-single-word="false" fo:orphans="2" fo:widows="2" fo:text-indent="-1.062cm" style:auto-text-indent="false"/>
    </style:style>
    <style:style style:name="P26" style:family="paragraph" style:parent-style-name="Standard">
      <style:paragraph-properties fo:margin-left="1.012cm" fo:margin-right="0cm" fo:line-height="0.811cm" fo:text-align="justify" style:justify-single-word="false" fo:orphans="2" fo:widows="2" fo:text-indent="0.988cm" style:auto-text-indent="false"/>
    </style:style>
    <style:style style:name="P27" style:family="paragraph" style:parent-style-name="Standard">
      <style:paragraph-properties fo:margin-left="1.012cm" fo:margin-right="0cm" fo:line-height="0.811cm" fo:text-align="justify" style:justify-single-word="false" fo:orphans="2" fo:widows="2" fo:text-indent="0.988cm" style:auto-text-indent="false"/>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margin-left="1.012cm" fo:margin-right="0cm" fo:margin-top="0cm" fo:margin-bottom="0cm" loext:contextual-spacing="true" fo:line-height="0.811cm" fo:text-align="justify" style:justify-single-word="false" fo:orphans="2" fo:widows="2" fo:hyphenation-ladder-count="no-limit" fo:text-indent="0.988cm" style:auto-text-indent="false"/>
      <style:text-properties fo:hyphenate="false" fo:hyphenation-remain-char-count="2" fo:hyphenation-push-char-count="2"/>
    </style:style>
    <style:style style:name="P29" style:family="paragraph" style:parent-style-name="Standard">
      <style:paragraph-properties fo:margin-left="2.122cm" fo:margin-right="0cm" fo:line-height="0.811cm" fo:text-align="justify" style:justify-single-word="false" fo:orphans="2" fo:widows="2" fo:text-indent="-1.042cm" style:auto-text-indent="false"/>
    </style:style>
    <style:style style:name="P30" style:family="paragraph" style:parent-style-name="Standard">
      <style:paragraph-properties fo:margin-left="2.122cm" fo:margin-right="0cm" fo:line-height="0.811cm" fo:text-align="justify" style:justify-single-word="false" fo:orphans="2" fo:widows="2" fo:text-indent="-1.042cm" style:auto-text-indent="false"/>
      <style:text-properties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margin-left="1.998cm" fo:margin-right="0cm" fo:line-height="0.811cm" fo:text-align="justify" style:justify-single-word="false" fo:orphans="2" fo:widows="2" fo:text-indent="-0.919cm" style:auto-text-indent="false"/>
      <style:text-properties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margin-left="0.961cm" fo:margin-right="0cm" fo:line-height="0.811cm" fo:text-align="justify" style:justify-single-word="false" fo:orphans="2" fo:widows="2" fo:text-indent="-1.012cm" style:auto-text-indent="false"/>
    </style:style>
    <style:style style:name="P33" style:family="paragraph" style:parent-style-name="Standard">
      <style:paragraph-properties fo:margin-left="0.91cm" fo:margin-right="0cm" fo:line-height="0.811cm" fo:text-align="justify" style:justify-single-word="false" fo:orphans="2" fo:widows="2" fo:text-indent="0.988cm" style:auto-text-indent="false"/>
    </style:style>
    <style:style style:name="P34" style:family="paragraph" style:parent-style-name="Standard">
      <style:paragraph-properties fo:margin-left="0.91cm" fo:margin-right="0cm" fo:line-height="0.811cm" fo:text-indent="0.988cm" style:auto-text-indent="false"/>
      <style:text-properties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margin-left="0.91cm" fo:margin-right="0cm" fo:line-height="0.811cm" fo:text-align="justify" style:justify-single-word="false" fo:orphans="2" fo:widows="2" fo:text-indent="0.988cm" style:auto-text-indent="false"/>
      <style:text-properties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margin-left="0.914cm" fo:margin-right="0cm" fo:line-height="0.811cm" fo:text-align="justify" style:justify-single-word="false" fo:orphans="2" fo:widows="2" fo:text-indent="-1.062cm" style:auto-text-indent="false"/>
    </style:style>
    <style:style style:name="P37" style:family="paragraph" style:parent-style-name="Standard">
      <style:paragraph-properties fo:margin-left="0.914cm" fo:margin-right="0cm" fo:line-height="0.811cm" fo:text-align="justify" style:justify-single-word="false" fo:orphans="2" fo:widows="2" fo:text-indent="-0.914cm" style:auto-text-indent="false"/>
    </style:style>
    <style:style style:name="P38"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style>
    <style:style style:name="P39" style:family="paragraph" style:parent-style-name="Standard" style:list-style-name="WW8Num4">
      <style:paragraph-properties fo:margin-left="1.976cm" fo:margin-right="0cm" fo:line-height="0.811cm" fo:text-align="justify" style:justify-single-word="false" fo:orphans="2" fo:widows="2" fo:text-indent="-1.037cm" style:auto-text-indent="false"/>
    </style:style>
    <style:style style:name="P40" style:family="paragraph" style:parent-style-name="Standard" style:list-style-name="WW8Num4">
      <style:paragraph-properties fo:margin-left="1.976cm" fo:margin-right="0cm" fo:line-height="0.811cm" fo:text-align="justify" style:justify-single-word="false" fo:orphans="2" fo:widows="2" fo:text-indent="-1.037cm" style:auto-text-indent="false"/>
      <style:text-properties style:font-name="標楷體" fo:font-size="14pt" style:letter-kerning="true" style:font-name-asian="標楷體" style:font-size-asian="14pt" style:font-name-complex="標楷體" style:font-size-complex="14pt"/>
    </style:style>
    <style:style style:name="P41" style:family="paragraph" style:parent-style-name="Standard" style:list-style-name="WW8Num2">
      <style:paragraph-properties fo:margin-left="1.951cm" fo:margin-right="0cm" fo:line-height="0.811cm" fo:text-align="justify" style:justify-single-word="false" fo:orphans="2" fo:widows="2" fo:text-indent="-1.111cm" style:auto-text-indent="false"/>
      <style:text-properties style:font-name="標楷體" fo:font-size="14pt" style:letter-kerning="true" style:font-name-asian="標楷體" style:font-size-asian="14pt" style:font-name-complex="標楷體" style:font-size-complex="14pt"/>
    </style:style>
    <style:style style:name="P42" style:family="paragraph" style:parent-style-name="Standard" style:list-style-name="WW8Num2">
      <style:paragraph-properties fo:margin-left="1.951cm" fo:margin-right="0cm" fo:line-height="0.811cm" fo:text-align="justify" style:justify-single-word="false" fo:orphans="2" fo:widows="2" fo:text-indent="-1.111cm" style:auto-text-indent="false"/>
    </style:style>
    <style:style style:name="T1" style:family="text">
      <style:text-properties style:font-name="標楷體" fo:font-size="14pt" style:letter-kerning="true" style:font-name-asian="標楷體" style:font-size-asian="14pt" style:font-name-complex="新細明體" style:font-size-complex="14pt"/>
    </style:style>
    <style:style style:name="T2" style:family="text">
      <style:text-properties style:font-name="標楷體" fo:font-size="14pt" style:letter-kerning="true" style:font-name-asian="標楷體" style:font-size-asian="14pt" style:font-name-complex="新細明體" style:font-size-complex="14pt" style:font-weight-complex="bold"/>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保險代理人公司保險經紀人公司內部控制稽核制度及招攬處理制度實施辦法部分條文修正條文</text:p>
      <text:p text:style-name="P3"><text:span text:style-name="T2">第四條　</text:span><text:span text:style-name="T3">保險代理人公司、保險經紀人公司、銀行內部控制、稽核制度與招攬處理制度及程序，應經董(理)事會通過。如有董(理)事表示保留或反對意見，公司應將其意見及理由列入該次董(理)事會會議紀錄，連同經董(理)事會通過之內部控制、稽核制度與招攬處理制度及程序送各監察人(監事會)或審計委員會；修正時，亦同。</text:span></text:p>
      <text:p text:style-name="P6"><text:span text:style-name="T3">保險代理人公司、保險經紀人公司、銀行設置審計委員會者，訂定或修正內部控制、稽核制度與招攬處理制度及程序，應經審計委員會全體成員二分之一以上同意，並提董(理)事會決議。</text:span></text:p>
      <text:p text:style-name="P6"><text:span text:style-name="T3">前項如未經審計委員會同意者，得由全體董(理)事三分之二以上同意行之，並應於董(理)事會會議紀錄載明審計委員會之決議。</text:span></text:p>
      <text:p text:style-name="P8">第五條　銀行及年度營業收入達新臺幣五億元保險代理人公司、保險經紀人公司之內部控制制度至少應包括下列組成要素：</text:p>
      <text:p text:style-name="P9"><text:span text:style-name="T4">一、控制環境：係設計及執行內部控制制度之基礎。控制環境包括誠信與道德價值、董(理)事會及監察人（監事會）或審計委員會治理監督責任、組織結構、權責分派、人力資源政策、績效衡量及獎懲等。董</text:span><text:span text:style-name="T3">(理)</text:span><text:span text:style-name="T4">事會與管理階層應建立內部行為準則，包括訂定董事行為準則、員工行為準則等事項。</text:span></text:p>
      <text:p text:style-name="P10">二、風險評估：風險評估之先決條件為確立各項目標，並與不同層級單位相連結，同時需考慮目標之適合性。管理階層應考量外部環境與商業模式改變之影響，以及可能發生之舞弊情事。其評估結果，可協助及時設計、修正及執行必要之控制作業。</text:p>
      <text:p text:style-name="P10">三、控制作業：係依據風險評估結果，採用適當政策與程序之行動，將風險控制在可承受範圍之內。控制作業之執行應包括所有層級、業務流程內之各個階段、所有科技環境等範圍及對子公司之監督與管理。</text:p>
      <text:p text:style-name="P10"><text:soft-page-break/>四、資訊與溝通：係蒐集、產生及使用來自內部與外部之攸關、具品質之資訊，以支持內部控制其他組成要素之持續運作，並確保資訊在內部與外部之間皆能進行有效溝通。內部控制制度須具備產生規劃、執行、監督等所需資訊及提供資訊需求者適時取得資訊之機制。</text:p>
      <text:p text:style-name="P9"><text:span text:style-name="T4">五、監督作業：係進行持續性評估、個別評估或兩者併行，以確定內部控制制度之各組成要素是否已經存在及持續運作。持續性評估係不同層級營運過程中之例行評估；個別評估係由稽核人員、監察人（監事會）或審計委員會、董</text:span><text:span text:style-name="T3">(理)</text:span><text:span text:style-name="T4">事會等其他人員進行評估。對於所發現之內部控制制度缺失，應向適當層級之管理階層、董</text:span><text:span text:style-name="T3">(理)</text:span><text:span text:style-name="T4">事會及監察人（監事會）或審計委員會溝通，並及時改善。</text:span></text:p>
      <text:p text:style-name="P4">保險代理人公司、保險經紀人公司年度營業收入未達新臺幣五億元者之內部控制制度，至少應符合下列各項原則：</text:p>
      <text:p text:style-name="P11"><text:span text:style-name="T4">一、管理階層之監督及控制文化：董</text:span><text:span text:style-name="T3">(理)</text:span><text:span text:style-name="T4">事會應負責核准並定期覆核整體經營策略與重大政策，且對於確保建立並維持適當有效之內部控制制度負有最終之責任；管理階層應負責執行董</text:span><text:span text:style-name="T3">(理)</text:span><text:span text:style-name="T4">事會核定之經營策略與政策，發展足以辨識、衡量、監督及控制風險之程序，訂定適當之內部控制政策及監督其有效性與適切性。</text:span></text:p>
      <text:p text:style-name="P13">二、風險辨識與評估：有效之內部控制制度須可辨識並持續評估所有對公司目標之達成可能產生負面影響之重大風險。</text:p>
      <text:p text:style-name="P13">三、控制活動與職務分工：控制活動應是每日整體營運之一部分，應設立完善之控制架構，及訂定各層級之內控程序；有效之內部控制制度應有適當之職務分工，且管理階層及員工不應擔任責任相互衝突之工作。</text:p>
      <text:p text:style-name="P13">四、資訊與溝通：應保有適切完整之營運、財務報導及法令遵循等目標有關之財務及非財務資訊；資訊應具備可靠性、適時與容易取得之特性，以建立有效之溝通管道。</text:p>
      <text:p text:style-name="P12"><text:soft-page-break/><text:span text:style-name="T4">五、監督活動與更正缺失：內部控制整體之有效性應予持續監督，營業單位、內部稽核或其他內控人員發現之內部控制缺失均應即時向適當層級報告，若屬重大之內部控制缺失應向管理階層、董</text:span><text:span text:style-name="T3">(理)</text:span><text:span text:style-name="T4">事會及監察人（監事會）報告，並應立即採取改正措施。</text:span></text:p>
      <text:p text:style-name="P14">已依第一項辦理之保險代理人公司、保險經紀人公司，年度營業收入未達新臺幣五億元者仍應依第一項辦理。</text:p>
      <text:p text:style-name="P15"><text:span text:style-name="T2">第六條　</text:span><text:span text:style-name="T3">保險代理人公司、保險經紀人公司、銀行內部控制制度應分別按業務性質及規模，依內部牽制原理訂定招攬處理制度及程序與內部控制之作業程序，並適時檢討修訂。</text:span></text:p>
      <text:p text:style-name="P16">保險代理人公司、保險經紀人公司、銀行設置審計委員會者，其內部控制制度，應包括審計委員會議事運作之管理。</text:p>
      <text:p text:style-name="P17">第七條　前條所稱招攬處理制度及程序，至少應包括：</text:p>
      <text:p text:style-name="P18"><text:span text:style-name="T2">一、從事保險招攬之業務人員與保險代理人及保險經紀人資格、招攬險種、招攬方式、在職訓練、獎懲及權利義務。</text:span></text:p>
      <text:p text:style-name="P19">二、從事保險招攬之業務人員酬金與承受風險及支給時間之連結考核，招攬品質、招攬糾紛等之管理。</text:p>
      <text:p text:style-name="P19">三、從事保險招攬之業務人員代收或代收轉付要保人保險費之作業及管理。</text:p>
      <text:p text:style-name="P19">四、保險商品主要內容與重要權利義務之說明及相關資訊揭露。</text:p>
      <text:p text:style-name="P19">五、廣告、文宣及營業促銷活動之管理。</text:p>
      <text:p text:style-name="P19">六、瞭解並評估要保人或被保險人保險需求及適合度之作業。</text:p>
      <text:p text:style-name="P19">七、確認從事保險招攬之業務人員據實填寫招攬報告書之作業及管理，包括對特殊案件進行電訪或抽查相關文件。</text:p>
      <text:p text:style-name="P19">八、招攬後至送件前之檢核機制與簽署作業。</text:p>
      <text:p text:style-name="P19">九、招攬文件之控管與保存。</text:p>
      <text:p text:style-name="P19">十、保戶申訴。</text:p>
      <text:p text:style-name="P19">十一、其他經主管機關指定之事項。</text:p>
      <text:p text:style-name="P5">前項第七款之規定，於招攬財產保險時，不適用之。</text:p>
      <text:p text:style-name="P20"><text:soft-page-break/><text:span text:style-name="T2">第八條　</text:span><text:span text:style-name="T3">第六條所稱內部控制作業規範之處理程序，至少應包括下列項目：</text:span></text:p>
      <text:list xml:id="list3727253835" text:style-name="WW8Num4">
        <text:list-item>
          <text:p text:style-name="P39"><text:span text:style-name="T3">關於會計、資訊、個人資料保護、</text:span><text:span text:style-name="T1">防制洗錢及打擊資恐、其他與招攬作業及主管機關核准相關業務</text:span><text:span text:style-name="T3">之控制作業。</text:span></text:p>
        </text:list-item>
        <text:list-item>
          <text:p text:style-name="P40">金融檢查報告之管理。</text:p>
        </text:list-item>
        <text:list-item>
          <text:p text:style-name="P40">其他經主管機關指定之事項。</text:p>
        </text:list-item>
      </text:list>
      <text:p text:style-name="P21">保險經紀人公司提供風險規劃、再保險規劃及保險理賠申請服務者，須依其所提供之服務建立適當之處理程序。</text:p>
      <text:p text:style-name="P21">經主管機關許可兼營保險經紀人業務之銀行提供風險規劃及保險理賠申請服務者，須依其所提供之服務建立適當之處理程序。</text:p>
      <text:p text:style-name="P22"><text:span text:style-name="T3">第一項第一款所稱會計之處理程序至少應包括下列作業程序：</text:span></text:p>
      <text:list xml:id="list2472365489" text:style-name="WW8Num2">
        <text:list-item>
          <text:p text:style-name="P41">出納管理：收付款作業程序。</text:p>
        </text:list-item>
        <text:list-item>
          <text:p text:style-name="P42"><text:span text:style-name="T3">會計管理：帳務處理、資產負債表及損益表編製作業程序。</text:span></text:p>
        </text:list-item>
      </text:list>
      <text:p text:style-name="P23"><text:span text:style-name="T2">第九條　</text:span><text:span text:style-name="T3">保險代理人公司、保險經紀人公司、銀行為達成第三條所定之目標，應配合採行下列措施。但符合第二條第二項者，得免依第一款及第三款規定辦理：</text:span></text:p>
      <text:p text:style-name="P24">一、內部稽核制度：設置稽核人員，負責查核各單位，並定期評估營業單位自行評估辦理績效。</text:p>
      <text:p text:style-name="P24">二、自行評估制度：由不同單位成員相互查核內部控制實際執行情形，並由各單位指派主管或相當職級以上人員負責督導執行，以便及早發現經營缺失並適時予以改正。</text:p>
      <text:p text:style-name="P24">三、會計師查核制度：於主管機關認有必要時，得令公司或銀行委託會計師辦理內部控制制度之查核。</text:p>
      <text:p text:style-name="P24">四、法令遵循制度：設置法令遵循人員，負責適切檢測各業務經辦人員執行業務是否確實遵循相關法令規章。</text:p>
      <text:p text:style-name="P25"><text:span text:style-name="T2">第十二條　</text:span><text:span text:style-name="T3">保險代理人公司、保險經紀人公司、銀行應置適任及適當人數之稽核人員，隸屬於董(理)事會，負責稽核業務，其不得兼任與第十三條所定稽核工作有相互衝突或牽制之職務，並至少每年向公司董(理)事會及監察人(監事會)或審計委員會報告稽核業務。</text:span></text:p>
      <text:p text:style-name="P26"><text:soft-page-break/><text:span text:style-name="T4">保險代理人公司、保險經紀人公司</text:span><text:span text:style-name="T3">稽核人員之委任、解任或調職，應經董(理)事會通過，並以主管機關指定之方式申報，且建檔留存確認文件及紀錄。</text:span></text:p>
      <text:p text:style-name="P28"><text:span text:style-name="T4">銀行稽核人員之委任、解任或調職，依金融控股公司及銀行業內部控制及稽核制度實施辦法之規定辦理，並以主管機關</text:span><text:span text:style-name="T3">指定之方式申報，且建檔留存確認文件及紀錄</text:span><text:span text:style-name="T4">。</text:span></text:p>
      <text:p text:style-name="P27">為落實內部控制制度，強化稽核人員代理人專業能力，以提升及維持稽核品質及執行效果，公司應設置稽核人員之職務代理人。</text:p>
      <text:p text:style-name="P27">前項職務代理人準用第十四條至第十六條及第二十條規定。</text:p>
      <text:p text:style-name="P7"><text:span text:style-name="T2">第十三條　</text:span><text:span text:style-name="T3">稽核人員辦理內部稽核工作，應確保公司維持適當有效之內部稽核制度，其職掌至少應包</text:span><text:span text:style-name="T2">括</text:span><text:span text:style-name="T3">下列事項：</text:span></text:p>
      <text:p text:style-name="P29"><text:span text:style-name="T3">一、第七條招攬事務之查核。</text:span></text:p>
      <text:p text:style-name="P29"><text:span text:style-name="T3">二、第八條第一項第一款之查核。</text:span></text:p>
      <text:p text:style-name="P30">三、負責主管機關派員檢查時之聯繫工作，並提供有關資料及協助檢查工作之進行。</text:p>
      <text:p text:style-name="P30">四、金融檢查報告管理之查核。</text:p>
      <text:p text:style-name="P31">五、其他經主管機關指定之事項。</text:p>
      <text:p text:style-name="P32"><text:span text:style-name="T2">第十九條　</text:span><text:span text:style-name="T3">稽核人員對主管機關、會計師、稽核人員與自行評估所提列之檢查意見或查核缺失事項及內部控制制度聲明書所列應加強改善事項，應持續追蹤覆查，並將其追蹤考核改善辦理情形，以書面提報管理階層、董(理)事會與監察人(監事會)或審計委員會查閱，並應列為對各單位獎懲及績效考核之重要項目。</text:span></text:p>
      <text:p text:style-name="P33"><text:span text:style-name="T3">內部稽核報告應交付各監察人(監事會)或審計委員會查閱。另於每年會計年度終了後二個月內，將上年度內部稽核所見異常缺失，併同改善辦理情形彙送主管機關。但查核發現重大違規或重大異常事項者，應於查核結束日起一個月內將內部稽核報告函送主管機關。</text:span></text:p>
      <text:p text:style-name="P15"><text:span text:style-name="T2">第二十三條　</text:span><text:span text:style-name="T3">保險代理人公司、保險經紀人公司、銀行總經理應督導各單位審慎評估檢討內部控制制度之執行情形，由董事長(理事主</text:span><text:soft-page-break/><text:span text:style-name="T3">席)、總經理及相關人員聯名出具內部控制制度聲明書（附表一），並提報董(理)事會通過，於每年四月底前，以主管機關指定之方式申報。</text:span></text:p>
      <text:p text:style-name="P33"><text:span text:style-name="T4">銀行應將保險代理人或保險經紀人業務納入銀行內部控制制度</text:span><text:span text:style-name="T3">聲明書（附表二）</text:span><text:span text:style-name="T4">。</text:span></text:p>
      <text:p text:style-name="P36"><text:span text:style-name="T2">第二十四條　</text:span><text:span text:style-name="T3">保險代理人公司、保險經紀人公司、銀行於主管機關認有必要時，得令公司或銀行委託會計師辦理內部控制制度之查核，並對其申報主管機關報表資料正確性、內部控制制度及法令遵循制度執行情形表示意見。</text:span></text:p>
      <text:p text:style-name="P35">前項會計師之查核費用由保險代理人公司、保險經紀人公司、銀行與會計師自行議定，並由公司或銀行負擔會計師之查核費用。</text:p>
      <text:p text:style-name="P37"><text:span text:style-name="T2">第二十七條　</text:span><text:span text:style-name="T3">保險代理人公司、保險經紀人公司、銀行委託會計師辦理第二十四條規定之查核，應於主管機關指定之期限內出具會計師查核報告函報主管機關或其指定機構。</text:span></text:p>
      <text:p text:style-name="P34">主管機關對於查核報告之內容提出詢問時，會計師應詳實提供相關資料與說明。</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82cm" fo:margin-left="1.3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7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1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11cm" fo:margin-left="1.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章莉</meta:initial-creator>
    <meta:creation-date>2018-09-27T19:16:00</meta:creation-date>
    <dc:creator>高章莉</dc:creator>
    <dc:date>2018-10-04T15:22:00</dc:date>
    <meta:editing-cycles>3</meta:editing-cycles>
    <meta:editing-duration>PT2M</meta:editing-duration>
    <meta:generator>LibreOffice/6.1.0.3$Windows_x86 LibreOffice_project/efb621ed25068d70781dc026f7e9c5187a4decd1</meta:generator>
    <meta:document-statistic meta:table-count="0" meta:image-count="0" meta:object-count="0" meta:page-count="6" meta:paragraph-count="65" meta:word-count="3782" meta:character-count="3794" meta:non-whitespace-character-count="3782"/>
  </office:meta>
</office:document-meta>
</file>