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1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129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878cm" fo:keep-together="always"/>
    </style:style>
    <style:style style:name="表格1.5" style:family="table-row">
      <style:table-row-properties style:min-row-height="1.118cm" fo:keep-together="always"/>
    </style:style>
    <style:style style:name="表格1.6" style:family="table-row">
      <style:table-row-properties style:min-row-height="1.125cm" fo:keep-together="always"/>
    </style:style>
    <style:style style:name="表格1.7" style:family="table-row">
      <style:table-row-properties style:min-row-height="1.09cm" fo:keep-together="always"/>
    </style:style>
    <style:style style:name="表格1.8" style:family="table-row">
      <style:table-row-properties style:min-row-height="1.214cm" fo:keep-together="always"/>
    </style:style>
    <style:style style:name="表格1.9" style:family="table-row">
      <style:table-row-properties style:min-row-height="1.729cm" fo:keep-together="always"/>
    </style:style>
    <style:style style:name="表格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1.445cm" fo:keep-together="always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0.907cm" fo:keep-together="always"/>
    </style:style>
    <style:style style:name="表格2" style:family="table">
      <style:table-properties style:width="14.771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5.25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327cm"/>
    </style:style>
    <style:style style:name="表格2.1" style:family="table-row">
      <style:table-row-properties style:min-row-height="0.90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4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2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3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7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1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54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669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674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39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656cm" fo:keep-together="always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744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716cm" fo:keep-together="always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0.778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0.605cm" fo:keep-together="always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3" style:family="table-row">
      <style:table-row-properties style:min-row-height="0.833cm" fo:keep-together="always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標楷體1" style:font-name-asian="標楷體1" style:font-name-complex="標楷體1"/>
    </style:style>
    <style:style style:name="P2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text-properties style:font-name="標楷體" style:font-name-asian="標楷體" style:font-name-complex="標楷體1"/>
    </style:style>
    <style:style style:name="P4" style:family="paragraph" style:parent-style-name="Standard">
      <style:text-properties style:font-name="標楷體" style:font-name-asian="標楷體" style:font-name-complex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1"/>
    </style:style>
    <style:style style:name="P11" style:family="paragraph" style:parent-style-name="Standard">
      <style:paragraph-properties fo:margin-top="0cm" fo:margin-bottom="0.318cm" loext:contextual-spacing="false"/>
      <style:text-properties style:font-name="標楷體" style:font-name-asian="標楷體"/>
    </style:style>
    <style:style style:name="P12" style:family="paragraph" style:parent-style-name="Standard">
      <style:paragraph-properties fo:margin-top="0cm" fo:margin-bottom="0.318cm" loext:contextual-spacing="false" fo:break-before="page"/>
      <style:text-properties style:font-name="標楷體" style:font-name-asian="標楷體" style:font-name-complex="標楷體1" style:font-size-complex="12pt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1"/>
    </style:style>
    <style:style style:name="P15" style:family="paragraph" style:parent-style-name="Standard">
      <style:paragraph-properties fo:margin-left="0.572cm" fo:margin-right="0cm" fo:text-indent="-0.572cm" style:auto-text-indent="false"/>
      <style:text-properties style:font-name="標楷體" style:font-name-asian="標楷體" style:font-name-complex="標楷體1" style:font-size-complex="12pt"/>
    </style:style>
    <style:style style:name="P1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4pt" style:font-name-asian="標楷體" style:font-size-asian="14pt" style:font-name-complex="標楷體1" style:font-size-complex="14pt"/>
    </style:style>
    <style:style style:name="T1" style:family="text">
      <style:text-properties style:font-name-complex="標楷體1"/>
    </style:style>
    <style:style style:name="T2" style:family="text">
      <style:text-properties style:font-name-complex="標楷體1" style:font-size-complex="12pt"/>
    </style:style>
    <style:style style:name="T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保經代公司透過網路與保險公司連線辦理之網路保險服務事項</text:p>
      <text:p text:style-name="P11">一、財產保險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險種</text:p>
          </table:table-cell>
          <table:table-cell table:style-name="表格1.B1" office:value-type="string">
            <text:p text:style-name="P5">作業類別</text:p>
          </table:table-cell>
          <table:table-cell table:style-name="表格1.A1" office:value-type="string">
            <text:p text:style-name="P5">辦理項目</text:p>
          </table:table-cell>
          <table:table-cell table:style-name="表格1.D1" table:number-columns-spanned="2" office:value-type="string">
            <text:p text:style-name="P6">辦理項目來源/身分限制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不限</text:p>
          </table:table-cell>
          <table:table-cell table:style-name="表格1.A2" table:number-rows-spanned="3" office:value-type="string">
            <text:p text:style-name="P5">查詢</text:p>
          </table:table-cell>
          <table:table-cell table:style-name="表格1.A2" table:number-rows-spanned="3" office:value-type="string">
            <text:p text:style-name="P15">1.線上查詢保險契約內容</text:p>
            <text:p text:style-name="P4">2.理賠進度查詢</text:p>
            <text:p text:style-name="P4">3.理賠紀錄查詢</text:p>
          </table:table-cell>
          <table:table-cell table:style-name="表格1.A2" office:value-type="string">
            <text:p text:style-name="P4">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table:number-rows-spanned="2" office:value-type="string">
            <text:p text:style-name="P4">非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要/被保險人不同人</text:p>
          </table:table-cell>
        </table:table-row>
        <table:table-row table:style-name="表格1.5">
          <table:table-cell table:style-name="表格1.A2" table:number-rows-spanned="2" office:value-type="string">
            <text:p text:style-name="P5">強制汽車責任保險</text:p>
          </table:table-cell>
          <table:table-cell table:style-name="表格1.A2" table:number-rows-spanned="2" office:value-type="string">
            <text:p text:style-name="P5">變更</text:p>
          </table:table-cell>
          <table:table-cell table:style-name="表格1.A2" table:number-rows-spanned="2" office:value-type="string">
            <text:p text:style-name="P4">1.變更地址</text:p>
            <text:p text:style-name="P4">2.變更連絡電話</text:p>
            <text:p text:style-name="P4">3.變更電子郵件信箱</text:p>
            <text:p text:style-name="P4">4.變更婚姻狀況</text:p>
          </table:table-cell>
          <table:table-cell table:style-name="表格1.A2" office:value-type="string">
            <text:p text:style-name="P4">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4">非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7">
          <table:table-cell table:style-name="表格1.A2" table:number-rows-spanned="2" office:value-type="string">
            <text:p text:style-name="P5">任意汽/機車保險</text:p>
          </table:table-cell>
          <table:table-cell table:style-name="表格1.A2" table:number-rows-spanned="2" office:value-type="string">
            <text:p text:style-name="P5">變更</text:p>
          </table:table-cell>
          <table:table-cell table:style-name="表格1.A2" table:number-rows-spanned="2" office:value-type="string">
            <text:p text:style-name="P4">1.變更地址</text:p>
            <text:p text:style-name="P4">2.變更連絡電話</text:p>
            <text:p text:style-name="P4">3.變更電子郵件信箱</text:p>
            <text:p text:style-name="P4">4.變更婚姻狀況</text:p>
          </table:table-cell>
          <table:table-cell table:style-name="表格1.A2" office:value-type="string">
            <text:p text:style-name="P4">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p text:style-name="P4">非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9">
          <table:table-cell table:style-name="表格1.A9" table:number-rows-spanned="2" office:value-type="string">
            <text:p text:style-name="P5">住宅火災及地震保險/住居家綜合保險(不含傷害險)</text:p>
          </table:table-cell>
          <table:table-cell table:style-name="表格1.A2" table:number-rows-spanned="2" office:value-type="string">
            <text:p text:style-name="P5">變更</text:p>
          </table:table-cell>
          <table:table-cell table:style-name="表格1.A2" table:number-rows-spanned="2" office:value-type="string">
            <text:p text:style-name="P4">1.變更通訊住所</text:p>
            <text:p text:style-name="P4">2.變更電話</text:p>
          </table:table-cell>
          <table:table-cell table:style-name="表格1.A2" office:value-type="string">
            <text:p text:style-name="P4">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2" office:value-type="string">
            <text:p text:style-name="P4">非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11">
          <table:table-cell table:style-name="表格1.A2" table:number-rows-spanned="2" office:value-type="string">
            <text:p text:style-name="P5">旅遊不便保險</text:p>
          </table:table-cell>
          <table:table-cell table:style-name="表格1.A2" table:number-rows-spanned="2" office:value-type="string">
            <text:p text:style-name="P5">變更</text:p>
          </table:table-cell>
          <table:table-cell table:style-name="表格1.A2" table:number-rows-spanned="2" office:value-type="string">
            <text:p text:style-name="P4">變更保險保期</text:p>
          </table:table-cell>
          <table:table-cell table:style-name="表格1.A2" office:value-type="string">
            <text:p text:style-name="P4">非網路投保</text:p>
          </table:table-cell>
          <table:table-cell table:style-name="表格1.E2" office:value-type="string">
            <text:p text:style-name="P4">要/被保險人同一人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p text:style-name="P4">網路投保</text:p>
          </table:table-cell>
          <table:table-cell table:style-name="表格1.E2" office:value-type="string">
            <text:p text:style-name="P4">要/被保險人同一人</text:p>
          </table:table-cell>
        </table:table-row>
      </table:table>
      <text:p text:style-name="P4"/>
      <text:p text:style-name="P4"/>
      <text:p text:style-name="P12">二、人身保險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作業類別</text:p>
          </table:table-cell>
          <table:table-cell table:style-name="表格2.A1" office:value-type="string">
            <text:p text:style-name="P7">辦理項目</text:p>
          </table:table-cell>
          <table:table-cell table:style-name="表格2.C1" table:number-columns-spanned="2" office:value-type="string">
            <text:p text:style-name="P7">辦理項目來源/身分限制</text:p>
          </table:table-cell>
          <table:covered-table-cell/>
        </table:table-row>
        <table:table-row table:style-name="表格2.2">
          <table:table-cell table:style-name="表格2.A15" table:number-rows-spanned="4" office:value-type="string">
            <text:p text:style-name="P8">查詢</text:p>
          </table:table-cell>
          <table:table-cell table:style-name="表格2.B5" table:number-rows-spanned="4" office:value-type="string">
            <text:p text:style-name="P14">1.線上查詢保險契約內容</text:p>
            <text:p text:style-name="P3">2.理賠進度查詢</text:p>
            <text:p text:style-name="P3">3.理賠紀錄查詢</text:p>
          </table:table-cell>
          <table:table-cell table:style-name="表格2.C22" table:number-rows-spanned="2" office:value-type="string">
            <text:p text:style-name="P3">網路投保</text:p>
          </table:table-cell>
          <table:table-cell table:style-name="表格2.D2" office:value-type="string">
            <text:p text:style-name="P9">要/被保險人同一人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9">要/被保險人不同人</text:p>
          </table:table-cell>
        </table:table-row>
        <table:table-row table:style-name="表格2.4">
          <table:covered-table-cell/>
          <table:covered-table-cell/>
          <table:table-cell table:style-name="表格2.C22" table:number-rows-spanned="2" office:value-type="string">
            <text:p text:style-name="P3">非網路投保</text:p>
          </table:table-cell>
          <table:table-cell table:style-name="表格2.D4" office:value-type="string">
            <text:p text:style-name="P8">要/被保險人同一人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8">要/被保險人不同人</text:p>
          </table:table-cell>
        </table:table-row>
        <table:table-row table:style-name="表格2.6">
          <table:table-cell table:style-name="表格2.A15" table:number-rows-spanned="2" office:value-type="string">
            <text:p text:style-name="P8">新契約發單後作業</text:p>
          </table:table-cell>
          <table:table-cell table:style-name="表格2.B7" table:number-rows-spanned="2" office:value-type="string">
            <text:p text:style-name="P10">生效前契約註銷</text:p>
            <text:p text:style-name="P10">(一年期以下傷害保險及旅行平安保險)</text:p>
          </table:table-cell>
          <table:table-cell table:style-name="表格2.C22" table:number-rows-spanned="2" office:value-type="string">
            <text:p text:style-name="P3">網路投保</text:p>
          </table:table-cell>
          <table:table-cell table:style-name="表格2.D6" office:value-type="string">
            <text:p text:style-name="P8">要/被保險人同一人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8">要/被保險人不同人</text:p>
          </table:table-cell>
        </table:table-row>
        <table:table-row table:style-name="表格2.8">
          <table:table-cell table:style-name="表格2.A15" table:number-rows-spanned="4" office:value-type="string">
            <text:p text:style-name="P8">個人基本資料變更</text:p>
          </table:table-cell>
          <table:table-cell table:style-name="表格2.B11" table:number-rows-spanned="4" office:value-type="string">
            <text:p text:style-name="P3">1.變更地址</text:p>
            <text:p text:style-name="P3">2.變更電話</text:p>
            <text:p text:style-name="P3">3.變更電子郵件信箱</text:p>
          </table:table-cell>
          <table:table-cell table:style-name="表格2.C22" table:number-rows-spanned="2" office:value-type="string">
            <text:p text:style-name="P3">網路投保</text:p>
          </table:table-cell>
          <table:table-cell table:style-name="表格2.D8" office:value-type="string">
            <text:p text:style-name="P8">要/被保險人同一人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D9" office:value-type="string">
            <text:p text:style-name="P8">要/被保險人不同人</text:p>
          </table:table-cell>
        </table:table-row>
        <table:table-row table:style-name="表格2.10">
          <table:covered-table-cell/>
          <table:covered-table-cell/>
          <table:table-cell table:style-name="表格2.C22" table:number-rows-spanned="2" office:value-type="string">
            <text:p text:style-name="P3">非網路投保</text:p>
          </table:table-cell>
          <table:table-cell table:style-name="表格2.D10" office:value-type="string">
            <text:p text:style-name="P8">要/被保險人同一人</text:p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D11" office:value-type="string">
            <text:p text:style-name="P8">要/被保險人不同人</text:p>
          </table:table-cell>
        </table:table-row>
        <table:table-row table:style-name="表格2.2">
          <table:table-cell table:style-name="表格2.A15" table:number-rows-spanned="4" office:value-type="string">
            <text:p text:style-name="P8">文件申請</text:p>
          </table:table-cell>
          <table:table-cell table:style-name="表格2.A1" table:number-rows-spanned="4" office:value-type="string">
            <text:p text:style-name="P3">1.補發保單</text:p>
            <text:p text:style-name="P3">2.保險費送金單/收據</text:p>
            <text:p text:style-name="P3">3.續保憑證</text:p>
            <text:p text:style-name="P3">4.繳費、投保等相關證明</text:p>
          </table:table-cell>
          <table:table-cell table:style-name="表格2.C22" table:number-rows-spanned="2" office:value-type="string">
            <text:p text:style-name="P3">網路投保</text:p>
          </table:table-cell>
          <table:table-cell table:style-name="表格2.D12" office:value-type="string">
            <text:p text:style-name="P8">要/被保險人同一人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13" office:value-type="string">
            <text:p text:style-name="P8">要/被保險人不同人</text:p>
          </table:table-cell>
        </table:table-row>
        <table:table-row table:style-name="表格2.14">
          <table:covered-table-cell/>
          <table:covered-table-cell/>
          <table:table-cell table:style-name="表格2.C22" table:number-rows-spanned="2" office:value-type="string">
            <text:p text:style-name="P3">非網路投保</text:p>
          </table:table-cell>
          <table:table-cell table:style-name="表格2.D14" office:value-type="string">
            <text:p text:style-name="P8">要/被保險人同一人</text:p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D15" office:value-type="string">
            <text:p text:style-name="P8">要/被保險人不同人</text:p>
          </table:table-cell>
        </table:table-row>
        <table:table-row table:style-name="表格2.2">
          <table:table-cell table:style-name="表格2.A23" table:number-rows-spanned="8" office:value-type="string">
            <text:p text:style-name="P8">保障內容變更</text:p>
          </table:table-cell>
          <table:table-cell table:style-name="表格2.B19" table:number-rows-spanned="4" office:value-type="string">
            <text:p text:style-name="P3">復效(保單停效六個月內)</text:p>
          </table:table-cell>
          <table:table-cell table:style-name="表格2.C22" table:number-rows-spanned="2" office:value-type="string">
            <text:p text:style-name="P3">網路投保</text:p>
          </table:table-cell>
          <table:table-cell table:style-name="表格2.D16" office:value-type="string">
            <text:p text:style-name="P8">要/被保險人同一人</text:p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D17" office:value-type="string">
            <text:p text:style-name="P8">要/被保險人不同人</text:p>
          </table:table-cell>
        </table:table-row>
        <table:table-row table:style-name="表格2.2">
          <table:covered-table-cell/>
          <table:covered-table-cell/>
          <table:table-cell table:style-name="表格2.C22" table:number-rows-spanned="2" office:value-type="string">
            <text:p text:style-name="P3">非網路投保</text:p>
          </table:table-cell>
          <table:table-cell table:style-name="表格2.D18" office:value-type="string">
            <text:p text:style-name="P8">要/被保險人同一人</text:p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D19" office:value-type="string">
            <text:p text:style-name="P8">要/被保險人不同人</text:p>
          </table:table-cell>
        </table:table-row>
        <table:table-row table:style-name="表格2.20">
          <table:covered-table-cell/>
          <table:table-cell table:style-name="表格2.B21" table:number-rows-spanned="2" office:value-type="string">
            <text:p text:style-name="P3">變更旅行平安保險保期</text:p>
          </table:table-cell>
          <table:table-cell table:style-name="表格2.C22" office:value-type="string">
            <text:p text:style-name="P3">網路投保</text:p>
          </table:table-cell>
          <table:table-cell table:style-name="表格2.D20" office:value-type="string">
            <text:p text:style-name="P8">要/被保險人同一人</text:p>
          </table:table-cell>
        </table:table-row>
        <table:table-row table:style-name="表格2.15">
          <table:covered-table-cell/>
          <table:covered-table-cell/>
          <table:table-cell table:style-name="表格2.C22" office:value-type="string">
            <text:p text:style-name="P3">非網路投保</text:p>
          </table:table-cell>
          <table:table-cell table:style-name="表格2.D21" office:value-type="string">
            <text:p text:style-name="P8">要/被保險人同一人</text:p>
          </table:table-cell>
        </table:table-row>
        <table:table-row table:style-name="表格2.22">
          <table:covered-table-cell/>
          <table:table-cell table:style-name="表格2.B23" table:number-rows-spanned="2" office:value-type="string">
            <text:p text:style-name="P8">行使依保單條款約定之免核保增加保險金額選擇權</text:p>
          </table:table-cell>
          <table:table-cell table:style-name="表格2.C22" office:value-type="string">
            <text:p text:style-name="P3">網路投保</text:p>
          </table:table-cell>
          <table:table-cell table:style-name="表格2.D22" office:value-type="string">
            <text:p text:style-name="P8">要/被保險人同一人</text:p>
          </table:table-cell>
        </table:table-row>
        <table:table-row table:style-name="表格2.23">
          <table:covered-table-cell/>
          <table:covered-table-cell/>
          <table:table-cell table:style-name="表格2.C23" office:value-type="string">
            <text:p text:style-name="P3">非網路投保</text:p>
          </table:table-cell>
          <table:table-cell table:style-name="表格2.D23" office:value-type="string">
            <text:p text:style-name="P8">要/被保險人同一人</text:p>
          </table:table-cell>
        </table:table-row>
      </table:table>
      <text:p text:style-name="P3"/>
      <text:p text:style-name="P3">三、<text:span text:style-name="T3">附註：</text:span></text:p>
      <text:p text:style-name="P4">1.要/被保險人不同時，被保險人僅得辦理查詢之網路保險服務項目。</text:p>
      <text:p text:style-name="P13"><text:span text:style-name="T2">2.要保人為其七歲以下未成年子女投保旅遊不便保險或</text:span><text:span text:style-name="T1">旅行平安保險</text:span><text:span text:style-name="T2">者，其辦理變更保期不受要/被保險人同一人身分之限。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text-underline-style="non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MP2" style:family="paragraph" style:parent-style-name="Footer"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涓</meta:initial-creator>
    <meta:creation-date>2018-10-04T14:43:00</meta:creation-date>
    <dc:date>2018-10-18T20:37:47.685000000</dc:date>
    <meta:print-date>2018-10-04T14:50:00</meta:print-date>
    <meta:editing-cycles>10</meta:editing-cycles>
    <meta:editing-duration>PT15M28S</meta:editing-duration>
    <meta:generator>LibreOffice/6.1.0.3$Windows_x86 LibreOffice_project/efb621ed25068d70781dc026f7e9c5187a4decd1</meta:generator>
    <meta:document-statistic meta:table-count="2" meta:image-count="0" meta:object-count="0" meta:page-count="2" meta:paragraph-count="114" meta:word-count="900" meta:character-count="925" meta:non-whitespace-character-count="925"/>
  </office:meta>
</office:document-meta>
</file>