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199cm" table:align="left" style:writing-mode="lr-tb"/>
    </style:style>
    <style:style style:name="表格1.A" style:family="table-column">
      <style:table-column-properties style:column-width="2.413cm"/>
    </style:style>
    <style:style style:name="表格1.B" style:family="table-column">
      <style:table-column-properties style:column-width="13.2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indent">
      <style:paragraph-properties fo:margin-left="0.977cm" fo:margin-right="0cm" fo:line-height="0.811cm" fo:text-indent="0cm" style:auto-text-indent="false"/>
    </style:style>
    <style:style style:name="P2" style:family="paragraph" style:parent-style-name="Standard">
      <style:paragraph-properties fo:line-height="0.811cm"/>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line-height="0.811cm" fo:text-align="justify" style:justify-single-word="false"/>
      <style:text-properties fo:color="#000000" fo:font-size="20pt" style:font-name-asian="標楷體" style:font-size-asian="20pt" style:font-size-complex="20pt"/>
    </style:style>
    <style:style style:name="P5" style:family="paragraph" style:parent-style-name="Standard">
      <style:paragraph-properties fo:line-height="0.811cm"/>
      <style:text-properties fo:color="#000000" fo:font-size="14pt" style:font-name-asian="標楷體" style:font-size-asian="14pt" style:font-size-complex="14pt"/>
    </style:style>
    <style:style style:name="P6"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811cm"/>
      <style:text-properties fo:font-size="14pt" style:font-name-asian="標楷體" style:font-size-asian="14pt" style:font-size-complex="14pt"/>
    </style:style>
    <style:style style:name="P8" style:family="paragraph" style:parent-style-name="Standard">
      <style:paragraph-properties fo:line-height="0.811cm" fo:text-align="center" style:justify-single-word="false"/>
      <style:text-properties fo:font-size="14pt" style:font-name-asian="標楷體" style:font-size-asian="14pt" style:font-size-complex="14pt"/>
    </style:style>
    <style:style style:name="P9" style:family="paragraph" style:parent-style-name="Standard">
      <style:paragraph-properties fo:margin-left="0.988cm" fo:margin-right="0cm" fo:line-height="0.811cm" fo:text-indent="-0.988cm" style:auto-text-indent="false"/>
    </style:style>
    <style:style style:name="P10" style:family="paragraph" style:parent-style-name="Standard">
      <style:paragraph-properties fo:margin-left="0.988cm" fo:margin-right="0cm" fo:line-height="0.811cm" fo:text-align="justify" style:justify-single-word="false" fo:text-indent="-0.988cm" style:auto-text-indent="false"/>
    </style:style>
    <style:style style:name="P11" style:family="paragraph" style:parent-style-name="Standard">
      <style:paragraph-properties fo:margin-left="0.988cm" fo:margin-right="0cm" fo:line-height="0.811cm" fo:text-align="justify" style:justify-single-word="false" fo:text-indent="-0.988cm" style:auto-text-indent="false">
        <style:tab-stops>
          <style:tab-stop style:position="0.808cm"/>
        </style:tab-stops>
      </style:paragraph-properties>
    </style:style>
    <style:style style:name="P12" style:family="paragraph" style:parent-style-name="Standard">
      <style:paragraph-properties fo:margin-left="0.988cm" fo:margin-right="0cm" fo:line-height="0.811cm" fo:text-align="justify" style:justify-single-word="false" fo:text-indent="-0.988cm" style:auto-text-indent="false">
        <style:tab-stops>
          <style:tab-stop style:position="0.905cm"/>
        </style:tab-stops>
      </style:paragraph-properties>
    </style:style>
    <style:style style:name="P13" style:family="paragraph" style:parent-style-name="Standard">
      <style:paragraph-properties fo:margin-left="0.949cm" fo:margin-right="0cm" fo:line-height="0.811cm" fo:text-align="justify" style:justify-single-word="false" fo:text-indent="-0.949cm" style:auto-text-indent="false"/>
    </style:style>
    <style:style style:name="P14" style:family="paragraph" style:parent-style-name="Standard">
      <style:paragraph-properties fo:margin-left="2.431cm" fo:margin-right="0cm" fo:line-height="0.811cm" fo:text-align="justify" style:justify-single-word="false" fo:text-indent="-2.431cm" style:auto-text-indent="false"/>
    </style:style>
    <style:style style:name="P15" style:family="paragraph" style:parent-style-name="Standard">
      <style:paragraph-properties fo:margin-left="2.425cm" fo:margin-right="0cm" fo:line-height="0.811cm" fo:text-align="justify" style:justify-single-word="false" fo:text-indent="-1.443cm" style:auto-text-indent="false"/>
    </style:style>
    <style:style style:name="P16" style:family="paragraph" style:parent-style-name="Standard">
      <style:paragraph-properties fo:margin-left="0.982cm" fo:margin-right="0cm" fo:line-height="0.811cm" fo:text-align="justify" style:justify-single-word="false" fo:text-indent="0cm" style:auto-text-indent="false"/>
    </style:style>
    <style:style style:name="P17" style:family="paragraph" style:parent-style-name="Standard">
      <style:paragraph-properties fo:margin-left="0.982cm" fo:margin-right="0cm" fo:line-height="0.811cm" fo:text-align="justify" style:justify-single-word="false" fo:text-indent="0cm" style:auto-text-indent="false"/>
      <style:text-properties fo:font-size="14pt" style:font-name-asian="標楷體" style:font-size-asian="14pt" style:font-size-complex="14pt"/>
    </style:style>
    <style:style style:name="P18" style:family="paragraph" style:parent-style-name="Standard">
      <style:paragraph-properties fo:margin-left="0.494cm" fo:margin-right="0cm" fo:line-height="0.811cm" fo:text-align="justify" style:justify-single-word="false" fo:text-indent="-0.494cm" style:auto-text-indent="false"/>
    </style:style>
    <style:style style:name="P19" style:family="paragraph" style:parent-style-name="Standard" style:master-page-name="Standard">
      <style:paragraph-properties fo:line-height="0.811cm" fo:text-align="justify" style:justify-single-word="false" style:page-number="auto"/>
    </style:style>
    <style:style style:name="P20" style:family="paragraph" style:parent-style-name="Standard">
      <style:paragraph-properties fo:margin-left="0.988cm" fo:margin-right="0cm" fo:line-height="0.811cm" fo:text-align="justify" style:justify-single-word="false" fo:text-indent="-0.988cm" style:auto-text-indent="false"/>
      <style:text-properties fo:font-size="14pt" style:font-name-asian="標楷體" style:font-size-asian="14pt" style:font-size-complex="14pt"/>
    </style:style>
    <style:style style:name="P21" style:family="paragraph" style:parent-style-name="Standard">
      <style:paragraph-properties fo:margin-left="0.988cm" fo:margin-right="0cm" fo:line-height="0.811cm" fo:text-align="justify" style:justify-single-word="false" fo:text-indent="-0.988cm" style:auto-text-indent="false"/>
      <style:text-properties fo:color="#000000" fo:font-size="14pt" style:font-name-asian="標楷體" style:font-size-asian="14pt" style:font-size-complex="14pt"/>
    </style:style>
    <style:style style:name="P22"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2.425cm" fo:margin-right="0cm" fo:line-height="0.811cm" fo:text-align="justify" style:justify-single-word="false" fo:text-indent="-1.482cm" style:auto-text-indent="false"/>
      <style:text-properties fo:color="#000000" fo:font-size="14pt" style:font-name-asian="標楷體" style:font-size-asian="14pt" style:font-size-complex="14pt"/>
    </style:style>
    <style:style style:name="P25" style:family="paragraph" style:parent-style-name="Standard">
      <style:paragraph-properties fo:margin-left="0.982cm" fo:margin-right="0cm" fo:line-height="0.811cm" fo:text-align="justify" style:justify-single-word="false" fo:text-indent="0cm" style:auto-text-indent="false"/>
      <style:text-properties fo:font-size="14pt" style:font-name-asian="標楷體" style:font-size-asian="14pt" style:font-size-complex="14pt"/>
    </style:style>
    <style:style style:name="P26" style:family="paragraph" style:parent-style-name="Standard">
      <style:paragraph-properties fo:margin-left="1.482cm" fo:margin-right="0cm" fo:line-height="0.811cm" fo:text-align="justify" style:justify-single-word="false" fo:text-indent="-1.482cm" style:auto-text-indent="false"/>
      <style:text-properties fo:font-size="14pt" style:font-name-asian="標楷體" style:font-size-asian="14pt" style:font-size-complex="14pt"/>
    </style:style>
    <style:style style:name="P27" style:family="paragraph" style:parent-style-name="Standard">
      <style:paragraph-properties fo:margin-left="2.499cm" fo:margin-right="0cm" fo:line-height="0.811cm" fo:text-align="justify" style:justify-single-word="false" fo:text-indent="-2.499cm" style:auto-text-indent="false"/>
      <style:text-properties fo:font-size="14pt" style:font-name-asian="標楷體" style:font-size-asian="14pt" style:font-size-complex="14pt"/>
    </style:style>
    <style:style style:name="P28" style:family="paragraph" style:parent-style-name="Standard">
      <style:paragraph-properties fo:margin-left="1.496cm" fo:margin-right="0cm" fo:line-height="0.811cm" fo:text-align="justify" style:justify-single-word="false" fo:text-indent="-1.496cm" style:auto-text-indent="false"/>
      <style:text-properties fo:color="#000000" fo:font-size="14pt" style:font-name-asian="標楷體" style:font-size-asian="14pt" style:font-size-complex="14pt"/>
    </style:style>
    <style:style style:name="P29" style:family="paragraph" style:parent-style-name="Standard">
      <style:paragraph-properties fo:margin-left="1.496cm" fo:margin-right="0cm" fo:line-height="0.811cm" fo:text-align="justify" style:justify-single-word="false" fo:text-indent="-1.496cm" style:auto-text-indent="false">
        <style:tab-stops>
          <style:tab-stop style:position="1.404cm"/>
        </style:tab-stops>
      </style:paragraph-properties>
      <style:text-properties fo:color="#000000" fo:font-size="14pt" style:font-name-asian="標楷體" style:font-size-asian="14pt" style:font-size-complex="14pt"/>
    </style:style>
    <style:style style:name="T1" style:family="text">
      <style:text-properties fo:font-size="12pt" style:font-name-asian="標楷體" style:font-size-asian="12pt" style:font-size-complex="12pt"/>
    </style:style>
    <style:style style:name="T2" style:family="text">
      <style:text-properties fo:color="#000000" fo:font-size="20pt" style:font-name-asian="標楷體" style:font-size-asian="20pt" style:font-size-complex="20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Times New Roman" style:font-size-asian="14pt"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style-complex="italic"/>
    </style:style>
    <style:style style:name="T7" style:family="text">
      <style:text-properties fo:color="#000000" style:font-name-complex="標楷體" style:font-size-complex="14pt"/>
    </style:style>
    <style:style style:name="T8" style:family="text">
      <style:text-properties fo:font-size="14pt" style:font-name-asian="標楷體"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style-complex="italic"/>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保險業保險代理人公司保險經紀人公司辦理電話行銷業務應注意事項修正規定</text:span></text:p>
      <text:p text:style-name="P6"/>
      <text:p text:style-name="P11"><text:span text:style-name="T8">一、</text:span><text:span text:style-name="T3">為規範保險業、保險代理人公司及保險經紀人公司以電話行銷方式招攬保險之行為，保障消費大眾權益，以維護其專業形象，特訂定本注意事項。</text:span></text:p>
      <text:p text:style-name="P10"><text:span text:style-name="T8">二、保險業、保險代理人公司及保險經紀人公司辦理電話行銷業務，除法令另有規定外，應依本注意事項規定辦理。</text:span></text:p>
      <text:p text:style-name="P20">三、本注意事項所稱保險代理人公司，係指以公司組織經營保險代理業務之公司或兼營保險代理人業務之銀行。</text:p>
      <text:p text:style-name="P20">　　本注意事項所稱保險經紀人公司，係指以公司組織經營保險經紀業務之公司或兼營保險經紀人業務之銀行。</text:p>
      <text:p text:style-name="P13"><text:span text:style-name="T8">四、</text:span><text:span text:style-name="T3">本注意事項所稱電話行銷業務（以下簡稱本項業務），係指下列方式之一：</text:span></text:p>
      <text:p text:style-name="P14"><text:span text:style-name="T4"><text:s text:c="4"/></text:span><text:span text:style-name="T3">（一）</text:span><text:span text:style-name="T8">保險業或保險代理人公司透過電話行銷中心由電話行銷人員從事招攬保險，並經要保人同意於電話線上成立保險契約。</text:span></text:p>
      <text:p text:style-name="P15"><text:span text:style-name="T3">（二）</text:span><text:span text:style-name="T8">保險業、保險代理人公司或保險經紀人公司透過電話行銷中心由電話行銷人員從事招攬保險，確認要保人投保意願並經保險業同意承保後成立保險契約。</text:span></text:p>
      <text:p text:style-name="P24">（三）保險業、保險代理人公司或保險經紀人公司透過電話行銷中心由電話行銷人員從事招攬保險，經要保人及被保險人於要保書簽名，並經保險業同意承保後成立保險契約。</text:p>
      <text:p text:style-name="P17">保險業、保險代理人公司及保險經紀人公司辦理本項業務應設置電話行銷中心。</text:p>
      <text:p text:style-name="P17">第一項之電話行銷人員及其直屬主管，應具備保險業務員資格。其應具備之資格條件、教育訓練、管理及獎懲等事宜，應依據保險業務員管理規則相關規定辦理。</text:p>
      <text:p text:style-name="P17">保險業辦理第一項第一款業務，應建立並執行自動化資訊系統核保程序。</text:p>
      <text:p text:style-name="P16"><text:span text:style-name="T8">保險業、保險代理人公司及保險經紀人公司辦理第一項第二款或第</text:span><text:soft-page-break/><text:span text:style-name="T8">三款業務時，應要求電話行銷人員於招攬時明確告知要保人，保險契約經保險業同意承保後始成立。保險業不同意承保時，應以電話、書面或經要保人同意可採簡訊、電子郵件等方式通知要保人。</text:span></text:p>
      <text:p text:style-name="P12"><text:span text:style-name="T8">五、保險業、保險代理人公司及保險經紀人公司辦理本項業務，有關個人資料之蒐集、處理及利用，應依據個人資料保護法、金融控股公司法第四十二條有關個人資料蒐集、處理、利用及其他相關法令規定辦理。</text:span></text:p>
      <text:p text:style-name="P20">　　保險業、保險代理人公司及保險經紀人公司所屬電話行銷人員應向消費者說明，消費者如於電話線上表達拒絕接受行銷時，電話行銷人員應立即停止行銷。</text:p>
      <text:p text:style-name="P20">　　保險業、保險代理人公司及保險經紀人公司應於符合內部之資料安全控管流程規範下，進行資料蒐集、處理及利用。</text:p>
      <text:p text:style-name="P21">六、保險業及保險代理人公司辦理第四點第一項第一款或第二款業務者，以及保險經紀人公司辦理第四點第一項第二款業務者，以要保人與被保險人同為一人，且年滿二十歲，並以電話行銷中心外撥電話之對象為限。</text:p>
      <text:p text:style-name="P21">　　保險業、保險代理人公司及保險經紀人公司之電話行銷人員進行電話行銷時，應先表明保險電話行銷之目的、確認要保人之身分，並將電話行銷人員之姓名、登錄字號、所屬公司名稱、服務電話以及保險契約重要內容完整告知要保人；另主管人員或稽核人員應定期就以上電話紀錄查核是否有違反本注意事項或其他法令之情形。</text:p>
      <text:p text:style-name="P21">　　符合前項規定者，視為已依保險業務員管理規則第六條第六項規定出示登錄證。</text:p>
      <text:p text:style-name="P21">七、人身保險業及保險代理人公司辦理第四點第一項第一款或第二款業務者，以及保險經紀人公司辦理第四點第一項第二款業務者，其所銷售之人身保險商品以傳統型人壽保險、健康保險、年金保險及傷害保險為限。</text:p>
      <text:p text:style-name="P21">　　前項人壽保險及健康保險限為免體檢及免告知之保件。</text:p>
      <text:p text:style-name="P21">　　第一項人壽保險及健康保險以各保險業所規定之免體檢額度扣除被保險人已投保之保險金額為最高保險金額。</text:p>
      <text:p text:style-name="P21">　　第一項傷害保險之保險金額不得超過新臺幣六百萬元。</text:p>
      <text:p text:style-name="P21"><text:soft-page-break/>八、財產保險業及保險代理人公司辦理第四點第一項第一款或第二款業務者，以及保險經紀人公司辦理第四點第一項第二款業務者，其所銷售之財產保險、健康保險及傷害保險商品組合，每張保單年繳保費不得高於新臺幣五萬元。</text:p>
      <text:p text:style-name="P21">　　財產保險業及保險代理人公司辦理第四點第一項第一款或第二款業務者，以及保險經紀人公司辦理第四點第一項第二款業務者，其所銷售之住宅火災保險及汽車保險限為免勘屋或免勘車之保件。</text:p>
      <text:p text:style-name="P21">　　財產保險業辦理有關健康保險與傷害保險業務準用前點規定。</text:p>
      <text:p text:style-name="P21">九、人身保險業、保險代理人公司及保險經紀人公司之電話行銷人員招攬第七點第一項之傳統型人壽保險前，應先將契約條款內容以傳真、郵寄、網路或電子郵件等方式提供要保人不低於三日之審閱期間；非經確認完成審閱，不得訂定保險契約。</text:p>
      <text:p text:style-name="P21">　　前項確認完成審閱，得以下列方式之一為之：</text:p>
      <text:p text:style-name="P26">　　（一）經要保人於契約條款內容或聲明書簽名確認。</text:p>
      <text:p text:style-name="P27">　　（二）人身保險業、保險代理人公司及保險經紀人公司以外撥電話錄音方式向要保人確認。</text:p>
      <text:p text:style-name="P21">十、保險業、保險代理人公司及保險經紀人公司辦理本項業務，電話行銷過程應經要保人同意全程錄音並備份存檔，並針對傳統型人壽保險已提供要保人審閱之契約條款內容、聲明書、電話錄音紀錄等相關紀錄存檔列管，保存期限不得低於保險契約期滿或通知要保人不同意承保後五年。</text:p>
      <text:p text:style-name="P21">　　要保書應由電話行銷人員親自簽名並記載登錄字號。但辦理第四點第一項第一款或第二款業務，且要保書已載明電話行銷人員之姓名及登錄字號，視為電話行銷人員已於要保書上簽署。</text:p>
      <text:p text:style-name="P21">　　要保人與保險業、保險代理人公司或保險經紀人公司間因電話行銷爭議或涉訟時，得要求提供錄音備份，保險業、保險代理人公司及保險經紀人公司不得拒絕，惟得酌收工本費。</text:p>
      <text:p text:style-name="P21">　　保險業辦理第四點第一項第一款或第二款業務者，對於被保險人之詢問事項僅能作為承保與否之參考，不得作為行使保險契約解除權之依據。</text:p>
      <text:p text:style-name="P28"><text:soft-page-break/>十一、保險業、保險代理人公司及保險經紀人公司辦理本項業務之錄音紀錄，至少應包括要保人身分資料、投保意願確認、承保範圍、給付項目、受益人資料、保險期間、保險金額、繳費方式、保險費及保險契約生效日期等內容。</text:p>
      <text:p text:style-name="P28">十二、保險業、保險代理人公司及保險經紀人公司對於因電話行銷過程溝通不良、錄音設備或錄音品質不良、或關於保險契約審閱期間等所造成之爭議，應作有利於要保人之解釋及處理。</text:p>
      <text:p text:style-name="P28">　　　保險業辦理第四點第一項第一款或第二款業務，因要保人未簽回保單簽收回條或要保確認回執所造成之爭議，準用前項規定辦理。</text:p>
      <text:p text:style-name="P28">十三、保險業應將本注意事項內容依保險業招攬及核保理賠辦法第六條第一項第四款規定納入內部之業務招攬處理制度及程序。</text:p>
      <text:p text:style-name="P28">　　　保險代理人公司及保險經紀人公司應將本注意事項內容依保險代理人公司保險經紀人公司內部控制稽核制度及招攬處理制度實施辦法第六條第一項規定納入內部之業務招攬處理制度及程序。</text:p>
      <text:p text:style-name="P28">　　　保險業、保險代理人公司及保險經紀人公司應遵循保險業、保險代理人公司或保險經紀人公司電話行銷作業流程（附件）辦理本項業務，並應訂定電話行銷管理辦法或內部作業程序，分別函報所屬公會備查，修正時亦同。</text:p>
      <text:p text:style-name="P28">十四、保險業與保險代理人公司之代理契約，除應約定保險代理人公司應依本注意事項規定辦理外，並應約定保險代理人公司如有違反本注意事項之情事，保險業得依情節輕重，對保險代理人公司予以限期改善、暫停代理或終止代理等處理。</text:p>
      <text:p text:style-name="P29">十五、保險業、保險代理人公司及保險經紀人公司辦理本項業務，如違反本注意事項之規定，主管機關得依保險法規定，依其情節輕重為適當之處分。</text:p>
      <text:p text:style-name="P5"/>
      <text:p text:style-name="P5"/>
      <text:p text:style-name="P5"/>
      <text:p text:style-name="P5"/>
      <text:p text:style-name="P5"/>
      <text:p text:style-name="P7"><text:soft-page-break/>附件</text:p>
      <text:p text:style-name="P4">保險業、保險代理人公司或保險經紀人公司電話行銷作業流程</text:p>
      <table:table table:name="表格1" table:style-name="表格1">
        <table:table-column table:style-name="表格1.A"/>
        <table:table-column table:style-name="表格1.B"/>
        <table:table-header-rows>
          <table:table-row table:style-name="表格1.1">
            <table:table-cell table:style-name="表格1.A1" office:value-type="string">
              <text:p text:style-name="P8">作業流程</text:p>
            </table:table-cell>
            <table:table-cell table:style-name="表格1.B1" office:value-type="string">
              <text:p text:style-name="P8">內容</text:p>
            </table:table-cell>
          </table:table-row>
        </table:table-header-rows>
        <table:table-row table:style-name="表格1.1">
          <table:table-cell table:style-name="表格1.A1" office:value-type="string">
            <text:p text:style-name="P8">教育訓練</text:p>
          </table:table-cell>
          <table:table-cell table:style-name="表格1.B1" office:value-type="string">
            <text:p text:style-name="P10"><text:span text:style-name="T5">一、電話行銷人員及其直屬主管應接受專業訓練，其應備資格、條件、教育訓練、管理及獎懲，應遵照「保險業務員管理規則」辦理。</text:span></text:p>
            <text:p text:style-name="P10"><text:span text:style-name="T5">二、電話行銷人員須經專業商品訓練及線上實習，並瞭解審閱期相關規定、執行方法及其法律效果。</text:span></text:p>
            <text:p text:style-name="P2"><text:span text:style-name="T5">三、各公司應制定電話行銷管理辦法或內部作業程序。</text:span></text:p>
          </table:table-cell>
        </table:table-row>
        <table:table-row table:style-name="表格1.1">
          <table:table-cell table:style-name="表格1.A1" office:value-type="string">
            <text:p text:style-name="P8">電話錄音</text:p>
          </table:table-cell>
          <table:table-cell table:style-name="表格1.B1" office:value-type="string">
            <text:p text:style-name="P10"><text:span text:style-name="T5">一、電話行銷之通話紀錄應經當事人同意全程錄音並備份存檔，保存期限不得低於保險契約期滿</text:span><text:span text:style-name="T8">或保險業通知要保人不同意承保</text:span><text:span text:style-name="T5">後五年。</text:span></text:p>
            <text:p text:style-name="P9"><text:span text:style-name="T5">二、設置督導人員或稽核人員定期就電話記錄查核是否有違反本注意事項或其他法令之情形。</text:span></text:p>
          </table:table-cell>
        </table:table-row>
        <table:table-row table:style-name="表格1.1">
          <table:table-cell table:style-name="表格1.A1" office:value-type="string">
            <text:p text:style-name="P8">行銷過程</text:p>
          </table:table-cell>
          <table:table-cell table:style-name="表格1.B1" office:value-type="string">
            <text:p text:style-name="P3"><text:span text:style-name="T5">一、確認投保意願、投保內容、保險金額、保險費及生效日。二、確認身分、核對資料。</text:span></text:p>
            <text:p text:style-name="P3"><text:span text:style-name="T5">三、確認繳費方式</text:span><text:span text:style-name="T6">。</text:span></text:p>
            <text:p text:style-name="P22">四、確認已提供要保人審閱。</text:p>
            <text:p text:style-name="P10"><text:span text:style-name="T5">五、</text:span><text:span text:style-name="T8">保險業、保險代理人公司及保險經紀人公司辦理本注意事項第四點第一項第二款或第三款業務，應要求電話行銷人員於招攬保險時明確告知要保人，保險契約經保險業同意承保後始成立。保險業不同意承保時，應以電話、書面或經要保人同意可採簡訊、電子郵件等方式通知要保人。</text:span></text:p>
            <text:p text:style-name="P9"><text:span text:style-name="T5">六、告知保單送達方式，並說明閱覽保單內容後，由要保人簽回保單簽收回條或要保確認回執。</text:span></text:p>
          </table:table-cell>
        </table:table-row>
        <table:table-row table:style-name="表格1.1">
          <table:table-cell table:style-name="表格1.A1" office:value-type="string">
            <text:p text:style-name="P8">保單生效</text:p>
          </table:table-cell>
          <table:table-cell table:style-name="表格1.B1" office:value-type="string">
            <text:p text:style-name="P10"><text:span text:style-name="T5">一、保險業應指派相關人員依實際情況向要保人作進一步確認。</text:span></text:p>
            <text:p text:style-name="P10"><text:span text:style-name="T6">二、人身保險契約之生效日，以要保人繳付保險費或其信用</text:span><text:soft-page-break/><text:span text:style-name="T6">卡扣款成功時，溯自</text:span><text:span text:style-name="T10">「電話成交日」或「電話線上確認訂立保險契約日」或「要保書日期」之</text:span><text:span text:style-name="T6">翌日零時起生效，但旅行平安保險之保險期間係以保險單所載日時為準；財產保險契約自雙方約定之時日生效。</text:span></text:p>
            <text:p text:style-name="P10"><text:span text:style-name="T5">三、保險業、保險代理人公司及保險經紀人公司應依「人身保險業通報作業實施要點」辦理收件通報及承保通報作業。</text:span></text:p>
          </table:table-cell>
        </table:table-row>
        <table:table-row table:style-name="表格1.1">
          <table:table-cell table:style-name="表格1.A1" office:value-type="string">
            <text:p text:style-name="P8">寄發保單</text:p>
          </table:table-cell>
          <table:table-cell table:style-name="表格1.B1" office:value-type="string">
            <text:p text:style-name="P10"><text:span text:style-name="T5">一、保單檢附要保文件及保單簽收回條並附回郵（內容包括：保單號碼、要／被保險人姓名、主契約保險種類暨保險金額、每期保險費、生效日、聲明內容－『本人了解本保單係透過電話行銷方式投保，本人已詳閱所檢附之保單條款及保險內容，並確認無誤』、要／被保險人簽署欄、回執回覆方式說明），送／寄交要保人。</text:span></text:p>
            <text:p text:style-name="P9"><text:span text:style-name="T5">二、要保人在保單送達後的十日內得行使契約撤銷權，保險業無息返還所繳保險費。但旅行平安保險於保險期間開始後不適用之。</text:span></text:p>
          </table:table-cell>
        </table:table-row>
        <table:table-row table:style-name="表格1.1">
          <table:table-cell table:style-name="表格1.A1" office:value-type="string">
            <text:p text:style-name="P8">首期保費</text:p>
          </table:table-cell>
          <table:table-cell table:style-name="表格1.B1" office:value-type="string">
            <text:p text:style-name="P10"><text:span text:style-name="T5">一、信用卡扣款／帳戶轉帳－扣款或轉帳倘不成功，保險業應通知要保人（採信用卡扣款者，扣款前須向要保人確認信用卡卡號及有效期間後，才可進行扣款）。</text:span></text:p>
            <text:p text:style-name="P10"><text:span text:style-name="T5">二、自行繳費－要保人可自行繳付（例如透過劃撥、ATM、便利超商或支票繳付）。</text:span></text:p>
            <text:p text:style-name="P2"><text:span text:style-name="T5">三、逾繳費期限未繳費者，保險契約自始無效。</text:span></text:p>
          </table:table-cell>
        </table:table-row>
        <table:table-row table:style-name="表格1.1">
          <table:table-cell table:style-name="表格1.A1" office:value-type="string">
            <text:p text:style-name="P8">續期保費</text:p>
          </table:table-cell>
          <table:table-cell table:style-name="表格1.B1" office:value-type="string">
            <text:p text:style-name="P18"><text:span text:style-name="T5">一、信用卡扣款／帳戶轉帳－保險業應按期定期進行請款。</text:span></text:p>
            <text:p text:style-name="P10"><text:span text:style-name="T5">二、自行繳費－保險業應按址定期寄發繳費通知單，要保人可自行繳付（例如透過劃撥、ATM、便利超商或支票繳付）。</text:span></text:p>
            <text:p text:style-name="P10"><text:span text:style-name="T5">三、扣款或轉帳不成或逾寬限期未繳費者，保險業得依保單條款規定辦理。</text:span></text:p>
            <text:p text:style-name="P9"><text:span text:style-name="T5">四、要保人可以定期透過金融機構書面對帳單，或繳費通知</text:span><text:soft-page-break/><text:span text:style-name="T5">單，明確了解扣款金額及日期。</text:span></text:p>
          </table:table-cell>
        </table:table-row>
        <table:table-row table:style-name="表格1.1">
          <table:table-cell table:style-name="表格1.A1" office:value-type="string">
            <text:p text:style-name="P8">保戶服務</text:p>
          </table:table-cell>
          <table:table-cell table:style-name="表格1.B1" office:value-type="string">
            <text:p text:style-name="P2"><text:span text:style-name="T5">一、專業客戶服務：</text:span></text:p>
            <text:p text:style-name="P1"><text:span text:style-name="T7">客服人員必須具保險專業知識及電話服務禮儀課程訓練。除應於一定時間內接聽電話，並能及時了解保戶問題所在予以解答處理。電話應有錄音存檔，以為承諾保戶之佐證，主管並可定期檢核作為服務品質控制及改進之依據。</text:span></text:p>
            <text:p text:style-name="P2"><text:span text:style-name="T5">二、主動提供訊息予要保人。</text:span></text:p>
          </table:table-cell>
        </table:table-row>
        <table:table-row table:style-name="表格1.1">
          <table:table-cell table:style-name="表格1.A1" office:value-type="string">
            <text:p text:style-name="P8">申訴處理</text:p>
          </table:table-cell>
          <table:table-cell table:style-name="表格1.B1" office:value-type="string">
            <text:p text:style-name="P10"><text:span text:style-name="T5">一、誠懇聆聽、了解狀況、安撫情緒、尋求交集，以保戶最大利益為考量。</text:span></text:p>
            <text:p text:style-name="P3"><text:span text:style-name="T5">二、有爭議案件應即調閱錄音檔確認招攬過程。</text:span></text:p>
            <text:p text:style-name="P10"><text:span text:style-name="T5">三、保險業、保險代理人公司及保險經紀人公司對於因電話行銷過程溝通不良</text:span><text:span text:style-name="T9">、錄音設備或錄音品質不良，或關於保險契約審閱期間等</text:span><text:span text:style-name="T5">所造成之爭議，應作有利於要保人解釋及處理。保險業辦理本注意事項第四點第一項第一款或第二款業務者，因</text:span><text:span text:style-name="T9">要保人未簽回保單簽收回條或要保確認回執</text:span><text:span text:style-name="T5">所造成之爭議</text:span><text:span text:style-name="T9">，</text:span><text:span text:style-name="T5">亦同。</text:span></text:p>
            <text:p text:style-name="P23">四、保單之送達與否及送達之日期，應由保險業負舉證責任。</text:p>
            <text:p text:style-name="P2"><text:span text:style-name="T5">五、瑕疵案件依法處理並檢討改進。</text:span></text:p>
          </table:table-cell>
        </table:table-row>
        <table:table-row table:style-name="表格1.1">
          <table:table-cell table:style-name="表格1.A1" office:value-type="string">
            <text:p text:style-name="P8">理賠服務</text:p>
          </table:table-cell>
          <table:table-cell table:style-name="表格1.B1" office:value-type="string">
            <text:p text:style-name="P10"><text:span text:style-name="T5">一、保戶如致電保險業告知欲申請理賠，由客服人員詢問基本資料並查詢保單內容，初步瞭解是否符合申請條件。</text:span></text:p>
            <text:p text:style-name="P10"><text:span text:style-name="T5">二、符合申請條件-保險業寄發保險金申請書給保戶，若否，則由線上告知原因。</text:span></text:p>
            <text:p text:style-name="P9"><text:span text:style-name="T5">三、保險業客服人員收到理賠申請文件交付理賠人員後，即進入一般理賠程序。</text:span></text:p>
            <text:p text:style-name="P22">四、保險代理人公司、保險經紀人公司於接收到保戶要求理賠服務時，應協助提供保險業之保戶服務中心電話，或代為轉送理賠申請文件至保險業。</text:p>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88cm" fo:margin-right="0cm" fo:line-height="0.67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041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銷售投資型保險商品應注意事項</dc:title>
    <meta:initial-creator>林沛瑩</meta:initial-creator>
    <meta:creation-date>2019-01-30T13:44:00</meta:creation-date>
    <dc:date>2019-01-30T13:48:53.312000000</dc:date>
    <meta:print-date>2010-07-05T09:19:00</meta:print-date>
    <meta:editing-cycles>3</meta:editing-cycles>
    <meta:editing-duration>PT3M31S</meta:editing-duration>
    <meta:generator>NDC_ODF_Application_Tools/1.0.3$Windows_x86 LibreOffice_project/8ad3e16aadc5e73175a2d44b1abec8638aa18880</meta:generator>
    <meta:document-statistic meta:table-count="1" meta:image-count="0" meta:object-count="0" meta:page-count="8" meta:paragraph-count="91" meta:word-count="4562" meta:character-count="4611" meta:non-whitespace-character-count="4566"/>
  </office:meta>
</office:document-meta>
</file>