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08cm" fo:margin-right="0cm" fo:line-height="0.882cm" fo:orphans="2" fo:widows="2" fo:text-indent="0.056cm" style:auto-text-indent="false">
        <style:tab-stops>
          <style:tab-stop style:position="1.161cm"/>
          <style:tab-stop style:position="1.616cm"/>
          <style:tab-stop style:position="2.88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style:letter-kerning="true" style:font-name-asian="標楷體" style:font-size-asian="16pt" style:font-size-complex="16pt"/>
    </style:style>
    <style:style style:name="P2" style:family="paragraph" style:parent-style-name="Standard">
      <style:paragraph-properties fo:margin-left="0.55cm" fo:margin-right="0cm" fo:line-height="0.882cm" fo:text-align="justify" style:justify-single-word="false" fo:orphans="2" fo:widows="2" fo:text-indent="-0.547cm" style:auto-text-indent="false">
        <style:tab-stops>
          <style:tab-stop style:position="1.752cm"/>
          <style:tab-stop style:position="2.752cm"/>
        </style:tab-stops>
      </style:paragraph-properties>
      <style:text-properties style:font-name="標楷體" fo:font-size="16pt" style:letter-kerning="true" style:font-name-asian="標楷體" style:font-size-asian="16pt" style:font-name-complex="標楷體" style:font-size-complex="16pt"/>
    </style:style>
    <style:style style:name="P3" style:family="paragraph" style:parent-style-name="Standard" style:master-page-name="Standard">
      <style:paragraph-properties fo:line-height="0.882cm" style:page-number="auto"/>
    </style:style>
    <style:style style:name="P4" style:family="paragraph" style:parent-style-name="Standard">
      <style:paragraph-properties fo:margin-left="1.08cm" fo:margin-right="0cm" fo:line-height="0.882cm" fo:text-align="justify" style:justify-single-word="false" fo:orphans="2" fo:widows="2" fo:text-indent="-1.152cm" style:auto-text-indent="false">
        <style:tab-stops>
          <style:tab-stop style:position="1.161cm"/>
          <style:tab-stop style:position="2.752cm"/>
        </style:tab-stops>
      </style:paragraph-properties>
      <style:text-properties fo:font-size="16pt" style:letter-kerning="true" style:font-name-asian="標楷體" style:font-size-asian="16pt" style:font-size-complex="16pt"/>
    </style:style>
    <style:style style:name="P5" style:family="paragraph" style:parent-style-name="Standard" style:list-style-name="WW8Num21">
      <style:paragraph-properties fo:margin-left="1.08cm" fo:margin-right="0cm" fo:line-height="0.882cm" fo:orphans="2" fo:widows="2" fo:text-indent="0.203cm" style:auto-text-indent="false">
        <style:tab-stops>
          <style:tab-stop style:position="1.161cm"/>
          <style:tab-stop style:position="1.616cm"/>
          <style:tab-stop style:position="2.371cm"/>
          <style:tab-stop style:position="2.88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list-style-name="WW8Num21">
      <style:paragraph-properties fo:margin-left="2.365cm" fo:margin-right="0cm" fo:line-height="0.882cm" fo:orphans="2" fo:widows="2" fo:text-indent="-1.083cm" style:auto-text-indent="false">
        <style:tab-stops>
          <style:tab-stop style:position="1.616cm"/>
          <style:tab-stop style:position="2.371cm"/>
          <style:tab-stop style:position="2.88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076cm" fo:margin-right="0cm" fo:margin-top="0.265cm" fo:margin-bottom="0.265cm" loext:contextual-spacing="false" fo:line-height="0.882cm" fo:orphans="2" fo:widows="2" fo:text-indent="-0.039cm" style:auto-text-indent="false">
        <style:tab-stops>
          <style:tab-stop style:position="1.161cm"/>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style:letter-kerning="true" style:font-name-asian="標楷體" style:font-size-asian="16pt" style:font-size-complex="16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fo:font-size="16pt" style:letter-kerning="true" style:font-name-asian="標楷體" style:font-size-asian="16pt" style:font-size-complex="16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保險公司發行具資本性質債券應注意事項第二點修正規定</text:span></text:p>
      <text:p text:style-name="P4">二、本應注意事項所稱具資本性質之債券，指發行期限不得低於五年，受償順序次於公司其他債務且保險公司或其關係企業未提供保證或擔保品之可轉換公司債、無到期日非累積公司債及無到期日累積公司債。</text:p>
      <text:p text:style-name="P1">前項可轉換公司債，係指符合下列條件之次順位債券：</text:p>
      <text:list xml:id="list3256403651038929862" text:style-name="WW8Num21">
        <text:list-item>
          <text:p text:style-name="P5"><text:span text:style-name="T2">發行期限在十年以內。</text:span></text:p>
        </text:list-item>
        <text:list-item>
          <text:p text:style-name="P6"><text:span text:style-name="T2">到期日應轉換為普通股或永續特別股，到期前僅能轉換為普通股或永續特別股，其他轉換方式應經主管機關核准。</text:span></text:p>
        </text:list-item>
      </text:list>
      <text:p text:style-name="P7">第一項無到期日非累積公司債及無到期日累積公司債應無利率加碼條件或其他提前贖回之誘因。但於發行十年後，如計算贖回後保險業資本適足率大於計算時法定最低資本適足率一倍，並經主管機關同意者，得提前贖回。</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後續會稿單位_29_" style:display-name="公文(後續會稿單位)" style:family="paragraph" style:parent-style-name="Standard">
      <style:paragraph-properties fo:margin-left="2.117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style:text-underline-style="none" style:font-style-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style:letter-kerning="true" style:font-name-asian="標楷體" style:font-family-asian="標楷體" style:font-family-generic-asian="script"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6pt" style:font-size-asian="16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5.417cm" fo:text-indent="-0.635cm" fo:margin-left="5.4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6.793cm" fo:text-indent="-0.635cm" fo:margin-left="6.7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8.063cm" fo:text-indent="-0.635cm" fo:margin-left="8.0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333cm" fo:text-indent="-0.635cm" fo:margin-left="9.3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0.603cm" fo:text-indent="-0.635cm" fo:margin-left="10.603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11.873cm" fo:text-indent="-0.635cm" fo:margin-left="11.8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3.143cm" fo:text-indent="-0.635cm" fo:margin-left="13.14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4.413cm" fo:text-indent="-0.635cm" fo:margin-left="14.413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5.683cm" fo:text-indent="-0.635cm" fo:margin-left="15.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1cm" fo:text-indent="-0.847cm" fo:margin-left="1.13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fo:text-indent="-0.847cm" fo:margin-left="2.12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fo:text-indent="-0.847cm" fo:margin-left="2.12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3.0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0.847cm" fo:margin-left="2.12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72cm" fo:margin-left="1.1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7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3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48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17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2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8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1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2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資金辦理專案運用公共及社會福利事業投資管理辦法第七條修正條文</dc:title>
    <meta:initial-creator>鄭博仁</meta:initial-creator>
    <meta:creation-date>2019-03-28T14:40:00</meta:creation-date>
    <dc:creator>黃美嫈</dc:creator>
    <dc:date>2019-04-09T15:52:00</dc:date>
    <meta:print-date>2019-04-09T15:52:00</meta:print-date>
    <meta:editing-cycles>9</meta:editing-cycles>
    <meta:editing-duration>PT33M</meta:editing-duration>
    <meta:generator>NDC_ODF_Application_Tools/1.0.3$Windows_x86 LibreOffice_project/8ad3e16aadc5e73175a2d44b1abec8638aa18880</meta:generator>
    <meta:document-statistic meta:table-count="0" meta:image-count="0" meta:object-count="0" meta:page-count="1" meta:paragraph-count="7" meta:word-count="305" meta:character-count="305" meta:non-whitespace-character-count="305"/>
    <meta:user-defined meta:name="儲存中">FALSE</meta:user-defined>
  </office:meta>
</office:document-meta>
</file>