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2cm" fo:margin-left="-0.199cm" table:align="left" style:writing-mode="lr-tb"/>
    </style:style>
    <style:style style:name="表格1.A" style:family="table-column">
      <style:table-column-properties style:column-width="5.267cm"/>
    </style:style>
    <style:style style:name="表格1.C" style:family="table-column">
      <style:table-column-properties style:column-width="5.286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542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margin-left="0.656cm" fo:margin-right="0cm" fo:text-align="justify" style:justify-single-word="false" fo:text-indent="-0.656cm" style:auto-text-indent="false"/>
      <style:text-properties style:font-name="標楷體" style:font-name-asian="標楷體" style:font-name-complex="標楷體"/>
    </style:style>
    <style:style style:name="P6" style:family="paragraph" style:parent-style-name="Standard">
      <style:paragraph-properties fo:margin-left="0.677cm" fo:margin-right="0cm" fo:text-align="justify" style:justify-single-word="false" fo:text-indent="0.804cm" style:auto-text-indent="false"/>
      <style:text-properties style:font-name="標楷體" style:font-name-asian="標楷體" style:font-name-complex="標楷體"/>
    </style:style>
    <style:style style:name="P7" style:family="paragraph" style:parent-style-name="Standard">
      <style:paragraph-properties fo:margin-left="0.677cm" fo:margin-right="0cm" fo:text-align="justify" style:justify-single-word="false" fo:text-indent="0.804cm" style:auto-text-indent="false"/>
    </style:style>
    <style:style style:name="P8" style:family="paragraph" style:parent-style-name="Standard">
      <style:paragraph-properties fo:margin-left="1.706cm" fo:margin-right="0cm" fo:text-align="justify" style:justify-single-word="false" fo:text-indent="-0.974cm" style:auto-text-indent="false"/>
      <style:text-properties style:font-name="標楷體" style:font-name-asian="標楷體" style:font-name-complex="標楷體"/>
    </style:style>
    <style:style style:name="P9" style:family="paragraph" style:parent-style-name="Standard">
      <style:paragraph-properties fo:margin-left="1.706cm" fo:margin-right="0cm" fo:text-align="justify" style:justify-single-word="false" fo:text-indent="-0.974cm" style:auto-text-indent="false"/>
    </style:style>
    <style:style style:name="P10" style:family="paragraph" style:parent-style-name="Standard">
      <style:paragraph-properties fo:margin-left="0.72cm" fo:margin-right="0cm" fo:text-align="justify" style:justify-single-word="false" fo:text-indent="-0.72cm" style:auto-text-indent="false"/>
      <style:text-properties style:font-name="標楷體" style:font-name-asian="標楷體" style:font-name-complex="標楷體"/>
    </style:style>
    <style:style style:name="P11" style:family="paragraph" style:parent-style-name="Standard">
      <style:paragraph-properties fo:margin-left="0.72cm" fo:margin-right="0cm" fo:text-align="justify" style:justify-single-word="false" fo:text-indent="-0.72cm" style:auto-text-indent="false"/>
    </style:style>
    <style:style style:name="P12"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14pt"/>
    </style:style>
    <style:style style:name="P13" style:family="paragraph" style:parent-style-name="Standard">
      <style:paragraph-properties fo:margin-left="1.706cm" fo:margin-right="0cm" fo:text-align="justify" style:justify-single-word="false" fo:text-indent="-0.974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保險業辦理微型保險業務應注意事項第二點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4">修正規定</text:span></text:p>
          </table:table-cell>
          <table:table-cell table:style-name="表格1.A1" office:value-type="string">
            <text:p text:style-name="P3"><text:span text:style-name="T4">現行規定</text:span></text:p>
          </table:table-cell>
          <table:table-cell table:style-name="表格1.C1" office:value-type="string">
            <text:p text:style-name="P4">說明</text:p>
          </table:table-cell>
        </table:table-row>
        <table:table-row table:style-name="表格1.2">
          <table:table-cell table:style-name="表格1.A1" office:value-type="string">
            <text:p text:style-name="P5">二、本注意事項所稱微型保險，指保險業為經濟弱勢者或特定身分者提供因應特定風險基本保障之保險商品。</text:p>
            <text:p text:style-name="P6">本注意事項所稱經濟弱勢者或特定身分者，指符合下列條件之一者：</text:p>
            <text:p text:style-name="P9"><text:span text:style-name="T1">(一)無配偶且全年綜合所得</text:span><text:span text:style-name="T2">總額不超過財政部公告當年度規定之綜合所得稅免稅額、標準扣除額及薪資所得特別扣除額之合計數</text:span><text:span text:style-name="T1">者</text:span><text:span text:style-name="T3">或其家庭成員。但其家庭成員有配偶，且該夫妻二人之全年綜合所得總額</text:span><text:span text:style-name="T5">逾第二款合計數</text:span><text:span text:style-name="T3">者，不適用本款規定。</text:span></text:p>
            <text:p text:style-name="P9"><text:span text:style-name="T1">(二)屬於夫妻二人之全年綜合所得</text:span><text:span text:style-name="T2">總額不超過財政部公告當年度規定之綜合所得稅免稅額、標準扣除額及薪資所得特別扣除額之合計數</text:span><text:span text:style-name="T1">家庭之家庭成員。</text:span></text:p>
            <text:p text:style-name="P9"><text:span text:style-name="T1">(三)具有原住民身分法規定之原住民身分，或具有合法立案之原住民相關人民團體或機構成員身分或為各該團體或機構服務對象</text:span><text:span text:style-name="T3">，或各該對象之家庭成員</text:span><text:span text:style-name="T1">。</text:span></text:p>
            <text:p text:style-name="P9"><text:soft-page-break/><text:span text:style-name="T1">(四)具有合法立案之漁民相關人民團體或機構成員身分，或持有漁船船員手冊之本國籍漁業從業人或取得我國永久居留證之外國籍漁業從業人</text:span><text:span text:style-name="T3">，或各該對象之家庭成員</text:span><text:span text:style-name="T1">。</text:span></text:p>
            <text:p text:style-name="P9"><text:span text:style-name="T1">(五)依農民健康保險條例投保農民健康保險之被保險人</text:span><text:span text:style-name="T3">或其家庭成員</text:span><text:span text:style-name="T1">。</text:span></text:p>
            <text:p text:style-name="P9"><text:span text:style-name="T1">(六)為合法立案之社會福利慈善團體或機構之服務對象</text:span><text:span text:style-name="T3">或其家庭成員</text:span><text:span text:style-name="T1">。</text:span></text:p>
            <text:p text:style-name="P8">(七)屬於內政部工作所得補助方案實施對象家庭之家庭成員。</text:p>
            <text:p text:style-name="P8">(八)屬於特殊境遇家庭扶助條例所定特殊境遇家庭或符合社會救助法規定低收入戶或中低收入戶之家庭成員。</text:p>
            <text:p text:style-name="P9"><text:span text:style-name="T1">(九)符合身心障礙者權益保障法定義之身心障礙者，或具有合法立案之身心障礙者相關人民團體或機構成員身分或為各該團體或機構服務對象</text:span><text:span text:style-name="T3">，或各該對象之家庭成員</text:span><text:span text:style-name="T1">。</text:span></text:p>
            <text:p text:style-name="P8">(十)符合老人福利法規定領取中低收入老人生活津貼之老人或其家庭成員。</text:p>
            <text:p text:style-name="P8"><text:soft-page-break/>(十一)其他經主管機關認可之經濟弱勢者或特定身分者。</text:p>
            <text:p text:style-name="P7"><text:span text:style-name="T1">前項所稱家庭成員，係指本人、配偶、直系血親或家屬。</text:span></text:p>
            <text:p text:style-name="P7"><text:span text:style-name="T1">除第二項各款條件外，各保險業得視國民所得、城鄉發展、實際經濟狀況、社會保險及安全制度、現有承保客戶所得分布及核保作業等因素增訂之，惟應檢附第四點規定文件事先報經主管機關核准，修正時亦同。</text:span></text:p>
          </table:table-cell>
          <table:table-cell table:style-name="表格1.A1" office:value-type="string">
            <text:p text:style-name="P5">二、本注意事項所稱微型保險，指保險業為經濟弱勢者或特定身分者提供因應特定風險基本保障之保險商品。</text:p>
            <text:p text:style-name="P6">本注意事項所稱經濟弱勢者或特定身分者，指符合下列條件之一者：</text:p>
            <text:p text:style-name="P9"><text:span text:style-name="T1">(一)無配偶且全年綜合所得在新臺幣三十五萬元以下者</text:span><text:span text:style-name="T3">或其家庭成員。但其家庭成員有配偶，且該夫妻二人之全年綜合所得逾新臺幣七十萬元者，不適用本款規定。</text:span></text:p>
            <text:p text:style-name="P8">(二)屬於夫妻二人之全年綜合所得在新臺幣七十萬元以下家庭之家庭成員。</text:p>
            <text:p text:style-name="P9"><text:span text:style-name="T1">(三)具有原住民身分法規定之原住民身分，或具有合法立案之原住民相關人民團體或機構成員身分或為各該團體或機構服務對象</text:span><text:span text:style-name="T3">，或各該對象之家庭成員</text:span><text:span text:style-name="T1">。</text:span></text:p>
            <text:p text:style-name="P9"><text:span text:style-name="T1">(四)具有合法立案之漁民相關人民團體或機構成員身分，或持有漁船船員手冊之本國籍漁業從業人或取得我國永久居留證之外國籍漁業從業人</text:span><text:span text:style-name="T3">，或各</text:span><text:soft-page-break/><text:span text:style-name="T3">該對象之家庭成員</text:span><text:span text:style-name="T1">。</text:span></text:p>
            <text:p text:style-name="P9"><text:span text:style-name="T1">(五)依農民健康保險條例投保農民健康保險之被保險人</text:span><text:span text:style-name="T3">或其家庭成員</text:span><text:span text:style-name="T1">。</text:span></text:p>
            <text:p text:style-name="P9"><text:span text:style-name="T1">(六)為合法立案之社會福利慈善團體或機構之服務對象</text:span><text:span text:style-name="T3">或其家庭成員</text:span><text:span text:style-name="T1">。</text:span></text:p>
            <text:p text:style-name="P8">(七)屬於內政部工作所得補助方案實施對象家庭之家庭成員。</text:p>
            <text:p text:style-name="P8">(八)屬於特殊境遇家庭扶助條例所定特殊境遇家庭或符合社會救助法規定低收入戶或中低收入戶之家庭成員。</text:p>
            <text:p text:style-name="P9"><text:span text:style-name="T1">(九)符合身心障礙者權益保障法定義之身心障礙者，或具有合法立案之身心障礙者相關人民團體或機構成員身分或為各該團體或機構服務對象</text:span><text:span text:style-name="T3">，或各該對象之家庭成員</text:span><text:span text:style-name="T1">。</text:span></text:p>
            <text:p text:style-name="P8">(十)符合老人福利法規定領取中低收入老人生活津貼之老人或其家庭成員。</text:p>
            <text:p text:style-name="P8">(十一)其他經主管機關認可之經濟弱勢者或特定身分者。</text:p>
            <text:p text:style-name="P7"><text:span text:style-name="T1">前項所稱家庭成員，係指本人、配偶、直系血親或家屬。</text:span></text:p>
            <text:p text:style-name="P7"><text:span text:style-name="T1">除第二項各款條件外，各保險業得視國</text:span><text:soft-page-break/><text:span text:style-name="T1">民所得、城鄉發展、實際經濟狀況、社會保險及安全制度、現有承保客戶所得分布及核保作業等因素增訂之，惟應檢附第四點規定文件事先報經主管機關核准，修正時亦同。</text:span></text:p>
          </table:table-cell>
          <table:table-cell table:style-name="表格1.C1" office:value-type="string">
            <text:p text:style-name="P11"><text:span text:style-name="T1">一、按通貨膨脹等經濟因素將影響弱勢民眾賺取所得之實質購買力，且衡酌經濟弱勢者所得來源以薪資所得為主，爰參酌所得稅法第七十一條第三項有關免辦理結算申報之規定，修正第二項第一款及第二款有關經濟弱勢者之所得，以不超過財政部公告當年度規定之綜合所得稅免稅額、標準扣除額及薪資所得特別扣除額之合計數為上限。</text:span></text:p>
            <text:p text:style-name="P11"><text:span text:style-name="T1">二、前開上限數額以財政部一百十年十一月二十四日公告之一百十一年度綜合所得稅及所得基本稅額相關免稅額、扣除額及課稅級距金額，並以夫妻二人、無配偶者、無配偶且年滿七十歲者為例：夫妻二人全年綜合所得總額不超過八十四萬六千元(免稅額十八萬四千元、標準扣除額二十四萬八千元及薪資所得特別扣除額四十一萬四千元之合計數)、無配偶全年綜合所得總額不超過四十二萬三千元(免稅額九萬二千元、標準扣除額十二萬四千元及薪資所得特別扣除額二十萬七千元之合計數)、無配偶且年滿七十歲全年綜合所得不超過四十六萬九千元(免稅額十三萬八千元、標準扣除額十二萬四千元</text:span><text:soft-page-break/><text:span text:style-name="T1">及薪資所得特別扣除額二十萬七千元之合計數)者，即符合投保資格。</text:span></text:p>
            <text:p text:style-name="P10"/>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38cm" fo:text-indent="-0.635cm" fo:margin-left="0.5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538cm" fo:text-indent="-0.635cm" fo:margin-left="0.5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89cm" fo:margin-left="1.3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6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01cm" fo:margin-left="0cm" fo:margin-right="0cm" fo:margin-top="1.803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法部分條文修正草案</dc:title>
    <dc:subject/>
    <meta:keyword/>
    <meta:initial-creator>鄭博仁</meta:initial-creator>
    <meta:creation-date>2020-11-20T11:24:00</meta:creation-date>
    <dc:creator>楊才逸</dc:creator>
    <dc:date>2021-12-03T20:18:00</dc:date>
    <meta:print-date>2021-11-05T15:00:00</meta:print-date>
    <meta:editing-cycles>28</meta:editing-cycles>
    <meta:editing-duration>PT7H9M</meta:editing-duration>
    <meta:generator>NDC_ODF_Application_Tools/2.0.4$Windows_X86_64 LibreOffice_project/ace8b54cb4771cd6636f2ccb1aac7c9dad875112</meta:generator>
    <meta:document-statistic meta:table-count="1" meta:image-count="0" meta:object-count="0" meta:page-count="3" meta:paragraph-count="37" meta:word-count="1993" meta:character-count="1993" meta:non-whitespace-character-count="1993"/>
  </office:meta>
</office:document-meta>
</file>