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P2" style:family="paragraph" style:parent-style-name="Footer">
      <style:paragraph-properties fo:padding="0cm" fo:border="none"/>
    </style:style>
    <style:style style:name="P3" style:family="paragraph" style:parent-style-name="Standard">
      <style:paragraph-properties style:snap-to-layout-grid="false"/>
      <style:text-properties fo:color="#000000" fo:font-size="20pt" style:letter-kerning="true" style:font-name-asian="標楷體1" style:font-size-asian="20pt" style:font-size-complex="20pt"/>
    </style:style>
    <style:style style:name="P4" style:family="paragraph" style:parent-style-name="Standard">
      <style:paragraph-properties fo:margin-left="3.951cm" fo:margin-right="0cm" fo:line-height="0.917cm" fo:text-align="justify" style:justify-single-word="false" fo:hyphenation-ladder-count="no-limit" fo:text-indent="-0.988cm" style:auto-text-indent="false" style:vertical-align="baseline"/>
      <style:text-properties fo:hyphenate="false" fo:hyphenation-remain-char-count="2" fo:hyphenation-push-char-count="2"/>
    </style:style>
    <style:style style:name="P5" style:family="paragraph" style:parent-style-name="Standard">
      <style:paragraph-properties fo:margin-left="4.752cm" fo:margin-right="0cm" fo:line-height="0.917cm" fo:text-align="justify" style:justify-single-word="false" fo:hyphenation-ladder-count="no-limit" fo:text-indent="-1.789cm" style:auto-text-indent="false" style:vertical-align="baseline"/>
      <style:text-properties fo:hyphenate="false" fo:hyphenation-remain-char-count="2" fo:hyphenation-push-char-count="2"/>
    </style:style>
    <style:style style:name="P6" style:family="paragraph" style:parent-style-name="Standard_20__28_user_29_">
      <style:paragraph-properties fo:margin-left="2.861cm" fo:margin-right="0cm" fo:line-height="0.917cm" fo:text-align="justify" style:justify-single-word="false" fo:text-indent="-2.861cm" style:auto-text-indent="false"/>
    </style:style>
    <style:style style:name="P7" style:family="paragraph" style:parent-style-name="Standard" style:master-page-name="Standard">
      <style:paragraph-properties style:page-number="auto" style:snap-to-layout-grid="false"/>
    </style:style>
    <style:style style:name="P8" style:family="paragraph" style:parent-style-name="Standard">
      <style:paragraph-properties fo:margin-left="3.951cm" fo:margin-right="0cm" fo:line-height="0.917cm" fo:text-align="justify" style:justify-single-word="false" fo:hyphenation-ladder-count="no-limit" fo:text-indent="-0.988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P9" style:family="paragraph" style:parent-style-name="Standard">
      <style:paragraph-properties fo:margin-left="4.752cm" fo:margin-right="0cm" fo:line-height="0.917cm" fo:text-align="justify" style:justify-single-word="false" fo:hyphenation-ladder-count="no-limit" fo:text-indent="-1.789cm" style:auto-text-indent="false" style:vertical-align="baseline"/>
      <style:text-properties fo:color="#000000" fo:font-size="16pt" style:letter-kerning="true" style:font-name-asian="標楷體1" style:font-size-asian="16pt" style:font-size-complex="16pt" fo:hyphenate="false" fo:hyphenation-remain-char-count="2" fo:hyphenation-push-char-count="2"/>
    </style:style>
    <style:style style:name="T1" style:family="text">
      <style:text-properties fo:color="#000000" style:font-name="標楷體" fo:font-size="20pt" style:font-name-asian="標楷體1" style:font-size-asian="20pt"/>
    </style:style>
    <style:style style:name="T2" style:family="text">
      <style:text-properties fo:color="#000000" style:font-name="標楷體" fo:font-size="16pt" style:letter-kerning="true" style:font-name-asian="標楷體1" style:font-size-asian="16pt" style:font-size-complex="16pt"/>
    </style:style>
    <style:style style:name="T3" style:family="text">
      <style:text-properties fo:color="#000000" fo:font-size="20pt" style:letter-kerning="true" style:font-name-asian="標楷體1" style:font-size-asian="20pt" style:font-size-complex="20pt"/>
    </style:style>
    <style:style style:name="T4" style:family="text">
      <style:text-properties fo:color="#000000" style:font-name="Times New Roman" fo:font-size="16pt" style:font-name-asian="標楷體1" style:font-size-asian="16pt" style:font-name-complex="Times New Roman1" style:font-size-complex="16pt"/>
    </style:style>
    <style:style style:name="T5" style:family="text">
      <style:text-properties fo:color="#000000" fo:font-size="16pt" style:letter-kerning="true" style:font-name-asian="標楷體1" style:font-size-asian="16pt" style:font-size-complex="16pt"/>
    </style:style>
    <style:style style:name="T6" style:family="text">
      <style:text-properties style:font-name="標楷體" fo:font-size="16pt" style:font-name-asian="標楷體1" style:font-size-asian="16pt" style:font-size-complex="1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s://law.moj.gov.tw/LawClass/LawAll.aspx?pcode=G0390072" text:style-name="ListLabel_20_30" text:visited-style-name="ListLabel_20_30"><text:span text:style-name="T1">保險業投資保險相關事業管理辦法</text:span></text:a><text:span text:style-name="T1">第三條</text:span><text:span text:style-name="T3">修正條文</text:span></text:p>
      <text:p text:style-name="P3"/>
      <text:p text:style-name="P6"><text:span text:style-name="T4">第 <text:s/></text:span><text:span text:style-name="T6">三</text:span><text:span text:style-name="T4"> <text:s/>條 <text:s text:c="2"/>保險業申請投資保險相關事業時，應符合下列資格條件：</text:span></text:p>
      <text:p text:style-name="P8">一、最近三年度自有資本與風險資本比率之平均值須達百分之二百以上，且納入本次投資金額後之最近一期自有資本與風險資本比率須達百分之二百以上。</text:p>
      <text:p text:style-name="P8">二、前一年度各種準備金之提存符合法令規定。</text:p>
      <text:p text:style-name="P8">三、保險業無經主管機關認定之有礙健全經營之虞之情事，且符合下列情形。但其該等情事已獲具體改善經主管機關認定者，不在此限：</text:p>
      <text:p text:style-name="P9"><text:s text:c="3"/>(一)最近一年資金運用未曾受主管機關罰鍰新臺幣三百萬元以上之處分。</text:p>
      <text:p text:style-name="P9"><text:s text:c="3"/>(二)最近一年未曾受主管機關命令解散或撤換其董（理）事、監察人或經理人職務處分。</text:p>
      <text:p text:style-name="P9"><text:s text:c="3"/>(三)最近一年未曾受主管機關停業或財業務限制之處分。</text:p>
      <text:p text:style-name="P5"><text:span text:style-name="T5"><text:s text:c="3"/>(四)最近一年未曾受主管機關廢止分支機構之處分</text:span><text:span text:style-name="T2">。</text:span></text:p>
      <text:p text:style-name="P8">四、該投資應經保險業董（理）事會通過，保險業若屬金融控股公司之子公司者，並應經其所屬金融控股公司董事會通過。</text:p>
      <text:p text:style-name="P4"><text:span text:style-name="T5">五、保險業董（理）事會設置風險管理委員會或公司內部設置風險管理部門及風控長，實際負責公司整體風險控管。</text:span><text:bookmark text:name="_GoBack"/><text:span text:style-name="T5">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002cm" fo:margin-right="0cm" fo:line-height="0.882cm" fo:text-align="justify" style:justify-single-word="false" fo:text-indent="0cm" style:auto-text-indent="false"/>
      <style:text-properties fo:color="#000000" style:font-name="新細明體" fo:font-family="新細明體"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標題大項" style:family="paragraph" style:parent-style-name="Standard" style:default-outline-level="">
      <style:paragraph-properties fo:margin-left="0.49cm" fo:margin-right="0cm" fo:text-align="justify" style:justify-single-word="false" fo:text-indent="-0.4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ighlight" style:family="text" style:parent-style-name="Default_20_Paragraph_20_Fon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大項_20_字元" style:display-name="標題大項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textlaw1" style:family="text">
      <style:text-properties fo:color="#640000" fo:font-size="13pt" fo:letter-spacing="0.635cm" style:font-size-asian="13pt" style:font-size-complex="13pt" style:text-scale="100%"/>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fo:font-weight="normal" style:font-weight-asian="normal"/>
    </style:style>
    <style:style style:name="ListLabel_20_11" style:display-name="ListLabel 11" style:family="text">
      <style:text-properties style:text-underline-style="none"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style:text-underline-style="none"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style:use-window-font-color="true" fo:font-weight="normal" style:font-weight-asian="normal"/>
    </style:style>
    <style:style style:name="ListLabel_20_25" style:display-name="ListLabel 25" style:family="text">
      <style:text-properties style:text-underline-style="none" fo:font-weight="normal" style:font-weight-asian="normal"/>
    </style:style>
    <style:style style:name="ListLabel_20_26" style:display-name="ListLabel 26" style:family="text">
      <style:text-properties fo:color="#000000" style:text-underline-style="none"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9.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6"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3.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4.5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4.5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9" style:num-suffix="." style:num-format="1">
        <style:list-level-properties text:list-level-position-and-space-mode="label-alignment">
          <style:list-level-label-alignment text:label-followed-by="listtab" fo:text-indent="-0.635cm" fo:margin-left="5.4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1.2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left="0cm" fo:margin-right="0cm" fo:margin-bottom="0.617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41cm" fo:min-width="0.041cm"><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資金辦理專案運用公共及社會福利事業投資管理辦法」建議修正條文對照表</dc:title>
    <meta:initial-creator>FIS</meta:initial-creator>
    <dc:creator>朱瑞呈</dc:creator>
    <meta:editing-cycles>15</meta:editing-cycles>
    <meta:print-date>2022-01-25T03:05:00</meta:print-date>
    <meta:creation-date>2022-01-19T03:35:00</meta:creation-date>
    <dc:date>2022-05-18T06:55:00</dc:date>
    <meta:editing-duration>PT2H34M</meta:editing-duration>
    <meta:generator>NDC_ODF_Application_Tools/2.0.4$Windows_X86_64 LibreOffice_project/ace8b54cb4771cd6636f2ccb1aac7c9dad875112</meta:generator>
    <meta:document-statistic meta:table-count="0" meta:image-count="0" meta:object-count="0" meta:page-count="1" meta:paragraph-count="11" meta:word-count="427" meta:character-count="450" meta:non-whitespace-character-count="4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