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1.812cm" fo:margin-right="-0.06cm" fo:line-height="0.935cm" fo:text-align="justify" style:justify-single-word="false" fo:text-indent="-1.812cm" style:auto-text-indent="false" style:text-autospace="none" style:punctuation-wrap="simple">
        <style:tab-stops/>
      </style:paragraph-properties>
    </style:style>
    <style:style style:name="P2" style:family="paragraph" style:parent-style-name="Standard">
      <style:paragraph-properties fo:margin-left="2.746cm" fo:margin-right="0cm" fo:line-height="0.935cm" fo:text-align="justify" style:justify-single-word="false" fo:orphans="2" fo:widows="2" fo:text-indent="-0.993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3" style:family="paragraph" style:parent-style-name="Standard">
      <style:paragraph-properties fo:margin-left="2.746cm" fo:margin-right="0cm" fo:line-height="0.935cm" fo:text-align="justify" style:justify-single-word="false" fo:orphans="2" fo:widows="2" fo:text-indent="-0.993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4" style:family="paragraph" style:parent-style-name="Standard">
      <style:paragraph-properties fo:margin-left="2.746cm" fo:margin-right="0cm" fo:line-height="0.935cm" fo:text-align="justify" style:justify-single-word="false" fo:orphans="2" fo:widows="2" fo:text-indent="-0.993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2.889cm" fo:margin-right="0cm" fo:line-height="0.935cm" fo:text-align="justify" style:justify-single-word="false" fo:orphans="2" fo:widows="2" fo:text-indent="-1.136cm" style:auto-text-indent="false">
        <style:tab-stops>
          <style:tab-stop style:position="2.609cm"/>
          <style:tab-stop style:position="3.089cm"/>
          <style:tab-stop style:position="4.704cm"/>
          <style:tab-stop style:position="6.32cm"/>
          <style:tab-stop style:position="7.936cm"/>
          <style:tab-stop style:position="9.551cm"/>
          <style:tab-stop style:position="11.167cm"/>
          <style:tab-stop style:position="12.783cm"/>
          <style:tab-stop style:position="14.399cm"/>
          <style:tab-stop style:position="16.014cm"/>
          <style:tab-stop style:position="17.63cm"/>
          <style:tab-stop style:position="19.246cm"/>
          <style:tab-stop style:position="20.862cm"/>
          <style:tab-stop style:position="22.477cm"/>
          <style:tab-stop style:position="24.093cm"/>
          <style:tab-stop style:position="25.709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margin-left="2.914cm" fo:margin-right="0cm" fo:line-height="0.935cm" fo:text-align="justify" style:justify-single-word="false" fo:orphans="2" fo:widows="2" fo:text-indent="-1.161cm" style:auto-text-indent="false">
        <style:tab-stops>
          <style:tab-stop style:position="2.584cm"/>
          <style:tab-stop style:position="3.064cm"/>
          <style:tab-stop style:position="4.68cm"/>
          <style:tab-stop style:position="6.295cm"/>
          <style:tab-stop style:position="7.911cm"/>
          <style:tab-stop style:position="9.527cm"/>
          <style:tab-stop style:position="11.142cm"/>
          <style:tab-stop style:position="12.758cm"/>
          <style:tab-stop style:position="14.374cm"/>
          <style:tab-stop style:position="15.99cm"/>
          <style:tab-stop style:position="17.605cm"/>
          <style:tab-stop style:position="19.221cm"/>
          <style:tab-stop style:position="20.837cm"/>
          <style:tab-stop style:position="22.453cm"/>
          <style:tab-stop style:position="24.068cm"/>
          <style:tab-stop style:position="25.684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2.939cm" fo:margin-right="0cm" fo:line-height="0.935cm" fo:text-align="justify" style:justify-single-word="false" fo:orphans="2" fo:widows="2" fo:text-indent="-1.185cm" style:auto-text-indent="false">
        <style:tab-stops>
          <style:tab-stop style:position="2.559cm"/>
          <style:tab-stop style:position="3.039cm"/>
          <style:tab-stop style:position="4.655cm"/>
          <style:tab-stop style:position="6.271cm"/>
          <style:tab-stop style:position="7.886cm"/>
          <style:tab-stop style:position="9.502cm"/>
          <style:tab-stop style:position="11.118cm"/>
          <style:tab-stop style:position="12.734cm"/>
          <style:tab-stop style:position="14.349cm"/>
          <style:tab-stop style:position="15.965cm"/>
          <style:tab-stop style:position="17.581cm"/>
          <style:tab-stop style:position="19.196cm"/>
          <style:tab-stop style:position="20.812cm"/>
          <style:tab-stop style:position="22.428cm"/>
          <style:tab-stop style:position="24.044cm"/>
          <style:tab-stop style:position="25.659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2.963cm" fo:margin-right="0cm" fo:line-height="0.935cm" fo:text-align="justify" style:justify-single-word="false" fo:orphans="2" fo:widows="2" fo:text-indent="-1.21cm" style:auto-text-indent="false">
        <style:tab-stops>
          <style:tab-stop style:position="2.535cm"/>
          <style:tab-stop style:position="3.014cm"/>
          <style:tab-stop style:position="4.63cm"/>
          <style:tab-stop style:position="6.246cm"/>
          <style:tab-stop style:position="7.862cm"/>
          <style:tab-stop style:position="9.477cm"/>
          <style:tab-stop style:position="11.093cm"/>
          <style:tab-stop style:position="12.709cm"/>
          <style:tab-stop style:position="14.325cm"/>
          <style:tab-stop style:position="15.94cm"/>
          <style:tab-stop style:position="17.556cm"/>
          <style:tab-stop style:position="19.172cm"/>
          <style:tab-stop style:position="20.787cm"/>
          <style:tab-stop style:position="22.403cm"/>
          <style:tab-stop style:position="24.019cm"/>
          <style:tab-stop style:position="25.635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3.581cm" fo:margin-right="0cm" fo:line-height="0.935cm" fo:text-align="justify" style:justify-single-word="false" fo:orphans="2" fo:widows="2" fo:text-indent="-1.827cm" style:auto-text-indent="false">
        <style:tab-stops>
          <style:tab-stop style:position="1.917cm"/>
          <style:tab-stop style:position="2.397cm"/>
          <style:tab-stop style:position="4.013cm"/>
          <style:tab-stop style:position="5.629cm"/>
          <style:tab-stop style:position="7.244cm"/>
          <style:tab-stop style:position="8.86cm"/>
          <style:tab-stop style:position="10.476cm"/>
          <style:tab-stop style:position="12.091cm"/>
          <style:tab-stop style:position="13.707cm"/>
          <style:tab-stop style:position="15.323cm"/>
          <style:tab-stop style:position="16.939cm"/>
          <style:tab-stop style:position="18.554cm"/>
          <style:tab-stop style:position="20.17cm"/>
          <style:tab-stop style:position="21.786cm"/>
          <style:tab-stop style:position="23.402cm"/>
          <style:tab-stop style:position="25.017cm"/>
        </style:tab-stops>
      </style:paragraph-properties>
    </style:style>
    <style:style style:name="P10" style:family="paragraph" style:parent-style-name="Standard">
      <style:paragraph-properties fo:margin-left="3.556cm" fo:margin-right="0cm" fo:line-height="0.935cm" fo:text-align="justify" style:justify-single-word="false" fo:orphans="2" fo:widows="2" fo:text-indent="-1.803cm" style:auto-text-indent="false">
        <style:tab-stops>
          <style:tab-stop style:position="1.942cm"/>
          <style:tab-stop style:position="2.422cm"/>
          <style:tab-stop style:position="4.038cm"/>
          <style:tab-stop style:position="5.653cm"/>
          <style:tab-stop style:position="7.269cm"/>
          <style:tab-stop style:position="8.885cm"/>
          <style:tab-stop style:position="10.5cm"/>
          <style:tab-stop style:position="12.116cm"/>
          <style:tab-stop style:position="13.732cm"/>
          <style:tab-stop style:position="15.348cm"/>
          <style:tab-stop style:position="16.963cm"/>
          <style:tab-stop style:position="18.579cm"/>
          <style:tab-stop style:position="20.195cm"/>
          <style:tab-stop style:position="21.81cm"/>
          <style:tab-stop style:position="23.426cm"/>
          <style:tab-stop style:position="25.04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1" style:family="paragraph" style:parent-style-name="Standard">
      <style:paragraph-properties fo:margin-left="3.531cm" fo:margin-right="0cm" fo:line-height="0.935cm" fo:text-align="justify" style:justify-single-word="false" fo:orphans="2" fo:widows="2" fo:text-indent="-1.778cm" style:auto-text-indent="false">
        <style:tab-stops>
          <style:tab-stop style:position="1.967cm"/>
          <style:tab-stop style:position="2.447cm"/>
          <style:tab-stop style:position="4.062cm"/>
          <style:tab-stop style:position="5.678cm"/>
          <style:tab-stop style:position="7.294cm"/>
          <style:tab-stop style:position="8.909cm"/>
          <style:tab-stop style:position="10.525cm"/>
          <style:tab-stop style:position="12.141cm"/>
          <style:tab-stop style:position="13.757cm"/>
          <style:tab-stop style:position="15.372cm"/>
          <style:tab-stop style:position="16.988cm"/>
          <style:tab-stop style:position="18.604cm"/>
          <style:tab-stop style:position="20.219cm"/>
          <style:tab-stop style:position="21.835cm"/>
          <style:tab-stop style:position="23.451cm"/>
          <style:tab-stop style:position="25.067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2" style:family="paragraph" style:parent-style-name="Standard">
      <style:paragraph-properties fo:margin-left="3.482cm" fo:margin-right="0cm" fo:line-height="0.935cm" fo:text-align="justify" style:justify-single-word="false" fo:orphans="2" fo:widows="2" fo:text-indent="-1.783cm" style:auto-text-indent="false">
        <style:tab-stops>
          <style:tab-stop style:position="2.016cm"/>
          <style:tab-stop style:position="2.496cm"/>
          <style:tab-stop style:position="4.112cm"/>
          <style:tab-stop style:position="5.727cm"/>
          <style:tab-stop style:position="7.343cm"/>
          <style:tab-stop style:position="8.959cm"/>
          <style:tab-stop style:position="10.575cm"/>
          <style:tab-stop style:position="12.19cm"/>
          <style:tab-stop style:position="13.806cm"/>
          <style:tab-stop style:position="15.422cm"/>
          <style:tab-stop style:position="17.037cm"/>
          <style:tab-stop style:position="18.653cm"/>
          <style:tab-stop style:position="20.269cm"/>
          <style:tab-stop style:position="21.885cm"/>
          <style:tab-stop style:position="23.5cm"/>
          <style:tab-stop style:position="25.116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3" style:family="paragraph" style:parent-style-name="Standard">
      <style:paragraph-properties fo:margin-left="4.075cm" fo:margin-right="0cm" fo:line-height="0.935cm" fo:text-align="justify" style:justify-single-word="false" fo:orphans="2" fo:widows="2" fo:text-indent="-1.827cm" style:auto-text-indent="false">
        <style:tab-stops>
          <style:tab-stop style:position="1.423cm"/>
          <style:tab-stop style:position="1.903cm"/>
          <style:tab-stop style:position="3.519cm"/>
          <style:tab-stop style:position="5.135cm"/>
          <style:tab-stop style:position="6.75cm"/>
          <style:tab-stop style:position="8.366cm"/>
          <style:tab-stop style:position="9.982cm"/>
          <style:tab-stop style:position="11.598cm"/>
          <style:tab-stop style:position="13.213cm"/>
          <style:tab-stop style:position="14.829cm"/>
          <style:tab-stop style:position="16.445cm"/>
          <style:tab-stop style:position="18.06cm"/>
          <style:tab-stop style:position="19.676cm"/>
          <style:tab-stop style:position="21.292cm"/>
          <style:tab-stop style:position="22.908cm"/>
          <style:tab-stop style:position="24.523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14" style:family="paragraph" style:parent-style-name="Standard">
      <style:paragraph-properties fo:margin-left="4.075cm" fo:margin-right="0cm" fo:line-height="0.935cm" fo:text-align="justify" style:justify-single-word="false" fo:orphans="2" fo:widows="2" fo:text-indent="-1.778cm" style:auto-text-indent="false">
        <style:tab-stops>
          <style:tab-stop style:position="1.423cm"/>
          <style:tab-stop style:position="1.903cm"/>
          <style:tab-stop style:position="3.519cm"/>
          <style:tab-stop style:position="5.135cm"/>
          <style:tab-stop style:position="6.75cm"/>
          <style:tab-stop style:position="8.366cm"/>
          <style:tab-stop style:position="9.982cm"/>
          <style:tab-stop style:position="11.598cm"/>
          <style:tab-stop style:position="13.213cm"/>
          <style:tab-stop style:position="14.829cm"/>
          <style:tab-stop style:position="16.445cm"/>
          <style:tab-stop style:position="18.06cm"/>
          <style:tab-stop style:position="19.676cm"/>
          <style:tab-stop style:position="21.292cm"/>
          <style:tab-stop style:position="22.908cm"/>
          <style:tab-stop style:position="24.523cm"/>
        </style:tab-stops>
      </style:paragraph-properties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  <style:style style:name="P15" style:family="paragraph" style:parent-style-name="Standard">
      <style:paragraph-properties fo:margin-left="4.099cm" fo:margin-right="0cm" fo:line-height="0.935cm" fo:text-align="justify" style:justify-single-word="false" fo:orphans="2" fo:widows="2" fo:text-indent="-1.778cm" style:auto-text-indent="false">
        <style:tab-stops>
          <style:tab-stop style:position="1.399cm"/>
          <style:tab-stop style:position="1.879cm"/>
          <style:tab-stop style:position="3.494cm"/>
          <style:tab-stop style:position="5.11cm"/>
          <style:tab-stop style:position="6.726cm"/>
          <style:tab-stop style:position="8.341cm"/>
          <style:tab-stop style:position="9.957cm"/>
          <style:tab-stop style:position="11.573cm"/>
          <style:tab-stop style:position="13.189cm"/>
          <style:tab-stop style:position="14.804cm"/>
          <style:tab-stop style:position="16.42cm"/>
          <style:tab-stop style:position="18.036cm"/>
          <style:tab-stop style:position="19.651cm"/>
          <style:tab-stop style:position="21.267cm"/>
          <style:tab-stop style:position="22.883cm"/>
          <style:tab-stop style:position="24.499cm"/>
        </style:tab-stops>
      </style:paragraph-properties>
    </style:style>
    <style:style style:name="P16" style:family="paragraph" style:parent-style-name="Standard">
      <style:paragraph-properties fo:margin-left="4.099cm" fo:margin-right="0cm" fo:line-height="0.935cm" fo:text-align="justify" style:justify-single-word="false" fo:orphans="2" fo:widows="2" fo:text-indent="-2.346cm" style:auto-text-indent="false">
        <style:tab-stops>
          <style:tab-stop style:position="1.399cm"/>
          <style:tab-stop style:position="1.879cm"/>
          <style:tab-stop style:position="3.494cm"/>
          <style:tab-stop style:position="5.11cm"/>
          <style:tab-stop style:position="6.726cm"/>
          <style:tab-stop style:position="8.341cm"/>
          <style:tab-stop style:position="9.957cm"/>
          <style:tab-stop style:position="11.573cm"/>
          <style:tab-stop style:position="13.189cm"/>
          <style:tab-stop style:position="14.804cm"/>
          <style:tab-stop style:position="16.42cm"/>
          <style:tab-stop style:position="18.036cm"/>
          <style:tab-stop style:position="19.651cm"/>
          <style:tab-stop style:position="21.267cm"/>
          <style:tab-stop style:position="22.883cm"/>
          <style:tab-stop style:position="24.499cm"/>
        </style:tab-stops>
      </style:paragraph-properties>
    </style:style>
    <style:style style:name="P17" style:family="paragraph" style:parent-style-name="Text_20_body">
      <style:paragraph-properties fo:margin-left="0.212cm" fo:margin-right="-0.06cm" fo:line-height="0.935cm" fo:text-align="justify" style:justify-single-word="false" fo:text-indent="1.129cm" style:auto-text-indent="false" style:text-autospace="none" style:punctuation-wrap="simple">
        <style:tab-stops/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8" style:family="paragraph" style:parent-style-name="Standard">
      <style:paragraph-properties fo:margin-left="3.062cm" fo:margin-right="0cm" fo:line-height="0.935cm" fo:text-align="justify" style:justify-single-word="false" fo:orphans="2" fo:widows="2" fo:text-indent="-1.185cm" style:auto-text-indent="false">
        <style:tab-stops>
          <style:tab-stop style:position="2.436cm"/>
          <style:tab-stop style:position="2.916cm"/>
          <style:tab-stop style:position="4.531cm"/>
          <style:tab-stop style:position="6.147cm"/>
          <style:tab-stop style:position="7.763cm"/>
          <style:tab-stop style:position="9.379cm"/>
          <style:tab-stop style:position="10.994cm"/>
          <style:tab-stop style:position="12.61cm"/>
          <style:tab-stop style:position="14.226cm"/>
          <style:tab-stop style:position="15.841cm"/>
          <style:tab-stop style:position="17.457cm"/>
          <style:tab-stop style:position="19.073cm"/>
          <style:tab-stop style:position="20.689cm"/>
          <style:tab-stop style:position="22.304cm"/>
          <style:tab-stop style:position="23.92cm"/>
          <style:tab-stop style:position="25.536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19" style:family="paragraph" style:parent-style-name="Standard">
      <style:paragraph-properties fo:margin-left="3.037cm" fo:margin-right="0cm" fo:line-height="0.935cm" fo:text-align="justify" style:justify-single-word="false" fo:orphans="2" fo:widows="2" fo:text-indent="-1.136cm" style:auto-text-indent="false">
        <style:tab-stops>
          <style:tab-stop style:position="2.461cm"/>
          <style:tab-stop style:position="2.94cm"/>
          <style:tab-stop style:position="4.556cm"/>
          <style:tab-stop style:position="6.172cm"/>
          <style:tab-stop style:position="7.788cm"/>
          <style:tab-stop style:position="9.403cm"/>
          <style:tab-stop style:position="11.019cm"/>
          <style:tab-stop style:position="12.635cm"/>
          <style:tab-stop style:position="14.25cm"/>
          <style:tab-stop style:position="15.866cm"/>
          <style:tab-stop style:position="17.482cm"/>
          <style:tab-stop style:position="19.098cm"/>
          <style:tab-stop style:position="20.713cm"/>
          <style:tab-stop style:position="22.329cm"/>
          <style:tab-stop style:position="23.945cm"/>
          <style:tab-stop style:position="25.561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新細明體1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language-asian="zh" style:country-asian="HK" style:font-name-complex="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財產保險業辦理資訊公開管理辦法第</text:span></text:span><text:span text:style-name="預設段落字型"><text:span text:style-name="T2">八</text:span></text:span><text:span text:style-name="預設段落字型"><text:span text:style-name="T1">條修正條文</text:span></text:span></text:p>
      <text:p text:style-name="P1"><text:span text:style-name="預設段落字型"><text:span text:style-name="T3">第八條</text:span></text:span><text:span text:style-name="預設段落字型"><text:span text:style-name="T4"> <text:s text:c="3"/></text:span></text:span><text:span text:style-name="預設段落字型"><text:span text:style-name="T3">公司治理應記載下列事項：</text:span></text:span></text:p>
      <text:p text:style-name="P2">一、公司治理之架構及規則。</text:p>
      <text:p text:style-name="P2">二、公司股權結構及股東權益。</text:p>
      <text:p text:style-name="P4"><text:span text:style-name="預設段落字型"><text:span text:style-name="T5">三、董（理）事會之結構、</text:span></text:span><text:span text:style-name="預設段落字型"><text:span text:style-name="T6">多元化政策</text:span></text:span><text:span text:style-name="預設段落字型"><text:span text:style-name="T5">及獨立性。</text:span></text:span></text:p>
      <text:p text:style-name="P5">四、董（理）事會運作情形：開會次數、每位董（理）事出席率、當年度及最近年度加強董（理）事會職能之目標與執行情形評估，以及其他應記載事項等資訊。</text:p>
      <text:p text:style-name="P2">五、董（理）事會及經理人之職責。</text:p>
      <text:p text:style-name="P6">六、審計委員會或監察人（監事）之組成、職責及獨立性。</text:p>
      <text:p text:style-name="P6">七、審計委員會運作情形或監察人（監事）參與董（理）事會運作情形：開會次數、每位獨立董事或監察人（監事）出（列）席率，以及其他應記載事項等資訊。</text:p>
      <text:p text:style-name="P7">八、薪酬委員會、風險管理委員會或其他各類功能性委員會之組成、職責及運作情形。</text:p>
      <text:p text:style-name="P7">九、最近年度支付董（理）事、監察人（監事）及總經理之酬金、酬金總額占稅後純益比例之分析、酬金給付政策、標準與組合、訂定酬金之程序，及與經營績效及未來風險之關聯性。</text:p>
      <text:p text:style-name="P8"><text:soft-page-break/>十、依保險業財務報告編製準則第二十條規定及所附格式，個別揭露董（理）事、監察人（監事）及總經理之酬金。</text:p>
      <text:p text:style-name="P2">十一、董（理）事、監察人（監事）之進修情形。</text:p>
      <text:p text:style-name="P2">十二、風險管理資訊。</text:p>
      <text:p text:style-name="P2">十三、利害關係人之權利及關係。</text:p>
      <text:p text:style-name="P2">十四、申訴處理制度。</text:p>
      <text:p text:style-name="P9"><text:span text:style-name="預設段落字型"><text:span text:style-name="T5">十五、</text:span></text:span><text:span text:style-name="預設段落字型"><text:span text:style-name="T6">推動永續發展</text:span></text:span><text:span text:style-name="預設段落字型"><text:span text:style-name="T5">情形：公司對環保、社區參與、</text:span></text:span><text:span text:style-name="預設段落字型"><text:span text:style-name="T4">社會</text:span></text:span><text:span text:style-name="預設段落字型"><text:span text:style-name="T5">貢獻、社會服務、社會公益、消費者權益、人權、安全衛生與其他永續發展活動所採行之制度與措施及履行情形。</text:span></text:span></text:p>
      <text:p text:style-name="P10">十六、對政黨、利害關係人及公益團體所為之捐贈情形。</text:p>
      <text:p text:style-name="P11">十七、公司治理運作情形及其與保險業公司治理實務守則差異情形及原因。</text:p>
      <text:p text:style-name="P2">十八、內部稽核之相關資訊。</text:p>
      <text:p text:style-name="P12">十九、非擔任主管職務之員工人數、年度員工平均福利費用及與前一年度之差異。</text:p>
      <text:p text:style-name="P3">二十、資通安全管理：</text:p>
      <text:p text:style-name="P13">﹙一﹚資通安全風險管理架構、資通安全政策、具體管理方案及投入資通安全管理之資源等。</text:p>
      <text:p text:style-name="P14"><text:soft-page-break/>（二）最近年度因重大資通安全事件所遭受之損失、可能影響及因應措施，如無法合理估計者，應說明其無法合理估計之事實及原因。</text:p>
      <text:p text:style-name="P15"><text:span text:style-name="預設段落字型"><text:span text:style-name="T6">（三）資通安全風險對公司財務業務之影響及因應措施。</text:span></text:span></text:p>
      <text:p text:style-name="P16"><text:span text:style-name="預設段落字型"><text:span text:style-name="T6">二十一、履行誠信經營情形：誠信政策及方案、落實誠信經營及公司檢舉制度之運作情形。</text:span></text:span></text:p>
      <text:p text:style-name="P4"><text:span text:style-name="預設段落字型"><text:span text:style-name="T5">二十</text:span></text:span><text:span text:style-name="預設段落字型"><text:span text:style-name="T6">二</text:span></text:span><text:span text:style-name="預設段落字型"><text:span text:style-name="T5">、其他公司治理之相關資訊。</text:span></text:span></text:p>
      <text:p text:style-name="P17">前項第二款至第十一款及第十三款規定，不適用於外國保險業。</text:p>
      <text:p text:style-name="P17">第一項各款事項，應依下列規定辦理：</text:p>
      <text:p text:style-name="P18">一、第一項第十六款事項應於事實發生之日起十五日內揭露。</text:p>
      <text:p text:style-name="P19"><text:span text:style-name="預設段落字型"><text:span text:style-name="T3">二、其餘各款事項，除主管機關另有規定外，應於年度終了後三個月內更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style:font-weight-complex="bol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時霖</meta:initial-creator>
    <dc:creator>劉宇豪</dc:creator>
    <meta:creation-date>2020-10-21T07:04:00Z</meta:creation-date>
    <dc:date>2022-05-20T10:48:00Z</dc:date>
    <meta:editing-cycles>40</meta:editing-cycles>
    <meta:editing-duration>PT4860S</meta:editing-duration>
    <meta:document-statistic meta:table-count="0" meta:image-count="0" meta:object-count="0" meta:page-count="3" meta:paragraph-count="31" meta:word-count="976" meta:character-count="980" meta:non-whitespace-character-count="976"/>
    <meta:template xlink:type="simple" xlink:actuate="onRequest" xlink:title="" xlink:href="file:///C:/DSIC/ClientWorker/File/A45000000D/111S206520/修正條文-財產.odt/Normal"/>
  </office:meta>
</office:document-meta>
</file>