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DFKai-SB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593cm" fo:margin-right="0cm" fo:line-height="0.935cm" fo:orphans="2" fo:widows="2" fo:text-indent="-0.5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2.746cm" fo:margin-right="0cm" fo:line-height="0.935cm" fo:text-align="justify" style:justify-single-word="false" fo:orphans="2" fo:widows="2" fo:text-indent="-0.993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3" style:family="paragraph" style:parent-style-name="Standard">
      <style:paragraph-properties fo:margin-left="2.746cm" fo:margin-right="0cm" fo:line-height="0.935cm" fo:text-align="justify" style:justify-single-word="false" fo:orphans="2" fo:widows="2" fo:text-indent="-0.993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2.939cm" fo:margin-right="0cm" fo:line-height="0.935cm" fo:text-align="justify" style:justify-single-word="false" fo:orphans="2" fo:widows="2" fo:text-indent="-1.185cm" style:auto-text-indent="false">
        <style:tab-stops>
          <style:tab-stop style:position="2.559cm"/>
          <style:tab-stop style:position="3.039cm"/>
          <style:tab-stop style:position="4.655cm"/>
          <style:tab-stop style:position="6.271cm"/>
          <style:tab-stop style:position="7.886cm"/>
          <style:tab-stop style:position="9.502cm"/>
          <style:tab-stop style:position="11.118cm"/>
          <style:tab-stop style:position="12.734cm"/>
          <style:tab-stop style:position="14.349cm"/>
          <style:tab-stop style:position="15.965cm"/>
          <style:tab-stop style:position="17.581cm"/>
          <style:tab-stop style:position="19.196cm"/>
          <style:tab-stop style:position="20.812cm"/>
          <style:tab-stop style:position="22.428cm"/>
          <style:tab-stop style:position="24.044cm"/>
          <style:tab-stop style:position="25.659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margin-left="2.963cm" fo:margin-right="0cm" fo:line-height="0.935cm" fo:text-align="justify" style:justify-single-word="false" fo:orphans="2" fo:widows="2" fo:text-indent="-1.21cm" style:auto-text-indent="false">
        <style:tab-stops>
          <style:tab-stop style:position="2.535cm"/>
          <style:tab-stop style:position="3.014cm"/>
          <style:tab-stop style:position="4.63cm"/>
          <style:tab-stop style:position="6.246cm"/>
          <style:tab-stop style:position="7.862cm"/>
          <style:tab-stop style:position="9.477cm"/>
          <style:tab-stop style:position="11.093cm"/>
          <style:tab-stop style:position="12.709cm"/>
          <style:tab-stop style:position="14.325cm"/>
          <style:tab-stop style:position="15.94cm"/>
          <style:tab-stop style:position="17.556cm"/>
          <style:tab-stop style:position="19.172cm"/>
          <style:tab-stop style:position="20.787cm"/>
          <style:tab-stop style:position="22.403cm"/>
          <style:tab-stop style:position="24.019cm"/>
          <style:tab-stop style:position="25.635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margin-left="2.988cm" fo:margin-right="0cm" fo:line-height="0.935cm" fo:text-align="justify" style:justify-single-word="false" fo:orphans="2" fo:widows="2" fo:text-indent="-1.235cm" style:auto-text-indent="false">
        <style:tab-stops>
          <style:tab-stop style:position="2.51cm"/>
          <style:tab-stop style:position="2.99cm"/>
          <style:tab-stop style:position="4.606cm"/>
          <style:tab-stop style:position="6.221cm"/>
          <style:tab-stop style:position="7.837cm"/>
          <style:tab-stop style:position="9.453cm"/>
          <style:tab-stop style:position="11.068cm"/>
          <style:tab-stop style:position="12.684cm"/>
          <style:tab-stop style:position="14.3cm"/>
          <style:tab-stop style:position="15.916cm"/>
          <style:tab-stop style:position="17.531cm"/>
          <style:tab-stop style:position="19.147cm"/>
          <style:tab-stop style:position="20.763cm"/>
          <style:tab-stop style:position="22.378cm"/>
          <style:tab-stop style:position="23.994cm"/>
          <style:tab-stop style:position="25.61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3.531cm" fo:margin-right="0cm" fo:line-height="0.935cm" fo:text-align="justify" style:justify-single-word="false" fo:orphans="2" fo:widows="2" fo:text-indent="-1.778cm" style:auto-text-indent="false">
        <style:tab-stops>
          <style:tab-stop style:position="1.967cm"/>
          <style:tab-stop style:position="2.447cm"/>
          <style:tab-stop style:position="4.062cm"/>
          <style:tab-stop style:position="5.678cm"/>
          <style:tab-stop style:position="7.294cm"/>
          <style:tab-stop style:position="8.909cm"/>
          <style:tab-stop style:position="10.525cm"/>
          <style:tab-stop style:position="12.141cm"/>
          <style:tab-stop style:position="13.757cm"/>
          <style:tab-stop style:position="15.372cm"/>
          <style:tab-stop style:position="16.988cm"/>
          <style:tab-stop style:position="18.604cm"/>
          <style:tab-stop style:position="20.219cm"/>
          <style:tab-stop style:position="21.835cm"/>
          <style:tab-stop style:position="23.451cm"/>
          <style:tab-stop style:position="25.067cm"/>
        </style:tab-stops>
      </style:paragraph-properties>
    </style:style>
    <style:style style:name="P8" style:family="paragraph" style:parent-style-name="Standard">
      <style:paragraph-properties fo:margin-left="3.482cm" fo:margin-right="0cm" fo:line-height="0.935cm" fo:text-align="justify" style:justify-single-word="false" fo:orphans="2" fo:widows="2" fo:text-indent="-1.729cm" style:auto-text-indent="false">
        <style:tab-stops>
          <style:tab-stop style:position="2.016cm"/>
          <style:tab-stop style:position="2.496cm"/>
          <style:tab-stop style:position="4.112cm"/>
          <style:tab-stop style:position="5.727cm"/>
          <style:tab-stop style:position="7.343cm"/>
          <style:tab-stop style:position="8.959cm"/>
          <style:tab-stop style:position="10.575cm"/>
          <style:tab-stop style:position="12.19cm"/>
          <style:tab-stop style:position="13.806cm"/>
          <style:tab-stop style:position="15.422cm"/>
          <style:tab-stop style:position="17.037cm"/>
          <style:tab-stop style:position="18.653cm"/>
          <style:tab-stop style:position="20.269cm"/>
          <style:tab-stop style:position="21.885cm"/>
          <style:tab-stop style:position="23.5cm"/>
          <style:tab-stop style:position="25.116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3.507cm" fo:margin-right="0cm" fo:line-height="0.935cm" fo:text-align="justify" style:justify-single-word="false" fo:orphans="2" fo:widows="2" fo:text-indent="-1.753cm" style:auto-text-indent="false">
        <style:tab-stops>
          <style:tab-stop style:position="1.991cm"/>
          <style:tab-stop style:position="2.471cm"/>
          <style:tab-stop style:position="4.087cm"/>
          <style:tab-stop style:position="5.703cm"/>
          <style:tab-stop style:position="7.318cm"/>
          <style:tab-stop style:position="8.934cm"/>
          <style:tab-stop style:position="10.55cm"/>
          <style:tab-stop style:position="12.166cm"/>
          <style:tab-stop style:position="13.781cm"/>
          <style:tab-stop style:position="15.397cm"/>
          <style:tab-stop style:position="17.013cm"/>
          <style:tab-stop style:position="18.628cm"/>
          <style:tab-stop style:position="20.244cm"/>
          <style:tab-stop style:position="21.86cm"/>
          <style:tab-stop style:position="23.476cm"/>
          <style:tab-stop style:position="25.091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0" style:family="paragraph" style:parent-style-name="Standard">
      <style:paragraph-properties fo:margin-left="3.556cm" fo:margin-right="0cm" fo:line-height="0.935cm" fo:text-align="justify" style:justify-single-word="false" fo:orphans="2" fo:widows="2" fo:text-indent="-1.803cm" style:auto-text-indent="false">
        <style:tab-stops>
          <style:tab-stop style:position="1.942cm"/>
          <style:tab-stop style:position="2.422cm"/>
          <style:tab-stop style:position="4.038cm"/>
          <style:tab-stop style:position="5.653cm"/>
          <style:tab-stop style:position="7.269cm"/>
          <style:tab-stop style:position="8.885cm"/>
          <style:tab-stop style:position="10.5cm"/>
          <style:tab-stop style:position="12.116cm"/>
          <style:tab-stop style:position="13.732cm"/>
          <style:tab-stop style:position="15.348cm"/>
          <style:tab-stop style:position="16.963cm"/>
          <style:tab-stop style:position="18.579cm"/>
          <style:tab-stop style:position="20.195cm"/>
          <style:tab-stop style:position="21.81cm"/>
          <style:tab-stop style:position="23.426cm"/>
          <style:tab-stop style:position="25.04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1" style:family="paragraph" style:parent-style-name="Standard">
      <style:paragraph-properties fo:margin-left="3cm" fo:margin-right="0cm" fo:line-height="0.935cm" fo:text-align="justify" style:justify-single-word="false" fo:orphans="2" fo:widows="2" fo:text-indent="-1.247cm" style:auto-text-indent="false">
        <style:tab-stops>
          <style:tab-stop style:position="2.498cm"/>
          <style:tab-stop style:position="2.977cm"/>
          <style:tab-stop style:position="4.593cm"/>
          <style:tab-stop style:position="6.209cm"/>
          <style:tab-stop style:position="7.825cm"/>
          <style:tab-stop style:position="9.44cm"/>
          <style:tab-stop style:position="11.056cm"/>
          <style:tab-stop style:position="12.672cm"/>
          <style:tab-stop style:position="14.288cm"/>
          <style:tab-stop style:position="15.903cm"/>
          <style:tab-stop style:position="17.519cm"/>
          <style:tab-stop style:position="19.135cm"/>
          <style:tab-stop style:position="20.75cm"/>
          <style:tab-stop style:position="22.366cm"/>
          <style:tab-stop style:position="23.982cm"/>
          <style:tab-stop style:position="25.598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12" style:family="paragraph" style:parent-style-name="Standard">
      <style:paragraph-properties fo:margin-left="4.002cm" fo:margin-right="0cm" fo:line-height="0.935cm" fo:text-align="justify" style:justify-single-word="false" fo:orphans="2" fo:widows="2" fo:text-indent="-1.75cm" style:auto-text-indent="false">
        <style:tab-stops>
          <style:tab-stop style:position="1.496cm"/>
          <style:tab-stop style:position="1.976cm"/>
          <style:tab-stop style:position="3.591cm"/>
          <style:tab-stop style:position="5.207cm"/>
          <style:tab-stop style:position="6.823cm"/>
          <style:tab-stop style:position="8.438cm"/>
          <style:tab-stop style:position="10.054cm"/>
          <style:tab-stop style:position="11.67cm"/>
          <style:tab-stop style:position="13.286cm"/>
          <style:tab-stop style:position="14.901cm"/>
          <style:tab-stop style:position="16.517cm"/>
          <style:tab-stop style:position="18.133cm"/>
          <style:tab-stop style:position="19.749cm"/>
          <style:tab-stop style:position="21.364cm"/>
          <style:tab-stop style:position="22.98cm"/>
          <style:tab-stop style:position="24.596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13" style:family="paragraph" style:parent-style-name="Standard">
      <style:paragraph-properties fo:margin-left="4.001cm" fo:margin-right="0cm" fo:line-height="0.935cm" fo:text-align="justify" style:justify-single-word="false" fo:orphans="2" fo:widows="2" fo:text-indent="-1.75cm" style:auto-text-indent="false">
        <style:tab-stops>
          <style:tab-stop style:position="1.498cm"/>
          <style:tab-stop style:position="1.977cm"/>
          <style:tab-stop style:position="3.593cm"/>
          <style:tab-stop style:position="5.209cm"/>
          <style:tab-stop style:position="6.824cm"/>
          <style:tab-stop style:position="8.44cm"/>
          <style:tab-stop style:position="10.056cm"/>
          <style:tab-stop style:position="11.672cm"/>
          <style:tab-stop style:position="13.287cm"/>
          <style:tab-stop style:position="14.903cm"/>
          <style:tab-stop style:position="16.519cm"/>
          <style:tab-stop style:position="18.135cm"/>
          <style:tab-stop style:position="19.75cm"/>
          <style:tab-stop style:position="21.366cm"/>
          <style:tab-stop style:position="22.982cm"/>
          <style:tab-stop style:position="24.597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14" style:family="paragraph" style:parent-style-name="Standard">
      <style:paragraph-properties fo:margin-left="4.05cm" fo:margin-right="0cm" fo:line-height="0.935cm" fo:text-align="justify" style:justify-single-word="false" fo:orphans="2" fo:widows="2" fo:text-indent="-2.341cm" style:auto-text-indent="false">
        <style:tab-stops>
          <style:tab-stop style:position="1.448cm"/>
          <style:tab-stop style:position="1.928cm"/>
          <style:tab-stop style:position="3.544cm"/>
          <style:tab-stop style:position="5.159cm"/>
          <style:tab-stop style:position="6.775cm"/>
          <style:tab-stop style:position="8.391cm"/>
          <style:tab-stop style:position="10.007cm"/>
          <style:tab-stop style:position="11.622cm"/>
          <style:tab-stop style:position="13.238cm"/>
          <style:tab-stop style:position="14.854cm"/>
          <style:tab-stop style:position="16.469cm"/>
          <style:tab-stop style:position="18.085cm"/>
          <style:tab-stop style:position="19.701cm"/>
          <style:tab-stop style:position="21.317cm"/>
          <style:tab-stop style:position="22.932cm"/>
          <style:tab-stop style:position="24.548cm"/>
        </style:tab-stops>
      </style:paragraph-properties>
    </style:style>
    <style:style style:name="P15" style:family="paragraph" style:parent-style-name="Standard">
      <style:paragraph-properties fo:margin-left="0.212cm" fo:margin-right="0cm" fo:line-height="0.935cm" fo:text-align="justify" style:justify-single-word="false" fo:text-indent="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6" style:family="paragraph" style:parent-style-name="Standard">
      <style:paragraph-properties fo:margin-left="3.112cm" fo:margin-right="0cm" fo:line-height="0.935cm" fo:text-align="justify" style:justify-single-word="false" fo:orphans="2" fo:widows="2" fo:text-indent="-1.185cm" style:auto-text-indent="false">
        <style:tab-stops>
          <style:tab-stop style:position="2.387cm"/>
          <style:tab-stop style:position="2.866cm"/>
          <style:tab-stop style:position="4.482cm"/>
          <style:tab-stop style:position="6.098cm"/>
          <style:tab-stop style:position="7.713cm"/>
          <style:tab-stop style:position="9.329cm"/>
          <style:tab-stop style:position="10.945cm"/>
          <style:tab-stop style:position="12.561cm"/>
          <style:tab-stop style:position="14.176cm"/>
          <style:tab-stop style:position="15.792cm"/>
          <style:tab-stop style:position="17.408cm"/>
          <style:tab-stop style:position="19.024cm"/>
          <style:tab-stop style:position="20.639cm"/>
          <style:tab-stop style:position="22.255cm"/>
          <style:tab-stop style:position="23.871cm"/>
          <style:tab-stop style:position="25.486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7" style:family="paragraph" style:parent-style-name="Standard">
      <style:paragraph-properties fo:margin-left="3.136cm" fo:margin-right="0cm" fo:line-height="0.935cm" fo:text-align="justify" style:justify-single-word="false" fo:orphans="2" fo:widows="2" fo:text-indent="-1.161cm" style:auto-text-indent="false">
        <style:tab-stops>
          <style:tab-stop style:position="2.362cm"/>
          <style:tab-stop style:position="2.842cm"/>
          <style:tab-stop style:position="4.457cm"/>
          <style:tab-stop style:position="6.073cm"/>
          <style:tab-stop style:position="7.689cm"/>
          <style:tab-stop style:position="9.305cm"/>
          <style:tab-stop style:position="10.92cm"/>
          <style:tab-stop style:position="12.536cm"/>
          <style:tab-stop style:position="14.152cm"/>
          <style:tab-stop style:position="15.767cm"/>
          <style:tab-stop style:position="17.383cm"/>
          <style:tab-stop style:position="18.999cm"/>
          <style:tab-stop style:position="20.615cm"/>
          <style:tab-stop style:position="22.23cm"/>
          <style:tab-stop style:position="23.846cm"/>
          <style:tab-stop style:position="25.462cm"/>
        </style:tab-stops>
      </style:paragraph-properties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新細明體1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1" style:font-size-complex="20pt"/>
    </style:style>
    <style:style style:name="T4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人身保險業辦理資訊公開管理辦法</text:span></text:span><text:span text:style-name="預設段落字型"><text:span text:style-name="T2">第八條</text:span></text:span><text:span text:style-name="預設段落字型"><text:span text:style-name="T3">修正條文</text:span></text:span></text:p>
      <text:p text:style-name="P1">第八條 <text:s/>公司治理應記載下列事項：</text:p>
      <text:p text:style-name="P2">一、公司治理之架構及規則。</text:p>
      <text:p text:style-name="P2">二、公司股權結構及股東權益。</text:p>
      <text:p text:style-name="P3"><text:span text:style-name="預設段落字型"><text:span text:style-name="T4">三、董事會之結構、多元化政策及獨立性。</text:span></text:span></text:p>
      <text:p text:style-name="P4">四、董事會運作情形：開會次數、每位董事出席率、當年度及最近年度加強董事會職能之目標與執行情形評估，以及其他應記載事項等資訊。</text:p>
      <text:p text:style-name="P2">五、董事會及經理人之職責。</text:p>
      <text:p text:style-name="P2">六、審計委員會或監察人之組成、職責及獨立性。</text:p>
      <text:p text:style-name="P5">七、審計委員會運作情形或監察人參與董事會運作情形：開會次數、每位獨立董事或監察人出（列）席率，以及其他應記載事項等資訊。</text:p>
      <text:p text:style-name="P4">八、薪酬委員會、風險管理委員會或其他各類功能性委員會之組成、職責及運作情形。</text:p>
      <text:p text:style-name="P6">九、最近年度支付董事、監察人及總經理之酬金、酬金總額占稅後純益比例之分析、酬金給付政策、標準與組合、訂定酬金之程序，及與經營績效及未來風險之關聯性。</text:p>
      <text:p text:style-name="P5"><text:soft-page-break/>十、依保險業財務報告編製準則第二十條規定及所附格式，個別揭露董事、監察人及總經理之酬金。</text:p>
      <text:p text:style-name="P2">十一、董事、監察人之進修情形。</text:p>
      <text:p text:style-name="P2">十二、風險管理資訊。</text:p>
      <text:p text:style-name="P2">十三、利害關係人之權利及關係。</text:p>
      <text:p text:style-name="P2">十四、申訴處理制度。</text:p>
      <text:p text:style-name="P7"><text:span text:style-name="預設段落字型"><text:span text:style-name="T4">十五、推動永續發展情形：公司對環保、社區參與、社會貢獻、社會服務、社會公益、消費者權益、人權、安全衛生與其他永續發展活動所採行之制度與措施及履行情形。</text:span></text:span></text:p>
      <text:p text:style-name="P8">十六、對政黨、利害關係人及公益團體所為之捐贈情形。</text:p>
      <text:p text:style-name="P9">十七、公司治理運作情形及其與保險業公司治理實務守則差異情形及原因。</text:p>
      <text:p text:style-name="P2">十八、內部稽核之相關資訊。</text:p>
      <text:p text:style-name="P10">十九、非擔任主管職務之員工人數、年度員工平均福利費用及與前一年度之差異。</text:p>
      <text:p text:style-name="P11">二十、資通安全管理：</text:p>
      <text:p text:style-name="P12">﹙一﹚資通安全風險管理架構、資通安全政策、具體管理方案及投入資通安全管理之資源等。</text:p>
      <text:p text:style-name="P13"><text:soft-page-break/>（二）最近年度因重大資通安全事件所遭受之損失、可能影響及因應措施，如無法合理估計者，應說明其無法合理估計之事實及原因。</text:p>
      <text:p text:style-name="P13">（三）資通安全風險對公司財務業務之影響及因應措施。</text:p>
      <text:p text:style-name="P14"><text:span text:style-name="預設段落字型"><text:span text:style-name="T5">二十一、履行誠信經營情形：誠信政策及方案、落實誠信經營及公司檢舉制度之運作情形。</text:span></text:span></text:p>
      <text:p text:style-name="P3"><text:span text:style-name="預設段落字型"><text:span text:style-name="T4">二十</text:span></text:span><text:span text:style-name="預設段落字型"><text:span text:style-name="T5">二</text:span></text:span><text:span text:style-name="預設段落字型"><text:span text:style-name="T4">、其他公司治理之相關資訊。</text:span></text:span></text:p>
      <text:p text:style-name="P15">前項第二款至第十一款及第十三款規定，不適用於外國保險業。</text:p>
      <text:p text:style-name="P15">第一項各款事項，應依下列規定辦理：</text:p>
      <text:p text:style-name="P16">一、第一項第十六款事項應於事實發生之日起十五日內揭露。</text:p>
      <text:p text:style-name="P17"><text:span text:style-name="預設段落字型"><text:span text:style-name="T4">二、其餘各款事項，除主管機關另有規定外，應於年度終了後三個月內更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DFKai-SB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1" fo:font-family="標楷體, DFKai-SB" style:font-family-generic="script" fo:font-size="16pt" style:letter-kerning="true" style:font-name-asian="標楷體1" style:font-family-asian="標楷體, DFKai-SB" style:font-family-generic-asian="script" style:font-size-asian="16pt" style:font-name-complex="標楷體1" style:font-family-complex="標楷體, DFKai-SB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, DFKai-SB" style:font-family-generic="script" fo:font-size="16pt" style:letter-kerning="true" style:font-name-asian="標楷體1" style:font-family-asian="標楷體, DFKai-SB" style:font-family-generic-asian="script" style:font-size-asian="16pt" style:font-name-complex="標楷體1" style:font-family-complex="標楷體, DFKai-SB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, DFKai-SB" style:font-family-generic="script" fo:font-size="16pt" style:letter-kerning="true" style:font-name-asian="標楷體1" style:font-family-asian="標楷體, DFKai-SB" style:font-family-generic-asian="script" style:font-size-asian="16pt" style:font-name-complex="標楷體1" style:font-family-complex="標楷體, DFKai-SB" style:font-family-generic-complex="script" style:font-size-complex="16pt" style:font-weight-complex="bold"/>
    </style:style>
    <style:style style:name="WW_5f_CharLFO2LVL1" style:display-name="WW_CharLFO2LVL1" style:family="text">
      <style:text-properties fo:color="#000000" style:font-name="標楷體1" fo:font-family="標楷體, DFKai-SB" style:font-family-generic="script" fo:font-size="16pt" style:letter-kerning="true" style:font-name-asian="標楷體1" style:font-family-asian="標楷體, DFKai-SB" style:font-family-generic-asian="script" style:font-size-asian="16pt" style:font-name-complex="標楷體1" style:font-family-complex="標楷體, DFKai-SB" style:font-family-generic-complex="scri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時霖</meta:initial-creator>
    <dc:creator>劉宇豪</dc:creator>
    <meta:creation-date>2016-06-16T15:17:00Z</meta:creation-date>
    <dc:date>2022-05-20T10:48:00Z</dc:date>
    <meta:editing-cycles>44</meta:editing-cycles>
    <meta:editing-duration>PT3600S</meta:editing-duration>
    <meta:document-statistic meta:table-count="0" meta:image-count="0" meta:object-count="0" meta:page-count="3" meta:paragraph-count="31" meta:word-count="925" meta:character-count="927" meta:non-whitespace-character-count="925"/>
    <meta:template xlink:type="simple" xlink:actuate="onRequest" xlink:title="" xlink:href="file:///C:/DSIC/ClientWorker/File/A45000000D/111S206520/修正條文-人身.odt/Normal"/>
  </office:meta>
</office:document-meta>
</file>